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36.6770" office:value-type="string">
            <text:p>1036.6770</text:p>
          </table:table-cell>
          <table:table-cell office:string-value="-34.4266" office:value-type="string">
            <text:p>-34.4266</text:p>
          </table:table-cell>
          <table:table-cell office:string-value="1337.6566" office:value-type="string">
            <text:p>1337.6566</text:p>
          </table:table-cell>
          <table:table-cell office:string-value="0.2363" office:value-type="string">
            <text:p>0.2363</text:p>
          </table:table-cell>
          <table:table-cell office:string-value="2.6265" office:value-type="string">
            <text:p>2.6265</text:p>
          </table:table-cell>
          <table:table-cell office:string-value="0.6006" office:value-type="string">
            <text:p>0.6006</text:p>
          </table:table-cell>
          <table:table-cell office:string-value="90.9118" office:value-type="string">
            <text:p>90.9118</text:p>
          </table:table-cell>
          <table:table-cell office:string-value="5.8652" office:value-type="string">
            <text:p>5.8652</text:p>
          </table:table-cell>
          <table:table-cell office:string-value="0.2766" office:value-type="string">
            <text:p>0.2766</text:p>
          </table:table-cell>
          <table:table-cell office:string-value="0.0187" office:value-type="string">
            <text:p>0.0187</text:p>
          </table:table-cell>
          <table:table-cell office:string-value="0.0391" office:value-type="string">
            <text:p>0.0391</text:p>
          </table:table-cell>
          <table:table-cell office:string-value="0.0077" office:value-type="string">
            <text:p>0.0077</text:p>
          </table:table-cell>
          <table:table-cell office:string-value="0.0087" office:value-type="string">
            <text:p>0.0087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35.0895" office:value-type="string">
            <text:p>1035.0895</text:p>
          </table:table-cell>
          <table:table-cell office:string-value="-42.7283" office:value-type="string">
            <text:p>-42.7283</text:p>
          </table:table-cell>
          <table:table-cell office:string-value="1337.0059" office:value-type="string">
            <text:p>1337.0059</text:p>
          </table:table-cell>
          <table:table-cell office:string-value="0.2270" office:value-type="string">
            <text:p>0.2270</text:p>
          </table:table-cell>
          <table:table-cell office:string-value="2.6185" office:value-type="string">
            <text:p>2.6185</text:p>
          </table:table-cell>
          <table:table-cell office:string-value="0.5994" office:value-type="string">
            <text:p>0.5994</text:p>
          </table:table-cell>
          <table:table-cell office:string-value="91.0273" office:value-type="string">
            <text:p>91.0273</text:p>
          </table:table-cell>
          <table:table-cell office:string-value="5.8593" office:value-type="string">
            <text:p>5.8593</text:p>
          </table:table-cell>
          <table:table-cell office:string-value="0.2119" office:value-type="string">
            <text:p>0.2119</text:p>
          </table:table-cell>
          <table:table-cell office:string-value="0.0131" office:value-type="string">
            <text:p>0.0131</text:p>
          </table:table-cell>
          <table:table-cell office:string-value="0.0258" office:value-type="string">
            <text:p>0.0258</text:p>
          </table:table-cell>
          <table:table-cell office:string-value="0.0050" office:value-type="string">
            <text:p>0.0050</text:p>
          </table:table-cell>
          <table:table-cell office:string-value="0.0055" office:value-type="string">
            <text:p>0.005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33.1568" office:value-type="string">
            <text:p>1033.1568</text:p>
          </table:table-cell>
          <table:table-cell office:string-value="-39.2548" office:value-type="string">
            <text:p>-39.2548</text:p>
          </table:table-cell>
          <table:table-cell office:string-value="1334.5065" office:value-type="string">
            <text:p>1334.5065</text:p>
          </table:table-cell>
          <table:table-cell office:string-value="0.1073" office:value-type="string">
            <text:p>0.1073</text:p>
          </table:table-cell>
          <table:table-cell office:string-value="2.9181" office:value-type="string">
            <text:p>2.9181</text:p>
          </table:table-cell>
          <table:table-cell office:string-value="0.5994" office:value-type="string">
            <text:p>0.5994</text:p>
          </table:table-cell>
          <table:table-cell office:string-value="91.0420" office:value-type="string">
            <text:p>91.0420</text:p>
          </table:table-cell>
          <table:table-cell office:string-value="5.4944" office:value-type="string">
            <text:p>5.4944</text:p>
          </table:table-cell>
          <table:table-cell office:string-value="0.3740" office:value-type="string">
            <text:p>0.3740</text:p>
          </table:table-cell>
          <table:table-cell office:string-value="0.0150" office:value-type="string">
            <text:p>0.0150</text:p>
          </table:table-cell>
          <table:table-cell office:string-value="0.0284" office:value-type="string">
            <text:p>0.0284</text:p>
          </table:table-cell>
          <table:table-cell office:string-value="0.0060" office:value-type="string">
            <text:p>0.0060</text:p>
          </table:table-cell>
          <table:table-cell office:string-value="0.0068" office:value-type="string">
            <text:p>0.0068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28.5491" office:value-type="string">
            <text:p>1028.5491</text:p>
          </table:table-cell>
          <table:table-cell office:string-value="-44.1243" office:value-type="string">
            <text:p>-44.1243</text:p>
          </table:table-cell>
          <table:table-cell office:string-value="1334.9066" office:value-type="string">
            <text:p>1334.9066</text:p>
          </table:table-cell>
          <table:table-cell office:string-value="0.0990" office:value-type="string">
            <text:p>0.0990</text:p>
          </table:table-cell>
          <table:table-cell office:string-value="2.6695" office:value-type="string">
            <text:p>2.6695</text:p>
          </table:table-cell>
          <table:table-cell office:string-value="0.5937" office:value-type="string">
            <text:p>0.5937</text:p>
          </table:table-cell>
          <table:table-cell office:string-value="91.9645" office:value-type="string">
            <text:p>91.9645</text:p>
          </table:table-cell>
          <table:table-cell office:string-value="5.0837" office:value-type="string">
            <text:p>5.0837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200" office:value-type="string">
            <text:p>0.0200</text:p>
          </table:table-cell>
          <table:table-cell office:string-value="0.0048" office:value-type="string">
            <text:p>0.0048</text:p>
          </table:table-cell>
          <table:table-cell office:string-value="0.0052" office:value-type="string">
            <text:p>0.005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28.7304" office:value-type="string">
            <text:p>1028.7304</text:p>
          </table:table-cell>
          <table:table-cell office:string-value="-43.2518" office:value-type="string">
            <text:p>-43.2518</text:p>
          </table:table-cell>
          <table:table-cell office:string-value="1334.5766" office:value-type="string">
            <text:p>1334.5766</text:p>
          </table:table-cell>
          <table:table-cell office:string-value="0.0981" office:value-type="string">
            <text:p>0.0981</text:p>
          </table:table-cell>
          <table:table-cell office:string-value="2.7075" office:value-type="string">
            <text:p>2.7075</text:p>
          </table:table-cell>
          <table:table-cell office:string-value="0.5942" office:value-type="string">
            <text:p>0.5942</text:p>
          </table:table-cell>
          <table:table-cell office:string-value="91.8654" office:value-type="string">
            <text:p>91.8654</text:p>
          </table:table-cell>
          <table:table-cell office:string-value="5.1367" office:value-type="string">
            <text:p>5.1367</text:p>
          </table:table-cell>
          <table:table-cell office:string-value="0.1448" office:value-type="string">
            <text:p>0.1448</text:p>
          </table:table-cell>
          <table:table-cell office:string-value="0.0101" office:value-type="string">
            <text:p>0.0101</text:p>
          </table:table-cell>
          <table:table-cell office:string-value="0.0208" office:value-type="string">
            <text:p>0.0208</text:p>
          </table:table-cell>
          <table:table-cell office:string-value="0.0048" office:value-type="string">
            <text:p>0.0048</text:p>
          </table:table-cell>
          <table:table-cell office:string-value="0.0052" office:value-type="string">
            <text:p>0.005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32.1569" office:value-type="string">
            <text:p>1032.1569</text:p>
          </table:table-cell>
          <table:table-cell office:string-value="-40.1404" office:value-type="string">
            <text:p>-40.1404</text:p>
          </table:table-cell>
          <table:table-cell office:string-value="1337.1963" office:value-type="string">
            <text:p>1337.1963</text:p>
          </table:table-cell>
          <table:table-cell office:string-value="0.1226" office:value-type="string">
            <text:p>0.1226</text:p>
          </table:table-cell>
          <table:table-cell office:string-value="2.6175" office:value-type="string">
            <text:p>2.6175</text:p>
          </table:table-cell>
          <table:table-cell office:string-value="0.5958" office:value-type="string">
            <text:p>0.5958</text:p>
          </table:table-cell>
          <table:table-cell office:string-value="91.6067" office:value-type="string">
            <text:p>91.6067</text:p>
          </table:table-cell>
          <table:table-cell office:string-value="5.4319" office:value-type="string">
            <text:p>5.4319</text:p>
          </table:table-cell>
          <table:table-cell office:string-value="0.1694" office:value-type="string">
            <text:p>0.1694</text:p>
          </table:table-cell>
          <table:table-cell office:string-value="0.0112" office:value-type="string">
            <text:p>0.0112</text:p>
          </table:table-cell>
          <table:table-cell office:string-value="0.0232" office:value-type="string">
            <text:p>0.0232</text:p>
          </table:table-cell>
          <table:table-cell office:string-value="0.0047" office:value-type="string">
            <text:p>0.0047</text:p>
          </table:table-cell>
          <table:table-cell office:string-value="0.0052" office:value-type="string">
            <text:p>0.005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50.4757" office:value-type="string">
            <text:p>1050.4757</text:p>
          </table:table-cell>
          <table:table-cell office:string-value="-14.6316" office:value-type="string">
            <text:p>-14.6316</text:p>
          </table:table-cell>
          <table:table-cell office:string-value="1344.2693" office:value-type="string">
            <text:p>1344.2693</text:p>
          </table:table-cell>
          <table:table-cell office:string-value="0.3363" office:value-type="string">
            <text:p>0.3363</text:p>
          </table:table-cell>
          <table:table-cell office:string-value="2.5888" office:value-type="string">
            <text:p>2.5888</text:p>
          </table:table-cell>
          <table:table-cell office:string-value="0.6107" office:value-type="string">
            <text:p>0.6107</text:p>
          </table:table-cell>
          <table:table-cell office:string-value="90.0550" office:value-type="string">
            <text:p>90.0550</text:p>
          </table:table-cell>
          <table:table-cell office:string-value="5.9706" office:value-type="string">
            <text:p>5.9706</text:p>
          </table:table-cell>
          <table:table-cell office:string-value="0.6977" office:value-type="string">
            <text:p>0.6977</text:p>
          </table:table-cell>
          <table:table-cell office:string-value="0.0694" office:value-type="string">
            <text:p>0.0694</text:p>
          </table:table-cell>
          <table:table-cell office:string-value="0.1648" office:value-type="string">
            <text:p>0.1648</text:p>
          </table:table-cell>
          <table:table-cell office:string-value="0.0348" office:value-type="string">
            <text:p>0.0348</text:p>
          </table:table-cell>
          <table:table-cell office:string-value="0.0405" office:value-type="string">
            <text:p>0.0405</text:p>
          </table:table-cell>
          <table:table-cell office:string-value="0.0422" office:value-type="string">
            <text:p>0.0422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88.8792" office:value-type="string">
            <text:p>1088.8792</text:p>
          </table:table-cell>
          <table:table-cell office:string-value="36.7176" office:value-type="string">
            <text:p>36.7176</text:p>
          </table:table-cell>
          <table:table-cell office:string-value="1358.3306" office:value-type="string">
            <text:p>1358.3306</text:p>
          </table:table-cell>
          <table:table-cell office:string-value="0.8116" office:value-type="string">
            <text:p>0.8116</text:p>
          </table:table-cell>
          <table:table-cell office:string-value="2.5522" office:value-type="string">
            <text:p>2.5522</text:p>
          </table:table-cell>
          <table:table-cell office:string-value="0.6426" office:value-type="string">
            <text:p>0.6426</text:p>
          </table:table-cell>
          <table:table-cell office:string-value="86.6437" office:value-type="string">
            <text:p>86.6437</text:p>
          </table:table-cell>
          <table:table-cell office:string-value="7.2266" office:value-type="string">
            <text:p>7.2266</text:p>
          </table:table-cell>
          <table:table-cell office:string-value="1.7966" office:value-type="string">
            <text:p>1.7966</text:p>
          </table:table-cell>
          <table:table-cell office:string-value="0.1906" office:value-type="string">
            <text:p>0.1906</text:p>
          </table:table-cell>
          <table:table-cell office:string-value="0.4575" office:value-type="string">
            <text:p>0.4575</text:p>
          </table:table-cell>
          <table:table-cell office:string-value="0.0970" office:value-type="string">
            <text:p>0.0970</text:p>
          </table:table-cell>
          <table:table-cell office:string-value="0.1135" office:value-type="string">
            <text:p>0.1135</text:p>
          </table:table-cell>
          <table:table-cell office:string-value="0.1109" office:value-type="string">
            <text:p>0.1109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64.1916" office:value-type="string">
            <text:p>1064.1916</text:p>
          </table:table-cell>
          <table:table-cell office:string-value="7.3149" office:value-type="string">
            <text:p>7.3149</text:p>
          </table:table-cell>
          <table:table-cell office:string-value="1347.9758" office:value-type="string">
            <text:p>1347.9758</text:p>
          </table:table-cell>
          <table:table-cell office:string-value="0.7175" office:value-type="string">
            <text:p>0.7175</text:p>
          </table:table-cell>
          <table:table-cell office:string-value="2.3682" office:value-type="string">
            <text:p>2.3682</text:p>
          </table:table-cell>
          <table:table-cell office:string-value="0.6233" office:value-type="string">
            <text:p>0.6233</text:p>
          </table:table-cell>
          <table:table-cell office:string-value="88.4427" office:value-type="string">
            <text:p>88.4427</text:p>
          </table:table-cell>
          <table:table-cell office:string-value="6.9736" office:value-type="string">
            <text:p>6.9736</text:p>
          </table:table-cell>
          <table:table-cell office:string-value="1.0587" office:value-type="string">
            <text:p>1.0587</text:p>
          </table:table-cell>
          <table:table-cell office:string-value="0.0937" office:value-type="string">
            <text:p>0.0937</text:p>
          </table:table-cell>
          <table:table-cell office:string-value="0.2136" office:value-type="string">
            <text:p>0.2136</text:p>
          </table:table-cell>
          <table:table-cell office:string-value="0.0406" office:value-type="string">
            <text:p>0.0406</text:p>
          </table:table-cell>
          <table:table-cell office:string-value="0.0467" office:value-type="string">
            <text:p>0.0467</text:p>
          </table:table-cell>
          <table:table-cell office:string-value="0.0447" office:value-type="string">
            <text:p>0.0447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62.4670" office:value-type="string">
            <text:p>1062.4670</text:p>
          </table:table-cell>
          <table:table-cell office:string-value="8.8015" office:value-type="string">
            <text:p>8.8015</text:p>
          </table:table-cell>
          <table:table-cell office:string-value="1346.6212" office:value-type="string">
            <text:p>1346.6212</text:p>
          </table:table-cell>
          <table:table-cell office:string-value="0.6807" office:value-type="string">
            <text:p>0.6807</text:p>
          </table:table-cell>
          <table:table-cell office:string-value="2.4550" office:value-type="string">
            <text:p>2.4550</text:p>
          </table:table-cell>
          <table:table-cell office:string-value="0.6225" office:value-type="string">
            <text:p>0.6225</text:p>
          </table:table-cell>
          <table:table-cell office:string-value="88.5540" office:value-type="string">
            <text:p>88.5540</text:p>
          </table:table-cell>
          <table:table-cell office:string-value="6.8247" office:value-type="string">
            <text:p>6.8247</text:p>
          </table:table-cell>
          <table:table-cell office:string-value="1.0380" office:value-type="string">
            <text:p>1.0380</text:p>
          </table:table-cell>
          <table:table-cell office:string-value="0.0943" office:value-type="string">
            <text:p>0.0943</text:p>
          </table:table-cell>
          <table:table-cell office:string-value="0.2163" office:value-type="string">
            <text:p>0.2163</text:p>
          </table:table-cell>
          <table:table-cell office:string-value="0.0422" office:value-type="string">
            <text:p>0.0422</text:p>
          </table:table-cell>
          <table:table-cell office:string-value="0.0485" office:value-type="string">
            <text:p>0.0485</text:p>
          </table:table-cell>
          <table:table-cell office:string-value="0.0464" office:value-type="string">
            <text:p>0.0464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70.8757" office:value-type="string">
            <text:p>1070.8757</text:p>
          </table:table-cell>
          <table:table-cell office:string-value="17.4776" office:value-type="string">
            <text:p>17.4776</text:p>
          </table:table-cell>
          <table:table-cell office:string-value="1351.1985" office:value-type="string">
            <text:p>1351.1985</text:p>
          </table:table-cell>
          <table:table-cell office:string-value="0.6758" office:value-type="string">
            <text:p>0.6758</text:p>
          </table:table-cell>
          <table:table-cell office:string-value="2.4830" office:value-type="string">
            <text:p>2.4830</text:p>
          </table:table-cell>
          <table:table-cell office:string-value="0.6281" office:value-type="string">
            <text:p>0.6281</text:p>
          </table:table-cell>
          <table:table-cell office:string-value="88.0373" office:value-type="string">
            <text:p>88.0373</text:p>
          </table:table-cell>
          <table:table-cell office:string-value="6.9303" office:value-type="string">
            <text:p>6.9303</text:p>
          </table:table-cell>
          <table:table-cell office:string-value="1.2587" office:value-type="string">
            <text:p>1.2587</text:p>
          </table:table-cell>
          <table:table-cell office:string-value="0.1248" office:value-type="string">
            <text:p>0.1248</text:p>
          </table:table-cell>
          <table:table-cell office:string-value="0.2944" office:value-type="string">
            <text:p>0.2944</text:p>
          </table:table-cell>
          <table:table-cell office:string-value="0.0609" office:value-type="string">
            <text:p>0.0609</text:p>
          </table:table-cell>
          <table:table-cell office:string-value="0.0707" office:value-type="string">
            <text:p>0.0707</text:p>
          </table:table-cell>
          <table:table-cell office:string-value="0.0640" office:value-type="string">
            <text:p>0.0640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61.9706" office:value-type="string">
            <text:p>1061.9706</text:p>
          </table:table-cell>
          <table:table-cell office:string-value="6.8718" office:value-type="string">
            <text:p>6.8718</text:p>
          </table:table-cell>
          <table:table-cell office:string-value="1348.3528" office:value-type="string">
            <text:p>1348.3528</text:p>
          </table:table-cell>
          <table:table-cell office:string-value="0.5961" office:value-type="string">
            <text:p>0.5961</text:p>
          </table:table-cell>
          <table:table-cell office:string-value="2.4088" office:value-type="string">
            <text:p>2.4088</text:p>
          </table:table-cell>
          <table:table-cell office:string-value="0.6203" office:value-type="string">
            <text:p>0.6203</text:p>
          </table:table-cell>
          <table:table-cell office:string-value="88.8670" office:value-type="string">
            <text:p>88.8670</text:p>
          </table:table-cell>
          <table:table-cell office:string-value="6.6988" office:value-type="string">
            <text:p>6.6988</text:p>
          </table:table-cell>
          <table:table-cell office:string-value="0.9842" office:value-type="string">
            <text:p>0.9842</text:p>
          </table:table-cell>
          <table:table-cell office:string-value="0.0920" office:value-type="string">
            <text:p>0.0920</text:p>
          </table:table-cell>
          <table:table-cell office:string-value="0.2137" office:value-type="string">
            <text:p>0.2137</text:p>
          </table:table-cell>
          <table:table-cell office:string-value="0.0431" office:value-type="string">
            <text:p>0.0431</text:p>
          </table:table-cell>
          <table:table-cell office:string-value="0.0502" office:value-type="string">
            <text:p>0.0502</text:p>
          </table:table-cell>
          <table:table-cell office:string-value="0.0461" office:value-type="string">
            <text:p>0.0461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49.4641" office:value-type="string">
            <text:p>1049.4641</text:p>
          </table:table-cell>
          <table:table-cell office:string-value="-13.8877" office:value-type="string">
            <text:p>-13.8877</text:p>
          </table:table-cell>
          <table:table-cell office:string-value="1342.9431" office:value-type="string">
            <text:p>1342.9431</text:p>
          </table:table-cell>
          <table:table-cell office:string-value="0.4968" office:value-type="string">
            <text:p>0.4968</text:p>
          </table:table-cell>
          <table:table-cell office:string-value="2.4077" office:value-type="string">
            <text:p>2.4077</text:p>
          </table:table-cell>
          <table:table-cell office:string-value="0.6107" office:value-type="string">
            <text:p>0.6107</text:p>
          </table:table-cell>
          <table:table-cell office:string-value="89.8637" office:value-type="string">
            <text:p>89.8637</text:p>
          </table:table-cell>
          <table:table-cell office:string-value="6.3479" office:value-type="string">
            <text:p>6.3479</text:p>
          </table:table-cell>
          <table:table-cell office:string-value="0.6572" office:value-type="string">
            <text:p>0.6572</text:p>
          </table:table-cell>
          <table:table-cell office:string-value="0.0511" office:value-type="string">
            <text:p>0.0511</text:p>
          </table:table-cell>
          <table:table-cell office:string-value="0.1115" office:value-type="string">
            <text:p>0.1115</text:p>
          </table:table-cell>
          <table:table-cell office:string-value="0.0198" office:value-type="string">
            <text:p>0.0198</text:p>
          </table:table-cell>
          <table:table-cell office:string-value="0.0227" office:value-type="string">
            <text:p>0.0227</text:p>
          </table:table-cell>
          <table:table-cell office:string-value="0.0216" office:value-type="string">
            <text:p>0.0216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44.4174" office:value-type="string">
            <text:p>1044.4174</text:p>
          </table:table-cell>
          <table:table-cell office:string-value="-28.7685" office:value-type="string">
            <text:p>-28.7685</text:p>
          </table:table-cell>
          <table:table-cell office:string-value="1338.8421" office:value-type="string">
            <text:p>1338.8421</text:p>
          </table:table-cell>
          <table:table-cell office:string-value="0.4499" office:value-type="string">
            <text:p>0.4499</text:p>
          </table:table-cell>
          <table:table-cell office:string-value="2.5808" office:value-type="string">
            <text:p>2.5808</text:p>
          </table:table-cell>
          <table:table-cell office:string-value="0.6085" office:value-type="string">
            <text:p>0.6085</text:p>
          </table:table-cell>
          <table:table-cell office:string-value="90.0399" office:value-type="string">
            <text:p>90.0399</text:p>
          </table:table-cell>
          <table:table-cell office:string-value="6.1092" office:value-type="string">
            <text:p>6.1092</text:p>
          </table:table-cell>
          <table:table-cell office:string-value="0.6694" office:value-type="string">
            <text:p>0.6694</text:p>
          </table:table-cell>
          <table:table-cell office:string-value="0.0404" office:value-type="string">
            <text:p>0.0404</text:p>
          </table:table-cell>
          <table:table-cell office:string-value="0.0800" office:value-type="string">
            <text:p>0.0800</text:p>
          </table:table-cell>
          <table:table-cell office:string-value="0.0094" office:value-type="string">
            <text:p>0.0094</text:p>
          </table:table-cell>
          <table:table-cell office:string-value="0.0101" office:value-type="string">
            <text:p>0.010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42.7880" office:value-type="string">
            <text:p>1042.7880</text:p>
          </table:table-cell>
          <table:table-cell office:string-value="-35.0029" office:value-type="string">
            <text:p>-35.0029</text:p>
          </table:table-cell>
          <table:table-cell office:string-value="1337.2861" office:value-type="string">
            <text:p>1337.2861</text:p>
          </table:table-cell>
          <table:table-cell office:string-value="0.4260" office:value-type="string">
            <text:p>0.4260</text:p>
          </table:table-cell>
          <table:table-cell office:string-value="2.6692" office:value-type="string">
            <text:p>2.6692</text:p>
          </table:table-cell>
          <table:table-cell office:string-value="0.6081" office:value-type="string">
            <text:p>0.6081</text:p>
          </table:table-cell>
          <table:table-cell office:string-value="90.0888" office:value-type="string">
            <text:p>90.0888</text:p>
          </table:table-cell>
          <table:table-cell office:string-value="5.9831" office:value-type="string">
            <text:p>5.9831</text:p>
          </table:table-cell>
          <table:table-cell office:string-value="0.6951" office:value-type="string">
            <text:p>0.6951</text:p>
          </table:table-cell>
          <table:table-cell office:string-value="0.0394" office:value-type="string">
            <text:p>0.0394</text:p>
          </table:table-cell>
          <table:table-cell office:string-value="0.0756" office:value-type="string">
            <text:p>0.0756</text:p>
          </table:table-cell>
          <table:table-cell office:string-value="0.0072" office:value-type="string">
            <text:p>0.0072</text:p>
          </table:table-cell>
          <table:table-cell office:string-value="0.0074" office:value-type="string">
            <text:p>0.0074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42.0472" office:value-type="string">
            <text:p>1042.0472</text:p>
          </table:table-cell>
          <table:table-cell office:string-value="-37.7090" office:value-type="string">
            <text:p>-37.7090</text:p>
          </table:table-cell>
          <table:table-cell office:string-value="1339.1227" office:value-type="string">
            <text:p>1339.1227</text:p>
          </table:table-cell>
          <table:table-cell office:string-value="0.4288" office:value-type="string">
            <text:p>0.4288</text:p>
          </table:table-cell>
          <table:table-cell office:string-value="2.4732" office:value-type="string">
            <text:p>2.4732</text:p>
          </table:table-cell>
          <table:table-cell office:string-value="0.6055" office:value-type="string">
            <text:p>0.6055</text:p>
          </table:table-cell>
          <table:table-cell office:string-value="90.3551" office:value-type="string">
            <text:p>90.3551</text:p>
          </table:table-cell>
          <table:table-cell office:string-value="6.1601" office:value-type="string">
            <text:p>6.1601</text:p>
          </table:table-cell>
          <table:table-cell office:string-value="0.4779" office:value-type="string">
            <text:p>0.4779</text:p>
          </table:table-cell>
          <table:table-cell office:string-value="0.0282" office:value-type="string">
            <text:p>0.0282</text:p>
          </table:table-cell>
          <table:table-cell office:string-value="0.0549" office:value-type="string">
            <text:p>0.0549</text:p>
          </table:table-cell>
          <table:table-cell office:string-value="0.0069" office:value-type="string">
            <text:p>0.0069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43.7537" office:value-type="string">
            <text:p>1043.7537</text:p>
          </table:table-cell>
          <table:table-cell office:string-value="-35.1472" office:value-type="string">
            <text:p>-35.1472</text:p>
          </table:table-cell>
          <table:table-cell office:string-value="1341.9003" office:value-type="string">
            <text:p>1341.9003</text:p>
          </table:table-cell>
          <table:table-cell office:string-value="0.4732" office:value-type="string">
            <text:p>0.4732</text:p>
          </table:table-cell>
          <table:table-cell office:string-value="2.2538" office:value-type="string">
            <text:p>2.2538</text:p>
          </table:table-cell>
          <table:table-cell office:string-value="0.6050" office:value-type="string">
            <text:p>0.6050</text:p>
          </table:table-cell>
          <table:table-cell office:string-value="90.4776" office:value-type="string">
            <text:p>90.4776</text:p>
          </table:table-cell>
          <table:table-cell office:string-value="6.2726" office:value-type="string">
            <text:p>6.2726</text:p>
          </table:table-cell>
          <table:table-cell office:string-value="0.4248" office:value-type="string">
            <text:p>0.4248</text:p>
          </table:table-cell>
          <table:table-cell office:string-value="0.0254" office:value-type="string">
            <text:p>0.0254</text:p>
          </table:table-cell>
          <table:table-cell office:string-value="0.0494" office:value-type="string">
            <text:p>0.0494</text:p>
          </table:table-cell>
          <table:table-cell office:string-value="0.0069" office:value-type="string">
            <text:p>0.0069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44.4919" office:value-type="string">
            <text:p>1044.4919</text:p>
          </table:table-cell>
          <table:table-cell office:string-value="-34.9840" office:value-type="string">
            <text:p>-34.9840</text:p>
          </table:table-cell>
          <table:table-cell office:string-value="1342.9639" office:value-type="string">
            <text:p>1342.9639</text:p>
          </table:table-cell>
          <table:table-cell office:string-value="0.4678" office:value-type="string">
            <text:p>0.4678</text:p>
          </table:table-cell>
          <table:table-cell office:string-value="2.2082" office:value-type="string">
            <text:p>2.2082</text:p>
          </table:table-cell>
          <table:table-cell office:string-value="0.6049" office:value-type="string">
            <text:p>0.6049</text:p>
          </table:table-cell>
          <table:table-cell office:string-value="90.4824" office:value-type="string">
            <text:p>90.4824</text:p>
          </table:table-cell>
          <table:table-cell office:string-value="6.3384" office:value-type="string">
            <text:p>6.3384</text:p>
          </table:table-cell>
          <table:table-cell office:string-value="0.4050" office:value-type="string">
            <text:p>0.4050</text:p>
          </table:table-cell>
          <table:table-cell office:string-value="0.0249" office:value-type="string">
            <text:p>0.0249</text:p>
          </table:table-cell>
          <table:table-cell office:string-value="0.0494" office:value-type="string">
            <text:p>0.0494</text:p>
          </table:table-cell>
          <table:table-cell office:string-value="0.0072" office:value-type="string">
            <text:p>0.0072</text:p>
          </table:table-cell>
          <table:table-cell office:string-value="0.0078" office:value-type="string">
            <text:p>0.007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61.4127" office:value-type="string">
            <text:p>1061.4127</text:p>
          </table:table-cell>
          <table:table-cell office:string-value="-4.9854" office:value-type="string">
            <text:p>-4.9854</text:p>
          </table:table-cell>
          <table:table-cell office:string-value="1348.0343" office:value-type="string">
            <text:p>1348.0343</text:p>
          </table:table-cell>
          <table:table-cell office:string-value="0.6484" office:value-type="string">
            <text:p>0.6484</text:p>
          </table:table-cell>
          <table:table-cell office:string-value="2.3305" office:value-type="string">
            <text:p>2.3305</text:p>
          </table:table-cell>
          <table:table-cell office:string-value="0.6200" office:value-type="string">
            <text:p>0.6200</text:p>
          </table:table-cell>
          <table:table-cell office:string-value="88.8214" office:value-type="string">
            <text:p>88.8214</text:p>
          </table:table-cell>
          <table:table-cell office:string-value="6.8477" office:value-type="string">
            <text:p>6.8477</text:p>
          </table:table-cell>
          <table:table-cell office:string-value="0.9712" office:value-type="string">
            <text:p>0.9712</text:p>
          </table:table-cell>
          <table:table-cell office:string-value="0.0826" office:value-type="string">
            <text:p>0.0826</text:p>
          </table:table-cell>
          <table:table-cell office:string-value="0.1857" office:value-type="string">
            <text:p>0.1857</text:p>
          </table:table-cell>
          <table:table-cell office:string-value="0.0345" office:value-type="string">
            <text:p>0.0345</text:p>
          </table:table-cell>
          <table:table-cell office:string-value="0.0398" office:value-type="string">
            <text:p>0.0398</text:p>
          </table:table-cell>
          <table:table-cell office:string-value="0.0382" office:value-type="string">
            <text:p>0.0382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71.6064" office:value-type="string">
            <text:p>1071.6064</text:p>
          </table:table-cell>
          <table:table-cell office:string-value="17.9454" office:value-type="string">
            <text:p>17.9454</text:p>
          </table:table-cell>
          <table:table-cell office:string-value="1351.7547" office:value-type="string">
            <text:p>1351.7547</text:p>
          </table:table-cell>
          <table:table-cell office:string-value="0.7256" office:value-type="string">
            <text:p>0.7256</text:p>
          </table:table-cell>
          <table:table-cell office:string-value="2.3957" office:value-type="string">
            <text:p>2.3957</text:p>
          </table:table-cell>
          <table:table-cell office:string-value="0.6285" office:value-type="string">
            <text:p>0.6285</text:p>
          </table:table-cell>
          <table:table-cell office:string-value="87.9550" office:value-type="string">
            <text:p>87.9550</text:p>
          </table:table-cell>
          <table:table-cell office:string-value="7.0757" office:value-type="string">
            <text:p>7.0757</text:p>
          </table:table-cell>
          <table:table-cell office:string-value="1.2666" office:value-type="string">
            <text:p>1.2666</text:p>
          </table:table-cell>
          <table:table-cell office:string-value="0.1198" office:value-type="string">
            <text:p>0.1198</text:p>
          </table:table-cell>
          <table:table-cell office:string-value="0.2792" office:value-type="string">
            <text:p>0.2792</text:p>
          </table:table-cell>
          <table:table-cell office:string-value="0.0557" office:value-type="string">
            <text:p>0.0557</text:p>
          </table:table-cell>
          <table:table-cell office:string-value="0.0650" office:value-type="string">
            <text:p>0.0650</text:p>
          </table:table-cell>
          <table:table-cell office:string-value="0.0617" office:value-type="string">
            <text:p>0.0617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72.9109" office:value-type="string">
            <text:p>1072.9109</text:p>
          </table:table-cell>
          <table:table-cell office:string-value="18.7858" office:value-type="string">
            <text:p>18.7858</text:p>
          </table:table-cell>
          <table:table-cell office:string-value="1352.2487" office:value-type="string">
            <text:p>1352.2487</text:p>
          </table:table-cell>
          <table:table-cell office:string-value="0.7291" office:value-type="string">
            <text:p>0.7291</text:p>
          </table:table-cell>
          <table:table-cell office:string-value="2.4124" office:value-type="string">
            <text:p>2.4124</text:p>
          </table:table-cell>
          <table:table-cell office:string-value="0.6295" office:value-type="string">
            <text:p>0.6295</text:p>
          </table:table-cell>
          <table:table-cell office:string-value="87.8515" office:value-type="string">
            <text:p>87.8515</text:p>
          </table:table-cell>
          <table:table-cell office:string-value="7.0830" office:value-type="string">
            <text:p>7.0830</text:p>
          </table:table-cell>
          <table:table-cell office:string-value="1.3141" office:value-type="string">
            <text:p>1.3141</text:p>
          </table:table-cell>
          <table:table-cell office:string-value="0.1257" office:value-type="string">
            <text:p>0.1257</text:p>
          </table:table-cell>
          <table:table-cell office:string-value="0.2937" office:value-type="string">
            <text:p>0.2937</text:p>
          </table:table-cell>
          <table:table-cell office:string-value="0.0590" office:value-type="string">
            <text:p>0.0590</text:p>
          </table:table-cell>
          <table:table-cell office:string-value="0.0686" office:value-type="string">
            <text:p>0.0686</text:p>
          </table:table-cell>
          <table:table-cell office:string-value="0.0630" office:value-type="string">
            <text:p>0.0630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57.8613" office:value-type="string">
            <text:p>1057.8613</text:p>
          </table:table-cell>
          <table:table-cell office:string-value="-11.6323" office:value-type="string">
            <text:p>-11.6323</text:p>
          </table:table-cell>
          <table:table-cell office:string-value="1346.4818" office:value-type="string">
            <text:p>1346.4818</text:p>
          </table:table-cell>
          <table:table-cell office:string-value="0.7017" office:value-type="string">
            <text:p>0.7017</text:p>
          </table:table-cell>
          <table:table-cell office:string-value="2.2084" office:value-type="string">
            <text:p>2.2084</text:p>
          </table:table-cell>
          <table:table-cell office:string-value="0.6172" office:value-type="string">
            <text:p>0.6172</text:p>
          </table:table-cell>
          <table:table-cell office:string-value="89.0580" office:value-type="string">
            <text:p>89.0580</text:p>
          </table:table-cell>
          <table:table-cell office:string-value="6.9088" office:value-type="string">
            <text:p>6.9088</text:p>
          </table:table-cell>
          <table:table-cell office:string-value="0.8436" office:value-type="string">
            <text:p>0.8436</text:p>
          </table:table-cell>
          <table:table-cell office:string-value="0.0646" office:value-type="string">
            <text:p>0.0646</text:p>
          </table:table-cell>
          <table:table-cell office:string-value="0.1410" office:value-type="string">
            <text:p>0.1410</text:p>
          </table:table-cell>
          <table:table-cell office:string-value="0.0236" office:value-type="string">
            <text:p>0.0236</text:p>
          </table:table-cell>
          <table:table-cell office:string-value="0.0268" office:value-type="string">
            <text:p>0.0268</text:p>
          </table:table-cell>
          <table:table-cell office:string-value="0.0235" office:value-type="string">
            <text:p>0.0235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54.1631" office:value-type="string">
            <text:p>1054.1631</text:p>
          </table:table-cell>
          <table:table-cell office:string-value="-23.9004" office:value-type="string">
            <text:p>-23.9004</text:p>
          </table:table-cell>
          <table:table-cell office:string-value="1344.5673" office:value-type="string">
            <text:p>1344.5673</text:p>
          </table:table-cell>
          <table:table-cell office:string-value="0.7159" office:value-type="string">
            <text:p>0.7159</text:p>
          </table:table-cell>
          <table:table-cell office:string-value="2.1700" office:value-type="string">
            <text:p>2.1700</text:p>
          </table:table-cell>
          <table:table-cell office:string-value="0.6147" office:value-type="string">
            <text:p>0.6147</text:p>
          </table:table-cell>
          <table:table-cell office:string-value="89.2090" office:value-type="string">
            <text:p>89.2090</text:p>
          </table:table-cell>
          <table:table-cell office:string-value="7.0216" office:value-type="string">
            <text:p>7.0216</text:p>
          </table:table-cell>
          <table:table-cell office:string-value="0.7060" office:value-type="string">
            <text:p>0.7060</text:p>
          </table:table-cell>
          <table:table-cell office:string-value="0.0458" office:value-type="string">
            <text:p>0.0458</text:p>
          </table:table-cell>
          <table:table-cell office:string-value="0.0932" office:value-type="string">
            <text:p>0.0932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52.7212" office:value-type="string">
            <text:p>1052.7212</text:p>
          </table:table-cell>
          <table:table-cell office:string-value="-24.0408" office:value-type="string">
            <text:p>-24.0408</text:p>
          </table:table-cell>
          <table:table-cell office:string-value="1343.3216" office:value-type="string">
            <text:p>1343.3216</text:p>
          </table:table-cell>
          <table:table-cell office:string-value="0.7068" office:value-type="string">
            <text:p>0.7068</text:p>
          </table:table-cell>
          <table:table-cell office:string-value="2.2197" office:value-type="string">
            <text:p>2.2197</text:p>
          </table:table-cell>
          <table:table-cell office:string-value="0.6141" office:value-type="string">
            <text:p>0.6141</text:p>
          </table:table-cell>
          <table:table-cell office:string-value="89.2318" office:value-type="string">
            <text:p>89.2318</text:p>
          </table:table-cell>
          <table:table-cell office:string-value="7.0148" office:value-type="string">
            <text:p>7.0148</text:p>
          </table:table-cell>
          <table:table-cell office:string-value="0.6623" office:value-type="string">
            <text:p>0.6623</text:p>
          </table:table-cell>
          <table:table-cell office:string-value="0.0424" office:value-type="string">
            <text:p>0.0424</text:p>
          </table:table-cell>
          <table:table-cell office:string-value="0.0859" office:value-type="string">
            <text:p>0.0859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52.7318" office:value-type="string">
            <text:p>1052.7318</text:p>
          </table:table-cell>
          <table:table-cell office:string-value="-24.1465" office:value-type="string">
            <text:p>-24.1465</text:p>
          </table:table-cell>
          <table:table-cell office:string-value="1343.2614" office:value-type="string">
            <text:p>1343.2614</text:p>
          </table:table-cell>
          <table:table-cell office:string-value="0.7104" office:value-type="string">
            <text:p>0.7104</text:p>
          </table:table-cell>
          <table:table-cell office:string-value="2.2200" office:value-type="string">
            <text:p>2.2200</text:p>
          </table:table-cell>
          <table:table-cell office:string-value="0.6142" office:value-type="string">
            <text:p>0.6142</text:p>
          </table:table-cell>
          <table:table-cell office:string-value="89.2230" office:value-type="string">
            <text:p>89.2230</text:p>
          </table:table-cell>
          <table:table-cell office:string-value="7.0181" office:value-type="string">
            <text:p>7.0181</text:p>
          </table:table-cell>
          <table:table-cell office:string-value="0.6638" office:value-type="string">
            <text:p>0.6638</text:p>
          </table:table-cell>
          <table:table-cell office:string-value="0.0425" office:value-type="string">
            <text:p>0.0425</text:p>
          </table:table-cell>
          <table:table-cell office:string-value="0.0860" office:value-type="string">
            <text:p>0.0860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52.7612" office:value-type="string">
            <text:p>1052.7612</text:p>
          </table:table-cell>
          <table:table-cell office:string-value="-23.6609" office:value-type="string">
            <text:p>-23.6609</text:p>
          </table:table-cell>
          <table:table-cell office:string-value="1343.1865" office:value-type="string">
            <text:p>1343.1865</text:p>
          </table:table-cell>
          <table:table-cell office:string-value="0.7154" office:value-type="string">
            <text:p>0.7154</text:p>
          </table:table-cell>
          <table:table-cell office:string-value="2.2203" office:value-type="string">
            <text:p>2.2203</text:p>
          </table:table-cell>
          <table:table-cell office:string-value="0.6143" office:value-type="string">
            <text:p>0.6143</text:p>
          </table:table-cell>
          <table:table-cell office:string-value="89.2113" office:value-type="string">
            <text:p>89.2113</text:p>
          </table:table-cell>
          <table:table-cell office:string-value="7.0216" office:value-type="string">
            <text:p>7.0216</text:p>
          </table:table-cell>
          <table:table-cell office:string-value="0.6660" office:value-type="string">
            <text:p>0.6660</text:p>
          </table:table-cell>
          <table:table-cell office:string-value="0.0426" office:value-type="string">
            <text:p>0.0426</text:p>
          </table:table-cell>
          <table:table-cell office:string-value="0.0862" office:value-type="string">
            <text:p>0.0862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52.5183" office:value-type="string">
            <text:p>1052.5183</text:p>
          </table:table-cell>
          <table:table-cell office:string-value="-24.9100" office:value-type="string">
            <text:p>-24.9100</text:p>
          </table:table-cell>
          <table:table-cell office:string-value="1343.0029" office:value-type="string">
            <text:p>1343.0029</text:p>
          </table:table-cell>
          <table:table-cell office:string-value="0.7137" office:value-type="string">
            <text:p>0.7137</text:p>
          </table:table-cell>
          <table:table-cell office:string-value="2.2266" office:value-type="string">
            <text:p>2.2266</text:p>
          </table:table-cell>
          <table:table-cell office:string-value="0.6142" office:value-type="string">
            <text:p>0.6142</text:p>
          </table:table-cell>
          <table:table-cell office:string-value="89.2233" office:value-type="string">
            <text:p>89.2233</text:p>
          </table:table-cell>
          <table:table-cell office:string-value="7.0105" office:value-type="string">
            <text:p>7.0105</text:p>
          </table:table-cell>
          <table:table-cell office:string-value="0.6619" office:value-type="string">
            <text:p>0.6619</text:p>
          </table:table-cell>
          <table:table-cell office:string-value="0.0423" office:value-type="string">
            <text:p>0.0423</text:p>
          </table:table-cell>
          <table:table-cell office:string-value="0.0859" office:value-type="string">
            <text:p>0.0859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49.2011" office:value-type="string">
            <text:p>1049.2011</text:p>
          </table:table-cell>
          <table:table-cell office:string-value="-26.3634" office:value-type="string">
            <text:p>-26.3634</text:p>
          </table:table-cell>
          <table:table-cell office:string-value="1342.5975" office:value-type="string">
            <text:p>1342.5975</text:p>
          </table:table-cell>
          <table:table-cell office:string-value="0.6075" office:value-type="string">
            <text:p>0.6075</text:p>
          </table:table-cell>
          <table:table-cell office:string-value="2.2587" office:value-type="string">
            <text:p>2.2587</text:p>
          </table:table-cell>
          <table:table-cell office:string-value="0.6107" office:value-type="string">
            <text:p>0.6107</text:p>
          </table:table-cell>
          <table:table-cell office:string-value="89.6702" office:value-type="string">
            <text:p>89.6702</text:p>
          </table:table-cell>
          <table:table-cell office:string-value="6.7776" office:value-type="string">
            <text:p>6.7776</text:p>
          </table:table-cell>
          <table:table-cell office:string-value="0.5409" office:value-type="string">
            <text:p>0.5409</text:p>
          </table:table-cell>
          <table:table-cell office:string-value="0.0358" office:value-type="string">
            <text:p>0.0358</text:p>
          </table:table-cell>
          <table:table-cell office:string-value="0.0742" office:value-type="string">
            <text:p>0.0742</text:p>
          </table:table-cell>
          <table:table-cell office:string-value="0.0109" office:value-type="string">
            <text:p>0.0109</text:p>
          </table:table-cell>
          <table:table-cell office:string-value="0.0117" office:value-type="string">
            <text:p>0.0117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54.2720" office:value-type="string">
            <text:p>1054.2720</text:p>
          </table:table-cell>
          <table:table-cell office:string-value="-31.8471" office:value-type="string">
            <text:p>-31.8471</text:p>
          </table:table-cell>
          <table:table-cell office:string-value="1345.1858" office:value-type="string">
            <text:p>1345.1858</text:p>
          </table:table-cell>
          <table:table-cell office:string-value="0.7493" office:value-type="string">
            <text:p>0.7493</text:p>
          </table:table-cell>
          <table:table-cell office:string-value="2.0725" office:value-type="string">
            <text:p>2.0725</text:p>
          </table:table-cell>
          <table:table-cell office:string-value="0.6142" office:value-type="string">
            <text:p>0.6142</text:p>
          </table:table-cell>
          <table:table-cell office:string-value="89.2195" office:value-type="string">
            <text:p>89.2195</text:p>
          </table:table-cell>
          <table:table-cell office:string-value="7.1565" office:value-type="string">
            <text:p>7.1565</text:p>
          </table:table-cell>
          <table:table-cell office:string-value="0.6531" office:value-type="string">
            <text:p>0.6531</text:p>
          </table:table-cell>
          <table:table-cell office:string-value="0.0402" office:value-type="string">
            <text:p>0.0402</text:p>
          </table:table-cell>
          <table:table-cell office:string-value="0.0804" office:value-type="string">
            <text:p>0.0804</text:p>
          </table:table-cell>
          <table:table-cell office:string-value="0.0095" office:value-type="string">
            <text:p>0.0095</text:p>
          </table:table-cell>
          <table:table-cell office:string-value="0.0098" office:value-type="string">
            <text:p>0.009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46.3874" office:value-type="string">
            <text:p>1046.3874</text:p>
          </table:table-cell>
          <table:table-cell office:string-value="-29.2018" office:value-type="string">
            <text:p>-29.2018</text:p>
          </table:table-cell>
          <table:table-cell office:string-value="1343.8879" office:value-type="string">
            <text:p>1343.8879</text:p>
          </table:table-cell>
          <table:table-cell office:string-value="0.4860" office:value-type="string">
            <text:p>0.4860</text:p>
          </table:table-cell>
          <table:table-cell office:string-value="2.1950" office:value-type="string">
            <text:p>2.1950</text:p>
          </table:table-cell>
          <table:table-cell office:string-value="0.6063" office:value-type="string">
            <text:p>0.6063</text:p>
          </table:table-cell>
          <table:table-cell office:string-value="90.2614" office:value-type="string">
            <text:p>90.2614</text:p>
          </table:table-cell>
          <table:table-cell office:string-value="6.5391" office:value-type="string">
            <text:p>6.5391</text:p>
          </table:table-cell>
          <table:table-cell office:string-value="0.4070" office:value-type="string">
            <text:p>0.4070</text:p>
          </table:table-cell>
          <table:table-cell office:string-value="0.0265" office:value-type="string">
            <text:p>0.0265</text:p>
          </table:table-cell>
          <table:table-cell office:string-value="0.0556" office:value-type="string">
            <text:p>0.0556</text:p>
          </table:table-cell>
          <table:table-cell office:string-value="0.0086" office:value-type="string">
            <text:p>0.0086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3.7302" office:value-type="string">
            <text:p>1043.7302</text:p>
          </table:table-cell>
          <table:table-cell office:string-value="-37.7441" office:value-type="string">
            <text:p>-37.7441</text:p>
          </table:table-cell>
          <table:table-cell office:string-value="1343.3237" office:value-type="string">
            <text:p>1343.3237</text:p>
          </table:table-cell>
          <table:table-cell office:string-value="0.4210" office:value-type="string">
            <text:p>0.4210</text:p>
          </table:table-cell>
          <table:table-cell office:string-value="2.2123" office:value-type="string">
            <text:p>2.2123</text:p>
          </table:table-cell>
          <table:table-cell office:string-value="0.6037" office:value-type="string">
            <text:p>0.6037</text:p>
          </table:table-cell>
          <table:table-cell office:string-value="90.5570" office:value-type="string">
            <text:p>90.5570</text:p>
          </table:table-cell>
          <table:table-cell office:string-value="6.4084" office:value-type="string">
            <text:p>6.4084</text:p>
          </table:table-cell>
          <table:table-cell office:string-value="0.3215" office:value-type="string">
            <text:p>0.3215</text:p>
          </table:table-cell>
          <table:table-cell office:string-value="0.0195" office:value-type="string">
            <text:p>0.0195</text:p>
          </table:table-cell>
          <table:table-cell office:string-value="0.0401" office:value-type="string">
            <text:p>0.0401</text:p>
          </table:table-cell>
          <table:table-cell office:string-value="0.0060" office:value-type="string">
            <text:p>0.0060</text:p>
          </table:table-cell>
          <table:table-cell office:string-value="0.0063" office:value-type="string">
            <text:p>0.0063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0.5490" office:value-type="string">
            <text:p>1050.5490</text:p>
          </table:table-cell>
          <table:table-cell office:string-value="-22.4697" office:value-type="string">
            <text:p>-22.4697</text:p>
          </table:table-cell>
          <table:table-cell office:string-value="1344.4590" office:value-type="string">
            <text:p>1344.4590</text:p>
          </table:table-cell>
          <table:table-cell office:string-value="0.5897" office:value-type="string">
            <text:p>0.5897</text:p>
          </table:table-cell>
          <table:table-cell office:string-value="2.1929" office:value-type="string">
            <text:p>2.1929</text:p>
          </table:table-cell>
          <table:table-cell office:string-value="0.6106" office:value-type="string">
            <text:p>0.6106</text:p>
          </table:table-cell>
          <table:table-cell office:string-value="89.7802" office:value-type="string">
            <text:p>89.7802</text:p>
          </table:table-cell>
          <table:table-cell office:string-value="6.7106" office:value-type="string">
            <text:p>6.7106</text:p>
          </table:table-cell>
          <table:table-cell office:string-value="0.5505" office:value-type="string">
            <text:p>0.5505</text:p>
          </table:table-cell>
          <table:table-cell office:string-value="0.0402" office:value-type="string">
            <text:p>0.0402</text:p>
          </table:table-cell>
          <table:table-cell office:string-value="0.0872" office:value-type="string">
            <text:p>0.0872</text:p>
          </table:table-cell>
          <table:table-cell office:string-value="0.0149" office:value-type="string">
            <text:p>0.0149</text:p>
          </table:table-cell>
          <table:table-cell office:string-value="0.0166" office:value-type="string">
            <text:p>0.0166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56.9722" office:value-type="string">
            <text:p>1056.9722</text:p>
          </table:table-cell>
          <table:table-cell office:string-value="-7.4466" office:value-type="string">
            <text:p>-7.4466</text:p>
          </table:table-cell>
          <table:table-cell office:string-value="1345.9417" office:value-type="string">
            <text:p>1345.9417</text:p>
          </table:table-cell>
          <table:table-cell office:string-value="0.7117" office:value-type="string">
            <text:p>0.7117</text:p>
          </table:table-cell>
          <table:table-cell office:string-value="2.1955" office:value-type="string">
            <text:p>2.1955</text:p>
          </table:table-cell>
          <table:table-cell office:string-value="0.6167" office:value-type="string">
            <text:p>0.6167</text:p>
          </table:table-cell>
          <table:table-cell office:string-value="89.1418" office:value-type="string">
            <text:p>89.1418</text:p>
          </table:table-cell>
          <table:table-cell office:string-value="6.8724" office:value-type="string">
            <text:p>6.8724</text:p>
          </table:table-cell>
          <table:table-cell office:string-value="0.8017" office:value-type="string">
            <text:p>0.8017</text:p>
          </table:table-cell>
          <table:table-cell office:string-value="0.0622" office:value-type="string">
            <text:p>0.0622</text:p>
          </table:table-cell>
          <table:table-cell office:string-value="0.1376" office:value-type="string">
            <text:p>0.1376</text:p>
          </table:table-cell>
          <table:table-cell office:string-value="0.0239" office:value-type="string">
            <text:p>0.0239</text:p>
          </table:table-cell>
          <table:table-cell office:string-value="0.0270" office:value-type="string">
            <text:p>0.0270</text:p>
          </table:table-cell>
          <table:table-cell office:string-value="0.0262" office:value-type="string">
            <text:p>0.0262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55.8378" office:value-type="string">
            <text:p>1055.8378</text:p>
          </table:table-cell>
          <table:table-cell office:string-value="-18.1509" office:value-type="string">
            <text:p>-18.1509</text:p>
          </table:table-cell>
          <table:table-cell office:string-value="1344.3232" office:value-type="string">
            <text:p>1344.3232</text:p>
          </table:table-cell>
          <table:table-cell office:string-value="0.7482" office:value-type="string">
            <text:p>0.7482</text:p>
          </table:table-cell>
          <table:table-cell office:string-value="2.2246" office:value-type="string">
            <text:p>2.2246</text:p>
          </table:table-cell>
          <table:table-cell office:string-value="0.6169" office:value-type="string">
            <text:p>0.6169</text:p>
          </table:table-cell>
          <table:table-cell office:string-value="88.9739" office:value-type="string">
            <text:p>88.9739</text:p>
          </table:table-cell>
          <table:table-cell office:string-value="7.0554" office:value-type="string">
            <text:p>7.0554</text:p>
          </table:table-cell>
          <table:table-cell office:string-value="0.7709" office:value-type="string">
            <text:p>0.7709</text:p>
          </table:table-cell>
          <table:table-cell office:string-value="0.0548" office:value-type="string">
            <text:p>0.0548</text:p>
          </table:table-cell>
          <table:table-cell office:string-value="0.1169" office:value-type="string">
            <text:p>0.1169</text:p>
          </table:table-cell>
          <table:table-cell office:string-value="0.0179" office:value-type="string">
            <text:p>0.0179</text:p>
          </table:table-cell>
          <table:table-cell office:string-value="0.0195" office:value-type="string">
            <text:p>0.0195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50.2155" office:value-type="string">
            <text:p>1050.2155</text:p>
          </table:table-cell>
          <table:table-cell office:string-value="-40.7402" office:value-type="string">
            <text:p>-40.7402</text:p>
          </table:table-cell>
          <table:table-cell office:string-value="1343.8487" office:value-type="string">
            <text:p>1343.8487</text:p>
          </table:table-cell>
          <table:table-cell office:string-value="0.7065" office:value-type="string">
            <text:p>0.7065</text:p>
          </table:table-cell>
          <table:table-cell office:string-value="2.0523" office:value-type="string">
            <text:p>2.0523</text:p>
          </table:table-cell>
          <table:table-cell office:string-value="0.6107" office:value-type="string">
            <text:p>0.6107</text:p>
          </table:table-cell>
          <table:table-cell office:string-value="89.6884" office:value-type="string">
            <text:p>89.6884</text:p>
          </table:table-cell>
          <table:table-cell office:string-value="6.9137" office:value-type="string">
            <text:p>6.9137</text:p>
          </table:table-cell>
          <table:table-cell office:string-value="0.5247" office:value-type="string">
            <text:p>0.5247</text:p>
          </table:table-cell>
          <table:table-cell office:string-value="0.0312" office:value-type="string">
            <text:p>0.0312</text:p>
          </table:table-cell>
          <table:table-cell office:string-value="0.0617" office:value-type="string">
            <text:p>0.0617</text:p>
          </table:table-cell>
          <table:table-cell office:string-value="0.0074" office:value-type="string">
            <text:p>0.0074</text:p>
          </table:table-cell>
          <table:table-cell office:string-value="0.0075" office:value-type="string">
            <text:p>0.007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44.0557" office:value-type="string">
            <text:p>1044.0557</text:p>
          </table:table-cell>
          <table:table-cell office:string-value="-51.1143" office:value-type="string">
            <text:p>-51.1143</text:p>
          </table:table-cell>
          <table:table-cell office:string-value="1342.8085" office:value-type="string">
            <text:p>1342.8085</text:p>
          </table:table-cell>
          <table:table-cell office:string-value="0.5993" office:value-type="string">
            <text:p>0.5993</text:p>
          </table:table-cell>
          <table:table-cell office:string-value="2.0009" office:value-type="string">
            <text:p>2.0009</text:p>
          </table:table-cell>
          <table:table-cell office:string-value="0.6045" office:value-type="string">
            <text:p>0.6045</text:p>
          </table:table-cell>
          <table:table-cell office:string-value="90.5709" office:value-type="string">
            <text:p>90.5709</text:p>
          </table:table-cell>
          <table:table-cell office:string-value="6.4237" office:value-type="string">
            <text:p>6.4237</text:p>
          </table:table-cell>
          <table:table-cell office:string-value="0.3376" office:value-type="string">
            <text:p>0.3376</text:p>
          </table:table-cell>
          <table:table-cell office:string-value="0.0185" office:value-type="string">
            <text:p>0.0185</text:p>
          </table:table-cell>
          <table:table-cell office:string-value="0.0357" office:value-type="string">
            <text:p>0.035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52.8538" office:value-type="string">
            <text:p>1052.8538</text:p>
          </table:table-cell>
          <table:table-cell office:string-value="-46.2748" office:value-type="string">
            <text:p>-46.2748</text:p>
          </table:table-cell>
          <table:table-cell office:string-value="1345.5210" office:value-type="string">
            <text:p>1345.5210</text:p>
          </table:table-cell>
          <table:table-cell office:string-value="0.7387" office:value-type="string">
            <text:p>0.7387</text:p>
          </table:table-cell>
          <table:table-cell office:string-value="1.9910" office:value-type="string">
            <text:p>1.9910</text:p>
          </table:table-cell>
          <table:table-cell office:string-value="0.6123" office:value-type="string">
            <text:p>0.6123</text:p>
          </table:table-cell>
          <table:table-cell office:string-value="89.4114" office:value-type="string">
            <text:p>89.4114</text:p>
          </table:table-cell>
          <table:table-cell office:string-value="7.2125" office:value-type="string">
            <text:p>7.2125</text:p>
          </table:table-cell>
          <table:table-cell office:string-value="0.5336" office:value-type="string">
            <text:p>0.5336</text:p>
          </table:table-cell>
          <table:table-cell office:string-value="0.0320" office:value-type="string">
            <text:p>0.0320</text:p>
          </table:table-cell>
          <table:table-cell office:string-value="0.0631" office:value-type="string">
            <text:p>0.0631</text:p>
          </table:table-cell>
          <table:table-cell office:string-value="0.0067" office:value-type="string">
            <text:p>0.0067</text:p>
          </table:table-cell>
          <table:table-cell office:string-value="0.0065" office:value-type="string">
            <text:p>0.006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55.5193" office:value-type="string">
            <text:p>1055.5193</text:p>
          </table:table-cell>
          <table:table-cell office:string-value="-48.6798" office:value-type="string">
            <text:p>-48.6798</text:p>
          </table:table-cell>
          <table:table-cell office:string-value="1346.2608" office:value-type="string">
            <text:p>1346.2608</text:p>
          </table:table-cell>
          <table:table-cell office:string-value="0.8181" office:value-type="string">
            <text:p>0.8181</text:p>
          </table:table-cell>
          <table:table-cell office:string-value="1.9389" office:value-type="string">
            <text:p>1.9389</text:p>
          </table:table-cell>
          <table:table-cell office:string-value="0.6147" office:value-type="string">
            <text:p>0.6147</text:p>
          </table:table-cell>
          <table:table-cell office:string-value="89.0264" office:value-type="string">
            <text:p>89.0264</text:p>
          </table:table-cell>
          <table:table-cell office:string-value="7.5384" office:value-type="string">
            <text:p>7.5384</text:p>
          </table:table-cell>
          <table:table-cell office:string-value="0.5685" office:value-type="string">
            <text:p>0.5685</text:p>
          </table:table-cell>
          <table:table-cell office:string-value="0.0321" office:value-type="string">
            <text:p>0.0321</text:p>
          </table:table-cell>
          <table:table-cell office:string-value="0.0618" office:value-type="string">
            <text:p>0.0618</text:p>
          </table:table-cell>
          <table:table-cell office:string-value="0.0062" office:value-type="string">
            <text:p>0.0062</text:p>
          </table:table-cell>
          <table:table-cell office:string-value="0.0059" office:value-type="string">
            <text:p>0.005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53.7081" office:value-type="string">
            <text:p>1053.7081</text:p>
          </table:table-cell>
          <table:table-cell office:string-value="-46.8215" office:value-type="string">
            <text:p>-46.8215</text:p>
          </table:table-cell>
          <table:table-cell office:string-value="1345.0822" office:value-type="string">
            <text:p>1345.0822</text:p>
          </table:table-cell>
          <table:table-cell office:string-value="0.7577" office:value-type="string">
            <text:p>0.7577</text:p>
          </table:table-cell>
          <table:table-cell office:string-value="2.0415" office:value-type="string">
            <text:p>2.0415</text:p>
          </table:table-cell>
          <table:table-cell office:string-value="0.6137" office:value-type="string">
            <text:p>0.6137</text:p>
          </table:table-cell>
          <table:table-cell office:string-value="89.2060" office:value-type="string">
            <text:p>89.2060</text:p>
          </table:table-cell>
          <table:table-cell office:string-value="7.2774" office:value-type="string">
            <text:p>7.2774</text:p>
          </table:table-cell>
          <table:table-cell office:string-value="0.6049" office:value-type="string">
            <text:p>0.6049</text:p>
          </table:table-cell>
          <table:table-cell office:string-value="0.0334" office:value-type="string">
            <text:p>0.0334</text:p>
          </table:table-cell>
          <table:table-cell office:string-value="0.0632" office:value-type="string">
            <text:p>0.0632</text:p>
          </table:table-cell>
          <table:table-cell office:string-value="0.0060" office:value-type="string">
            <text:p>0.0060</text:p>
          </table:table-cell>
          <table:table-cell office:string-value="0.0055" office:value-type="string">
            <text:p>0.005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57.9054" office:value-type="string">
            <text:p>1057.9054</text:p>
          </table:table-cell>
          <table:table-cell office:string-value="-35.8322" office:value-type="string">
            <text:p>-35.8322</text:p>
          </table:table-cell>
          <table:table-cell office:string-value="1343.5990" office:value-type="string">
            <text:p>1343.5990</text:p>
          </table:table-cell>
          <table:table-cell office:string-value="0.8099" office:value-type="string">
            <text:p>0.8099</text:p>
          </table:table-cell>
          <table:table-cell office:string-value="2.2992" office:value-type="string">
            <text:p>2.2992</text:p>
          </table:table-cell>
          <table:table-cell office:string-value="0.6200" office:value-type="string">
            <text:p>0.6200</text:p>
          </table:table-cell>
          <table:table-cell office:string-value="88.5335" office:value-type="string">
            <text:p>88.5335</text:p>
          </table:table-cell>
          <table:table-cell office:string-value="7.2221" office:value-type="string">
            <text:p>7.2221</text:p>
          </table:table-cell>
          <table:table-cell office:string-value="0.8905" office:value-type="string">
            <text:p>0.8905</text:p>
          </table:table-cell>
          <table:table-cell office:string-value="0.0624" office:value-type="string">
            <text:p>0.0624</text:p>
          </table:table-cell>
          <table:table-cell office:string-value="0.1304" office:value-type="string">
            <text:p>0.1304</text:p>
          </table:table-cell>
          <table:table-cell office:string-value="0.0179" office:value-type="string">
            <text:p>0.0179</text:p>
          </table:table-cell>
          <table:table-cell office:string-value="0.0189" office:value-type="string">
            <text:p>0.0189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54.1148" office:value-type="string">
            <text:p>1054.1148</text:p>
          </table:table-cell>
          <table:table-cell office:string-value="-34.8227" office:value-type="string">
            <text:p>-34.8227</text:p>
          </table:table-cell>
          <table:table-cell office:string-value="1343.6982" office:value-type="string">
            <text:p>1343.6982</text:p>
          </table:table-cell>
          <table:table-cell office:string-value="0.7160" office:value-type="string">
            <text:p>0.7160</text:p>
          </table:table-cell>
          <table:table-cell office:string-value="2.2424" office:value-type="string">
            <text:p>2.2424</text:p>
          </table:table-cell>
          <table:table-cell office:string-value="0.6154" office:value-type="string">
            <text:p>0.6154</text:p>
          </table:table-cell>
          <table:table-cell office:string-value="89.2586" office:value-type="string">
            <text:p>89.2586</text:p>
          </table:table-cell>
          <table:table-cell office:string-value="6.7565" office:value-type="string">
            <text:p>6.7565</text:p>
          </table:table-cell>
          <table:table-cell office:string-value="0.7951" office:value-type="string">
            <text:p>0.7951</text:p>
          </table:table-cell>
          <table:table-cell office:string-value="0.0569" office:value-type="string">
            <text:p>0.0569</text:p>
          </table:table-cell>
          <table:table-cell office:string-value="0.1210" office:value-type="string">
            <text:p>0.1210</text:p>
          </table:table-cell>
          <table:table-cell office:string-value="0.0182" office:value-type="string">
            <text:p>0.0182</text:p>
          </table:table-cell>
          <table:table-cell office:string-value="0.0197" office:value-type="string">
            <text:p>0.019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9.8121" office:value-type="string">
            <text:p>1049.8121</text:p>
          </table:table-cell>
          <table:table-cell office:string-value="-38.1415" office:value-type="string">
            <text:p>-38.1415</text:p>
          </table:table-cell>
          <table:table-cell office:string-value="1338.8508" office:value-type="string">
            <text:p>1338.8508</text:p>
          </table:table-cell>
          <table:table-cell office:string-value="0.6981" office:value-type="string">
            <text:p>0.6981</text:p>
          </table:table-cell>
          <table:table-cell office:string-value="2.4745" office:value-type="string">
            <text:p>2.4745</text:p>
          </table:table-cell>
          <table:table-cell office:string-value="0.6149" office:value-type="string">
            <text:p>0.6149</text:p>
          </table:table-cell>
          <table:table-cell office:string-value="89.0749" office:value-type="string">
            <text:p>89.0749</text:p>
          </table:table-cell>
          <table:table-cell office:string-value="6.8641" office:value-type="string">
            <text:p>6.8641</text:p>
          </table:table-cell>
          <table:table-cell office:string-value="0.7268" office:value-type="string">
            <text:p>0.7268</text:p>
          </table:table-cell>
          <table:table-cell office:string-value="0.0455" office:value-type="string">
            <text:p>0.0455</text:p>
          </table:table-cell>
          <table:table-cell office:string-value="0.0904" office:value-type="string">
            <text:p>0.0904</text:p>
          </table:table-cell>
          <table:table-cell office:string-value="0.0097" office:value-type="string">
            <text:p>0.0097</text:p>
          </table:table-cell>
          <table:table-cell office:string-value="0.0096" office:value-type="string">
            <text:p>0.009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55.7103" office:value-type="string">
            <text:p>1055.7103</text:p>
          </table:table-cell>
          <table:table-cell office:string-value="-38.0484" office:value-type="string">
            <text:p>-38.0484</text:p>
          </table:table-cell>
          <table:table-cell office:string-value="1347.5530" office:value-type="string">
            <text:p>1347.5530</text:p>
          </table:table-cell>
          <table:table-cell office:string-value="0.7135" office:value-type="string">
            <text:p>0.7135</text:p>
          </table:table-cell>
          <table:table-cell office:string-value="1.9942" office:value-type="string">
            <text:p>1.9942</text:p>
          </table:table-cell>
          <table:table-cell office:string-value="0.6138" office:value-type="string">
            <text:p>0.6138</text:p>
          </table:table-cell>
          <table:table-cell office:string-value="89.3630" office:value-type="string">
            <text:p>89.3630</text:p>
          </table:table-cell>
          <table:table-cell office:string-value="7.0497" office:value-type="string">
            <text:p>7.0497</text:p>
          </table:table-cell>
          <table:table-cell office:string-value="0.7307" office:value-type="string">
            <text:p>0.7307</text:p>
          </table:table-cell>
          <table:table-cell office:string-value="0.0430" office:value-type="string">
            <text:p>0.0430</text:p>
          </table:table-cell>
          <table:table-cell office:string-value="0.0829" office:value-type="string">
            <text:p>0.0829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55.7435" office:value-type="string">
            <text:p>1055.7435</text:p>
          </table:table-cell>
          <table:table-cell office:string-value="-38.1040" office:value-type="string">
            <text:p>-38.1040</text:p>
          </table:table-cell>
          <table:table-cell office:string-value="1347.5750" office:value-type="string">
            <text:p>1347.5750</text:p>
          </table:table-cell>
          <table:table-cell office:string-value="0.7133" office:value-type="string">
            <text:p>0.7133</text:p>
          </table:table-cell>
          <table:table-cell office:string-value="1.9943" office:value-type="string">
            <text:p>1.9943</text:p>
          </table:table-cell>
          <table:table-cell office:string-value="0.6138" office:value-type="string">
            <text:p>0.6138</text:p>
          </table:table-cell>
          <table:table-cell office:string-value="89.3601" office:value-type="string">
            <text:p>89.3601</text:p>
          </table:table-cell>
          <table:table-cell office:string-value="7.0519" office:value-type="string">
            <text:p>7.0519</text:p>
          </table:table-cell>
          <table:table-cell office:string-value="0.7310" office:value-type="string">
            <text:p>0.7310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4" office:value-type="string">
            <text:p>0.0084</text:p>
          </table:table-cell>
          <table:table-cell office:string-value="0.0082" office:value-type="string">
            <text:p>0.008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55.7210" office:value-type="string">
            <text:p>1055.7210</text:p>
          </table:table-cell>
          <table:table-cell office:string-value="-38.6017" office:value-type="string">
            <text:p>-38.6017</text:p>
          </table:table-cell>
          <table:table-cell office:string-value="1347.5544" office:value-type="string">
            <text:p>1347.5544</text:p>
          </table:table-cell>
          <table:table-cell office:string-value="0.7135" office:value-type="string">
            <text:p>0.7135</text:p>
          </table:table-cell>
          <table:table-cell office:string-value="1.9947" office:value-type="string">
            <text:p>1.9947</text:p>
          </table:table-cell>
          <table:table-cell office:string-value="0.6138" office:value-type="string">
            <text:p>0.6138</text:p>
          </table:table-cell>
          <table:table-cell office:string-value="89.3603" office:value-type="string">
            <text:p>89.3603</text:p>
          </table:table-cell>
          <table:table-cell office:string-value="7.0518" office:value-type="string">
            <text:p>7.0518</text:p>
          </table:table-cell>
          <table:table-cell office:string-value="0.7307" office:value-type="string">
            <text:p>0.7307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57.2723" office:value-type="string">
            <text:p>1057.2723</text:p>
          </table:table-cell>
          <table:table-cell office:string-value="-40.3862" office:value-type="string">
            <text:p>-40.3862</text:p>
          </table:table-cell>
          <table:table-cell office:string-value="1347.9576" office:value-type="string">
            <text:p>1347.9576</text:p>
          </table:table-cell>
          <table:table-cell office:string-value="0.7831" office:value-type="string">
            <text:p>0.7831</text:p>
          </table:table-cell>
          <table:table-cell office:string-value="1.9319" office:value-type="string">
            <text:p>1.9319</text:p>
          </table:table-cell>
          <table:table-cell office:string-value="0.6152" office:value-type="string">
            <text:p>0.6152</text:p>
          </table:table-cell>
          <table:table-cell office:string-value="89.0791" office:value-type="string">
            <text:p>89.0791</text:p>
          </table:table-cell>
          <table:table-cell office:string-value="7.3844" office:value-type="string">
            <text:p>7.3844</text:p>
          </table:table-cell>
          <table:table-cell office:string-value="0.6779" office:value-type="string">
            <text:p>0.6779</text:p>
          </table:table-cell>
          <table:table-cell office:string-value="0.0408" office:value-type="string">
            <text:p>0.0408</text:p>
          </table:table-cell>
          <table:table-cell office:string-value="0.0805" office:value-type="string">
            <text:p>0.0805</text:p>
          </table:table-cell>
          <table:table-cell office:string-value="0.0085" office:value-type="string">
            <text:p>0.0085</text:p>
          </table:table-cell>
          <table:table-cell office:string-value="0.0083" office:value-type="string">
            <text:p>0.008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57.0807" office:value-type="string">
            <text:p>1057.0807</text:p>
          </table:table-cell>
          <table:table-cell office:string-value="-37.4170" office:value-type="string">
            <text:p>-37.4170</text:p>
          </table:table-cell>
          <table:table-cell office:string-value="1347.5981" office:value-type="string">
            <text:p>1347.5981</text:p>
          </table:table-cell>
          <table:table-cell office:string-value="0.7837" office:value-type="string">
            <text:p>0.7837</text:p>
          </table:table-cell>
          <table:table-cell office:string-value="1.9523" office:value-type="string">
            <text:p>1.9523</text:p>
          </table:table-cell>
          <table:table-cell office:string-value="0.6153" office:value-type="string">
            <text:p>0.6153</text:p>
          </table:table-cell>
          <table:table-cell office:string-value="89.0668" office:value-type="string">
            <text:p>89.0668</text:p>
          </table:table-cell>
          <table:table-cell office:string-value="7.3713" office:value-type="string">
            <text:p>7.3713</text:p>
          </table:table-cell>
          <table:table-cell office:string-value="0.6795" office:value-type="string">
            <text:p>0.6795</text:p>
          </table:table-cell>
          <table:table-cell office:string-value="0.0408" office:value-type="string">
            <text:p>0.0408</text:p>
          </table:table-cell>
          <table:table-cell office:string-value="0.0806" office:value-type="string">
            <text:p>0.0806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54.6713" office:value-type="string">
            <text:p>1054.6713</text:p>
          </table:table-cell>
          <table:table-cell office:string-value="-35.4045" office:value-type="string">
            <text:p>-35.4045</text:p>
          </table:table-cell>
          <table:table-cell office:string-value="1345.9980" office:value-type="string">
            <text:p>1345.9980</text:p>
          </table:table-cell>
          <table:table-cell office:string-value="0.7349" office:value-type="string">
            <text:p>0.7349</text:p>
          </table:table-cell>
          <table:table-cell office:string-value="2.0439" office:value-type="string">
            <text:p>2.0439</text:p>
          </table:table-cell>
          <table:table-cell office:string-value="0.6140" office:value-type="string">
            <text:p>0.6140</text:p>
          </table:table-cell>
          <table:table-cell office:string-value="89.2901" office:value-type="string">
            <text:p>89.2901</text:p>
          </table:table-cell>
          <table:table-cell office:string-value="7.1091" office:value-type="string">
            <text:p>7.1091</text:p>
          </table:table-cell>
          <table:table-cell office:string-value="0.6669" office:value-type="string">
            <text:p>0.6669</text:p>
          </table:table-cell>
          <table:table-cell office:string-value="0.0417" office:value-type="string">
            <text:p>0.0417</text:p>
          </table:table-cell>
          <table:table-cell office:string-value="0.0848" office:value-type="string">
            <text:p>0.0848</text:p>
          </table:table-cell>
          <table:table-cell office:string-value="0.0104" office:value-type="string">
            <text:p>0.0104</text:p>
          </table:table-cell>
          <table:table-cell office:string-value="0.0107" office:value-type="string">
            <text:p>0.0107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56.0335" office:value-type="string">
            <text:p>1056.0335</text:p>
          </table:table-cell>
          <table:table-cell office:string-value="-36.4253" office:value-type="string">
            <text:p>-36.4253</text:p>
          </table:table-cell>
          <table:table-cell office:string-value="1346.4598" office:value-type="string">
            <text:p>1346.4598</text:p>
          </table:table-cell>
          <table:table-cell office:string-value="0.7033" office:value-type="string">
            <text:p>0.7033</text:p>
          </table:table-cell>
          <table:table-cell office:string-value="2.1192" office:value-type="string">
            <text:p>2.1192</text:p>
          </table:table-cell>
          <table:table-cell office:string-value="0.6151" office:value-type="string">
            <text:p>0.6151</text:p>
          </table:table-cell>
          <table:table-cell office:string-value="89.1595" office:value-type="string">
            <text:p>89.1595</text:p>
          </table:table-cell>
          <table:table-cell office:string-value="7.0589" office:value-type="string">
            <text:p>7.0589</text:p>
          </table:table-cell>
          <table:table-cell office:string-value="0.7875" office:value-type="string">
            <text:p>0.7875</text:p>
          </table:table-cell>
          <table:table-cell office:string-value="0.0482" office:value-type="string">
            <text:p>0.0482</text:p>
          </table:table-cell>
          <table:table-cell office:string-value="0.0956" office:value-type="string">
            <text:p>0.0956</text:p>
          </table:table-cell>
          <table:table-cell office:string-value="0.0104" office:value-type="string">
            <text:p>0.0104</text:p>
          </table:table-cell>
          <table:table-cell office:string-value="0.0105" office:value-type="string">
            <text:p>0.010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57.9523" office:value-type="string">
            <text:p>1057.9523</text:p>
          </table:table-cell>
          <table:table-cell office:string-value="-35.0850" office:value-type="string">
            <text:p>-35.0850</text:p>
          </table:table-cell>
          <table:table-cell office:string-value="1348.2932" office:value-type="string">
            <text:p>1348.2932</text:p>
          </table:table-cell>
          <table:table-cell office:string-value="0.7791" office:value-type="string">
            <text:p>0.7791</text:p>
          </table:table-cell>
          <table:table-cell office:string-value="1.9429" office:value-type="string">
            <text:p>1.9429</text:p>
          </table:table-cell>
          <table:table-cell office:string-value="0.6157" office:value-type="string">
            <text:p>0.6157</text:p>
          </table:table-cell>
          <table:table-cell office:string-value="88.9792" office:value-type="string">
            <text:p>88.9792</text:p>
          </table:table-cell>
          <table:table-cell office:string-value="7.4782" office:value-type="string">
            <text:p>7.4782</text:p>
          </table:table-cell>
          <table:table-cell office:string-value="0.6792" office:value-type="string">
            <text:p>0.6792</text:p>
          </table:table-cell>
          <table:table-cell office:string-value="0.0392" office:value-type="string">
            <text:p>0.0392</text:p>
          </table:table-cell>
          <table:table-cell office:string-value="0.0749" office:value-type="string">
            <text:p>0.0749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57.6926" office:value-type="string">
            <text:p>1057.6926</text:p>
          </table:table-cell>
          <table:table-cell office:string-value="-39.0181" office:value-type="string">
            <text:p>-39.0181</text:p>
          </table:table-cell>
          <table:table-cell office:string-value="1348.1907" office:value-type="string">
            <text:p>1348.1907</text:p>
          </table:table-cell>
          <table:table-cell office:string-value="0.7770" office:value-type="string">
            <text:p>0.7770</text:p>
          </table:table-cell>
          <table:table-cell office:string-value="1.9410" office:value-type="string">
            <text:p>1.9410</text:p>
          </table:table-cell>
          <table:table-cell office:string-value="0.6155" office:value-type="string">
            <text:p>0.6155</text:p>
          </table:table-cell>
          <table:table-cell office:string-value="89.1353" office:value-type="string">
            <text:p>89.1353</text:p>
          </table:table-cell>
          <table:table-cell office:string-value="7.2140" office:value-type="string">
            <text:p>7.2140</text:p>
          </table:table-cell>
          <table:table-cell office:string-value="0.7824" office:value-type="string">
            <text:p>0.7824</text:p>
          </table:table-cell>
          <table:table-cell office:string-value="0.0438" office:value-type="string">
            <text:p>0.0438</text:p>
          </table:table-cell>
          <table:table-cell office:string-value="0.0831" office:value-type="string">
            <text:p>0.0831</text:p>
          </table:table-cell>
          <table:table-cell office:string-value="0.0085" office:value-type="string">
            <text:p>0.0085</text:p>
          </table:table-cell>
          <table:table-cell office:string-value="0.0088" office:value-type="string">
            <text:p>0.0088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49.1305" office:value-type="string">
            <text:p>1049.1305</text:p>
          </table:table-cell>
          <table:table-cell office:string-value="-44.0627" office:value-type="string">
            <text:p>-44.0627</text:p>
          </table:table-cell>
          <table:table-cell office:string-value="1344.2367" office:value-type="string">
            <text:p>1344.2367</text:p>
          </table:table-cell>
          <table:table-cell office:string-value="0.6099" office:value-type="string">
            <text:p>0.6099</text:p>
          </table:table-cell>
          <table:table-cell office:string-value="2.1113" office:value-type="string">
            <text:p>2.1113</text:p>
          </table:table-cell>
          <table:table-cell office:string-value="0.6091" office:value-type="string">
            <text:p>0.6091</text:p>
          </table:table-cell>
          <table:table-cell office:string-value="89.9650" office:value-type="string">
            <text:p>89.9650</text:p>
          </table:table-cell>
          <table:table-cell office:string-value="6.6147" office:value-type="string">
            <text:p>6.6147</text:p>
          </table:table-cell>
          <table:table-cell office:string-value="0.5897" office:value-type="string">
            <text:p>0.5897</text:p>
          </table:table-cell>
          <table:table-cell office:string-value="0.0318" office:value-type="string">
            <text:p>0.0318</text:p>
          </table:table-cell>
          <table:table-cell office:string-value="0.0599" office:value-type="string">
            <text:p>0.0599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45.6227" office:value-type="string">
            <text:p>1045.6227</text:p>
          </table:table-cell>
          <table:table-cell office:string-value="-46.1379" office:value-type="string">
            <text:p>-46.1379</text:p>
          </table:table-cell>
          <table:table-cell office:string-value="1343.6318" office:value-type="string">
            <text:p>1343.6318</text:p>
          </table:table-cell>
          <table:table-cell office:string-value="0.5560" office:value-type="string">
            <text:p>0.5560</text:p>
          </table:table-cell>
          <table:table-cell office:string-value="2.0726" office:value-type="string">
            <text:p>2.0726</text:p>
          </table:table-cell>
          <table:table-cell office:string-value="0.6056" office:value-type="string">
            <text:p>0.6056</text:p>
          </table:table-cell>
          <table:table-cell office:string-value="90.4979" office:value-type="string">
            <text:p>90.4979</text:p>
          </table:table-cell>
          <table:table-cell office:string-value="6.3022" office:value-type="string">
            <text:p>6.3022</text:p>
          </table:table-cell>
          <table:table-cell office:string-value="0.4741" office:value-type="string">
            <text:p>0.4741</text:p>
          </table:table-cell>
          <table:table-cell office:string-value="0.0270" office:value-type="string">
            <text:p>0.0270</text:p>
          </table:table-cell>
          <table:table-cell office:string-value="0.0529" office:value-type="string">
            <text:p>0.0529</text:p>
          </table:table-cell>
          <table:table-cell office:string-value="0.0062" office:value-type="string">
            <text:p>0.0062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42.2938" office:value-type="string">
            <text:p>1042.2938</text:p>
          </table:table-cell>
          <table:table-cell office:string-value="-35.7044" office:value-type="string">
            <text:p>-35.7044</text:p>
          </table:table-cell>
          <table:table-cell office:string-value="1335.2316" office:value-type="string">
            <text:p>1335.2316</text:p>
          </table:table-cell>
          <table:table-cell office:string-value="0.6435" office:value-type="string">
            <text:p>0.6435</text:p>
          </table:table-cell>
          <table:table-cell office:string-value="2.4933" office:value-type="string">
            <text:p>2.4933</text:p>
          </table:table-cell>
          <table:table-cell office:string-value="0.6094" office:value-type="string">
            <text:p>0.6094</text:p>
          </table:table-cell>
          <table:table-cell office:string-value="89.9177" office:value-type="string">
            <text:p>89.9177</text:p>
          </table:table-cell>
          <table:table-cell office:string-value="6.2645" office:value-type="string">
            <text:p>6.2645</text:p>
          </table:table-cell>
          <table:table-cell office:string-value="0.5411" office:value-type="string">
            <text:p>0.5411</text:p>
          </table:table-cell>
          <table:table-cell office:string-value="0.0358" office:value-type="string">
            <text:p>0.0358</text:p>
          </table:table-cell>
          <table:table-cell office:string-value="0.0744" office:value-type="string">
            <text:p>0.0744</text:p>
          </table:table-cell>
          <table:table-cell office:string-value="0.0104" office:value-type="string">
            <text:p>0.0104</text:p>
          </table:table-cell>
          <table:table-cell office:string-value="0.0112" office:value-type="string">
            <text:p>0.0112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8555" office:value-type="string">
            <text:p>1034.8555</text:p>
          </table:table-cell>
          <table:table-cell office:string-value="-24.9293" office:value-type="string">
            <text:p>-24.9293</text:p>
          </table:table-cell>
          <table:table-cell office:string-value="1321.3587" office:value-type="string">
            <text:p>1321.3587</text:p>
          </table:table-cell>
          <table:table-cell office:string-value="0.6783" office:value-type="string">
            <text:p>0.6783</text:p>
          </table:table-cell>
          <table:table-cell office:string-value="3.2624" office:value-type="string">
            <text:p>3.2624</text:p>
          </table:table-cell>
          <table:table-cell office:string-value="0.6134" office:value-type="string">
            <text:p>0.6134</text:p>
          </table:table-cell>
          <table:table-cell office:string-value="89.1520" office:value-type="string">
            <text:p>89.1520</text:p>
          </table:table-cell>
          <table:table-cell office:string-value="6.1529" office:value-type="string">
            <text:p>6.1529</text:p>
          </table:table-cell>
          <table:table-cell office:string-value="0.5750" office:value-type="string">
            <text:p>0.5750</text:p>
          </table:table-cell>
          <table:table-cell office:string-value="0.0425" office:value-type="string">
            <text:p>0.0425</text:p>
          </table:table-cell>
          <table:table-cell office:string-value="0.0922" office:value-type="string">
            <text:p>0.0922</text:p>
          </table:table-cell>
          <table:table-cell office:string-value="0.0150" office:value-type="string">
            <text:p>0.0150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8.6631" office:value-type="string">
            <text:p>1038.6631</text:p>
          </table:table-cell>
          <table:table-cell office:string-value="-24.6666" office:value-type="string">
            <text:p>-24.6666</text:p>
          </table:table-cell>
          <table:table-cell office:string-value="1323.7767" office:value-type="string">
            <text:p>1323.7767</text:p>
          </table:table-cell>
          <table:table-cell office:string-value="0.7028" office:value-type="string">
            <text:p>0.7028</text:p>
          </table:table-cell>
          <table:table-cell office:string-value="3.2074" office:value-type="string">
            <text:p>3.2074</text:p>
          </table:table-cell>
          <table:table-cell office:string-value="0.6156" office:value-type="string">
            <text:p>0.6156</text:p>
          </table:table-cell>
          <table:table-cell office:string-value="88.8865" office:value-type="string">
            <text:p>88.8865</text:p>
          </table:table-cell>
          <table:table-cell office:string-value="6.3115" office:value-type="string">
            <text:p>6.3115</text:p>
          </table:table-cell>
          <table:table-cell office:string-value="0.6922" office:value-type="string">
            <text:p>0.6922</text:p>
          </table:table-cell>
          <table:table-cell office:string-value="0.0486" office:value-type="string">
            <text:p>0.0486</text:p>
          </table:table-cell>
          <table:table-cell office:string-value="0.1029" office:value-type="string">
            <text:p>0.1029</text:p>
          </table:table-cell>
          <table:table-cell office:string-value="0.0162" office:value-type="string">
            <text:p>0.0162</text:p>
          </table:table-cell>
          <table:table-cell office:string-value="0.0182" office:value-type="string">
            <text:p>0.018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108.0438" office:value-type="string">
            <text:p>1108.0438</text:p>
          </table:table-cell>
          <table:table-cell office:string-value="47.6987" office:value-type="string">
            <text:p>47.6987</text:p>
          </table:table-cell>
          <table:table-cell office:string-value="1365.9251" office:value-type="string">
            <text:p>1365.9251</text:p>
          </table:table-cell>
          <table:table-cell office:string-value="0.7709" office:value-type="string">
            <text:p>0.7709</text:p>
          </table:table-cell>
          <table:table-cell office:string-value="2.9067" office:value-type="string">
            <text:p>2.9067</text:p>
          </table:table-cell>
          <table:table-cell office:string-value="0.6580" office:value-type="string">
            <text:p>0.6580</text:p>
          </table:table-cell>
          <table:table-cell office:string-value="84.9987" office:value-type="string">
            <text:p>84.9987</text:p>
          </table:table-cell>
          <table:table-cell office:string-value="7.5318" office:value-type="string">
            <text:p>7.5318</text:p>
          </table:table-cell>
          <table:table-cell office:string-value="2.4358" office:value-type="string">
            <text:p>2.4358</text:p>
          </table:table-cell>
          <table:table-cell office:string-value="0.2649" office:value-type="string">
            <text:p>0.2649</text:p>
          </table:table-cell>
          <table:table-cell office:string-value="0.6407" office:value-type="string">
            <text:p>0.6407</text:p>
          </table:table-cell>
          <table:table-cell office:string-value="0.1382" office:value-type="string">
            <text:p>0.1382</text:p>
          </table:table-cell>
          <table:table-cell office:string-value="0.1626" office:value-type="string">
            <text:p>0.1626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112.6624" office:value-type="string">
            <text:p>1112.6624</text:p>
          </table:table-cell>
          <table:table-cell office:string-value="57.6769" office:value-type="string">
            <text:p>57.6769</text:p>
          </table:table-cell>
          <table:table-cell office:string-value="1368.5261" office:value-type="string">
            <text:p>1368.5261</text:p>
          </table:table-cell>
          <table:table-cell office:string-value="0.7581" office:value-type="string">
            <text:p>0.7581</text:p>
          </table:table-cell>
          <table:table-cell office:string-value="2.9283" office:value-type="string">
            <text:p>2.9283</text:p>
          </table:table-cell>
          <table:table-cell office:string-value="0.6610" office:value-type="string">
            <text:p>0.6610</text:p>
          </table:table-cell>
          <table:table-cell office:string-value="84.7996" office:value-type="string">
            <text:p>84.7996</text:p>
          </table:table-cell>
          <table:table-cell office:string-value="7.5421" office:value-type="string">
            <text:p>7.5421</text:p>
          </table:table-cell>
          <table:table-cell office:string-value="2.4951" office:value-type="string">
            <text:p>2.4951</text:p>
          </table:table-cell>
          <table:table-cell office:string-value="0.2747" office:value-type="string">
            <text:p>0.2747</text:p>
          </table:table-cell>
          <table:table-cell office:string-value="0.6829" office:value-type="string">
            <text:p>0.6829</text:p>
          </table:table-cell>
          <table:table-cell office:string-value="0.1507" office:value-type="string">
            <text:p>0.1507</text:p>
          </table:table-cell>
          <table:table-cell office:string-value="0.1828" office:value-type="string">
            <text:p>0.1828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121.2757" office:value-type="string">
            <text:p>1121.2757</text:p>
          </table:table-cell>
          <table:table-cell office:string-value="55.1712" office:value-type="string">
            <text:p>55.1712</text:p>
          </table:table-cell>
          <table:table-cell office:string-value="1368.8471" office:value-type="string">
            <text:p>1368.8471</text:p>
          </table:table-cell>
          <table:table-cell office:string-value="0.9292" office:value-type="string">
            <text:p>0.9292</text:p>
          </table:table-cell>
          <table:table-cell office:string-value="3.0866" office:value-type="string">
            <text:p>3.0866</text:p>
          </table:table-cell>
          <table:table-cell office:string-value="0.6710" office:value-type="string">
            <text:p>0.6710</text:p>
          </table:table-cell>
          <table:table-cell office:string-value="83.4742" office:value-type="string">
            <text:p>83.4742</text:p>
          </table:table-cell>
          <table:table-cell office:string-value="8.0767" office:value-type="string">
            <text:p>8.0767</text:p>
          </table:table-cell>
          <table:table-cell office:string-value="2.8112" office:value-type="string">
            <text:p>2.8112</text:p>
          </table:table-cell>
          <table:table-cell office:string-value="0.3154" office:value-type="string">
            <text:p>0.3154</text:p>
          </table:table-cell>
          <table:table-cell office:string-value="0.7804" office:value-type="string">
            <text:p>0.7804</text:p>
          </table:table-cell>
          <table:table-cell office:string-value="0.1693" office:value-type="string">
            <text:p>0.1693</text:p>
          </table:table-cell>
          <table:table-cell office:string-value="0.1973" office:value-type="string">
            <text:p>0.1973</text:p>
          </table:table-cell>
          <table:table-cell office:string-value="0.1598" office:value-type="string">
            <text:p>0.159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124.5414" office:value-type="string">
            <text:p>1124.5414</text:p>
          </table:table-cell>
          <table:table-cell office:string-value="58.7821" office:value-type="string">
            <text:p>58.7821</text:p>
          </table:table-cell>
          <table:table-cell office:string-value="1368.1047" office:value-type="string">
            <text:p>1368.1047</text:p>
          </table:table-cell>
          <table:table-cell office:string-value="1.0292" office:value-type="string">
            <text:p>1.0292</text:p>
          </table:table-cell>
          <table:table-cell office:string-value="3.1721" office:value-type="string">
            <text:p>3.1721</text:p>
          </table:table-cell>
          <table:table-cell office:string-value="0.6756" office:value-type="string">
            <text:p>0.6756</text:p>
          </table:table-cell>
          <table:table-cell office:string-value="83.1468" office:value-type="string">
            <text:p>83.1468</text:p>
          </table:table-cell>
          <table:table-cell office:string-value="7.9094" office:value-type="string">
            <text:p>7.9094</text:p>
          </table:table-cell>
          <table:table-cell office:string-value="2.9699" office:value-type="string">
            <text:p>2.9699</text:p>
          </table:table-cell>
          <table:table-cell office:string-value="0.3423" office:value-type="string">
            <text:p>0.3423</text:p>
          </table:table-cell>
          <table:table-cell office:string-value="0.8463" office:value-type="string">
            <text:p>0.8463</text:p>
          </table:table-cell>
          <table:table-cell office:string-value="0.1908" office:value-type="string">
            <text:p>0.1908</text:p>
          </table:table-cell>
          <table:table-cell office:string-value="0.2209" office:value-type="string">
            <text:p>0.220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123.9885" office:value-type="string">
            <text:p>1123.9885</text:p>
          </table:table-cell>
          <table:table-cell office:string-value="57.0248" office:value-type="string">
            <text:p>57.0248</text:p>
          </table:table-cell>
          <table:table-cell office:string-value="1368.6507" office:value-type="string">
            <text:p>1368.6507</text:p>
          </table:table-cell>
          <table:table-cell office:string-value="1.0324" office:value-type="string">
            <text:p>1.0324</text:p>
          </table:table-cell>
          <table:table-cell office:string-value="3.0888" office:value-type="string">
            <text:p>3.0888</text:p>
          </table:table-cell>
          <table:table-cell office:string-value="0.6744" office:value-type="string">
            <text:p>0.6744</text:p>
          </table:table-cell>
          <table:table-cell office:string-value="83.2068" office:value-type="string">
            <text:p>83.2068</text:p>
          </table:table-cell>
          <table:table-cell office:string-value="8.0438" office:value-type="string">
            <text:p>8.0438</text:p>
          </table:table-cell>
          <table:table-cell office:string-value="2.9091" office:value-type="string">
            <text:p>2.9091</text:p>
          </table:table-cell>
          <table:table-cell office:string-value="0.3340" office:value-type="string">
            <text:p>0.3340</text:p>
          </table:table-cell>
          <table:table-cell office:string-value="0.8226" office:value-type="string">
            <text:p>0.8226</text:p>
          </table:table-cell>
          <table:table-cell office:string-value="0.1853" office:value-type="string">
            <text:p>0.1853</text:p>
          </table:table-cell>
          <table:table-cell office:string-value="0.2128" office:value-type="string">
            <text:p>0.2128</text:p>
          </table:table-cell>
          <table:table-cell office:string-value="0.1645" office:value-type="string">
            <text:p>0.164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121.7040" office:value-type="string">
            <text:p>1121.7040</text:p>
          </table:table-cell>
          <table:table-cell office:string-value="51.8432" office:value-type="string">
            <text:p>51.8432</text:p>
          </table:table-cell>
          <table:table-cell office:string-value="1370.9713" office:value-type="string">
            <text:p>1370.9713</text:p>
          </table:table-cell>
          <table:table-cell office:string-value="1.0818" office:value-type="string">
            <text:p>1.0818</text:p>
          </table:table-cell>
          <table:table-cell office:string-value="2.6845" office:value-type="string">
            <text:p>2.6845</text:p>
          </table:table-cell>
          <table:table-cell office:string-value="0.6694" office:value-type="string">
            <text:p>0.6694</text:p>
          </table:table-cell>
          <table:table-cell office:string-value="83.5979" office:value-type="string">
            <text:p>83.5979</text:p>
          </table:table-cell>
          <table:table-cell office:string-value="8.4449" office:value-type="string">
            <text:p>8.4449</text:p>
          </table:table-cell>
          <table:table-cell office:string-value="2.6738" office:value-type="string">
            <text:p>2.6738</text:p>
          </table:table-cell>
          <table:table-cell office:string-value="0.2973" office:value-type="string">
            <text:p>0.2973</text:p>
          </table:table-cell>
          <table:table-cell office:string-value="0.7319" office:value-type="string">
            <text:p>0.7319</text:p>
          </table:table-cell>
          <table:table-cell office:string-value="0.1597" office:value-type="string">
            <text:p>0.1597</text:p>
          </table:table-cell>
          <table:table-cell office:string-value="0.1822" office:value-type="string">
            <text:p>0.1822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109.0817" office:value-type="string">
            <text:p>1109.0817</text:p>
          </table:table-cell>
          <table:table-cell office:string-value="51.3118" office:value-type="string">
            <text:p>51.3118</text:p>
          </table:table-cell>
          <table:table-cell office:string-value="1367.8880" office:value-type="string">
            <text:p>1367.8880</text:p>
          </table:table-cell>
          <table:table-cell office:string-value="0.9477" office:value-type="string">
            <text:p>0.9477</text:p>
          </table:table-cell>
          <table:table-cell office:string-value="2.5161" office:value-type="string">
            <text:p>2.5161</text:p>
          </table:table-cell>
          <table:table-cell office:string-value="0.6574" office:value-type="string">
            <text:p>0.6574</text:p>
          </table:table-cell>
          <table:table-cell office:string-value="85.2121" office:value-type="string">
            <text:p>85.2121</text:p>
          </table:table-cell>
          <table:table-cell office:string-value="7.7022" office:value-type="string">
            <text:p>7.7022</text:p>
          </table:table-cell>
          <table:table-cell office:string-value="2.2681" office:value-type="string">
            <text:p>2.2681</text:p>
          </table:table-cell>
          <table:table-cell office:string-value="0.2575" office:value-type="string">
            <text:p>0.2575</text:p>
          </table:table-cell>
          <table:table-cell office:string-value="0.6343" office:value-type="string">
            <text:p>0.6343</text:p>
          </table:table-cell>
          <table:table-cell office:string-value="0.1436" office:value-type="string">
            <text:p>0.1436</text:p>
          </table:table-cell>
          <table:table-cell office:string-value="0.1635" office:value-type="string">
            <text:p>0.1635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1:41:07</meta:creation-date>
    <meta:editing-cycles>1</meta:editing-cycles>
    <dc:language>en</dc:language>
    <dc:creator>ZETHOU-WWEXT02P$</dc:creator>
    <dc:date>2026-08-07T11:41:07</dc:date>
    <meta:editing-duration>PT0.208S</meta:editing-duration>
  </office:meta>
</office:document-meta>
</file>