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24.8019" office:value-type="string">
            <text:p>1024.8019</text:p>
          </table:table-cell>
          <table:table-cell office:string-value="18.1099" office:value-type="string">
            <text:p>18.1099</text:p>
          </table:table-cell>
          <table:table-cell office:string-value="1311.4798" office:value-type="string">
            <text:p>1311.4798</text:p>
          </table:table-cell>
          <table:table-cell office:string-value="0.2486" office:value-type="string">
            <text:p>0.2486</text:p>
          </table:table-cell>
          <table:table-cell office:string-value="4.2513" office:value-type="string">
            <text:p>4.2513</text:p>
          </table:table-cell>
          <table:table-cell office:string-value="0.6106" office:value-type="string">
            <text:p>0.6106</text:p>
          </table:table-cell>
          <table:table-cell office:string-value="90.0484" office:value-type="string">
            <text:p>90.0484</text:p>
          </table:table-cell>
          <table:table-cell office:string-value="4.2195" office:value-type="string">
            <text:p>4.2195</text:p>
          </table:table-cell>
          <table:table-cell office:string-value="0.8246" office:value-type="string">
            <text:p>0.8246</text:p>
          </table:table-cell>
          <table:table-cell office:string-value="0.0781" office:value-type="string">
            <text:p>0.0781</text:p>
          </table:table-cell>
          <table:table-cell office:string-value="0.1812" office:value-type="string">
            <text:p>0.1812</text:p>
          </table:table-cell>
          <table:table-cell office:string-value="0.0367" office:value-type="string">
            <text:p>0.0367</text:p>
          </table:table-cell>
          <table:table-cell office:string-value="0.0411" office:value-type="string">
            <text:p>0.0411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26.3862" office:value-type="string">
            <text:p>1026.3862</text:p>
          </table:table-cell>
          <table:table-cell office:string-value="20.3630" office:value-type="string">
            <text:p>20.3630</text:p>
          </table:table-cell>
          <table:table-cell office:string-value="1311.7140" office:value-type="string">
            <text:p>1311.7140</text:p>
          </table:table-cell>
          <table:table-cell office:string-value="0.2545" office:value-type="string">
            <text:p>0.2545</text:p>
          </table:table-cell>
          <table:table-cell office:string-value="4.3037" office:value-type="string">
            <text:p>4.3037</text:p>
          </table:table-cell>
          <table:table-cell office:string-value="0.6123" office:value-type="string">
            <text:p>0.6123</text:p>
          </table:table-cell>
          <table:table-cell office:string-value="89.8553" office:value-type="string">
            <text:p>89.8553</text:p>
          </table:table-cell>
          <table:table-cell office:string-value="4.2579" office:value-type="string">
            <text:p>4.2579</text:p>
          </table:table-cell>
          <table:table-cell office:string-value="0.8865" office:value-type="string">
            <text:p>0.8865</text:p>
          </table:table-cell>
          <table:table-cell office:string-value="0.0844" office:value-type="string">
            <text:p>0.0844</text:p>
          </table:table-cell>
          <table:table-cell office:string-value="0.1966" office:value-type="string">
            <text:p>0.1966</text:p>
          </table:table-cell>
          <table:table-cell office:string-value="0.0404" office:value-type="string">
            <text:p>0.0404</text:p>
          </table:table-cell>
          <table:table-cell office:string-value="0.0453" office:value-type="string">
            <text:p>0.0453</text:p>
          </table:table-cell>
          <table:table-cell office:string-value="0.0755" office:value-type="string">
            <text:p>0.075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30.2187" office:value-type="string">
            <text:p>1030.2187</text:p>
          </table:table-cell>
          <table:table-cell office:string-value="25.8885" office:value-type="string">
            <text:p>25.8885</text:p>
          </table:table-cell>
          <table:table-cell office:string-value="1313.3265" office:value-type="string">
            <text:p>1313.3265</text:p>
          </table:table-cell>
          <table:table-cell office:string-value="0.2958" office:value-type="string">
            <text:p>0.2958</text:p>
          </table:table-cell>
          <table:table-cell office:string-value="4.2986" office:value-type="string">
            <text:p>4.2986</text:p>
          </table:table-cell>
          <table:table-cell office:string-value="0.6153" office:value-type="string">
            <text:p>0.6153</text:p>
          </table:table-cell>
          <table:table-cell office:string-value="89.4969" office:value-type="string">
            <text:p>89.4969</text:p>
          </table:table-cell>
          <table:table-cell office:string-value="4.4451" office:value-type="string">
            <text:p>4.4451</text:p>
          </table:table-cell>
          <table:table-cell office:string-value="0.9759" office:value-type="string">
            <text:p>0.9759</text:p>
          </table:table-cell>
          <table:table-cell office:string-value="0.0913" office:value-type="string">
            <text:p>0.0913</text:p>
          </table:table-cell>
          <table:table-cell office:string-value="0.2118" office:value-type="string">
            <text:p>0.2118</text:p>
          </table:table-cell>
          <table:table-cell office:string-value="0.0444" office:value-type="string">
            <text:p>0.0444</text:p>
          </table:table-cell>
          <table:table-cell office:string-value="0.0504" office:value-type="string">
            <text:p>0.0504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30.4849" office:value-type="string">
            <text:p>1030.4849</text:p>
          </table:table-cell>
          <table:table-cell office:string-value="29.4238" office:value-type="string">
            <text:p>29.4238</text:p>
          </table:table-cell>
          <table:table-cell office:string-value="1312.2353" office:value-type="string">
            <text:p>1312.2353</text:p>
          </table:table-cell>
          <table:table-cell office:string-value="0.2965" office:value-type="string">
            <text:p>0.2965</text:p>
          </table:table-cell>
          <table:table-cell office:string-value="4.4075" office:value-type="string">
            <text:p>4.4075</text:p>
          </table:table-cell>
          <table:table-cell office:string-value="0.6167" office:value-type="string">
            <text:p>0.6167</text:p>
          </table:table-cell>
          <table:table-cell office:string-value="89.3470" office:value-type="string">
            <text:p>89.3470</text:p>
          </table:table-cell>
          <table:table-cell office:string-value="4.3970" office:value-type="string">
            <text:p>4.3970</text:p>
          </table:table-cell>
          <table:table-cell office:string-value="1.0435" office:value-type="string">
            <text:p>1.0435</text:p>
          </table:table-cell>
          <table:table-cell office:string-value="0.0938" office:value-type="string">
            <text:p>0.0938</text:p>
          </table:table-cell>
          <table:table-cell office:string-value="0.2158" office:value-type="string">
            <text:p>0.2158</text:p>
          </table:table-cell>
          <table:table-cell office:string-value="0.0456" office:value-type="string">
            <text:p>0.0456</text:p>
          </table:table-cell>
          <table:table-cell office:string-value="0.0524" office:value-type="string">
            <text:p>0.0524</text:p>
          </table:table-cell>
          <table:table-cell office:string-value="0.1009" office:value-type="string">
            <text:p>0.1009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30.9846" office:value-type="string">
            <text:p>1030.9846</text:p>
          </table:table-cell>
          <table:table-cell office:string-value="22.8633" office:value-type="string">
            <text:p>22.8633</text:p>
          </table:table-cell>
          <table:table-cell office:string-value="1315.3285" office:value-type="string">
            <text:p>1315.3285</text:p>
          </table:table-cell>
          <table:table-cell office:string-value="0.2889" office:value-type="string">
            <text:p>0.2889</text:p>
          </table:table-cell>
          <table:table-cell office:string-value="4.1731" office:value-type="string">
            <text:p>4.1731</text:p>
          </table:table-cell>
          <table:table-cell office:string-value="0.6144" office:value-type="string">
            <text:p>0.6144</text:p>
          </table:table-cell>
          <table:table-cell office:string-value="89.6394" office:value-type="string">
            <text:p>89.6394</text:p>
          </table:table-cell>
          <table:table-cell office:string-value="4.4540" office:value-type="string">
            <text:p>4.4540</text:p>
          </table:table-cell>
          <table:table-cell office:string-value="0.9779" office:value-type="string">
            <text:p>0.9779</text:p>
          </table:table-cell>
          <table:table-cell office:string-value="0.0887" office:value-type="string">
            <text:p>0.0887</text:p>
          </table:table-cell>
          <table:table-cell office:string-value="0.2060" office:value-type="string">
            <text:p>0.2060</text:p>
          </table:table-cell>
          <table:table-cell office:string-value="0.0423" office:value-type="string">
            <text:p>0.0423</text:p>
          </table:table-cell>
          <table:table-cell office:string-value="0.0483" office:value-type="string">
            <text:p>0.0483</text:p>
          </table:table-cell>
          <table:table-cell office:string-value="0.0814" office:value-type="string">
            <text:p>0.08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24.6636" office:value-type="string">
            <text:p>1024.6636</text:p>
          </table:table-cell>
          <table:table-cell office:string-value="15.3038" office:value-type="string">
            <text:p>15.3038</text:p>
          </table:table-cell>
          <table:table-cell office:string-value="1311.4471" office:value-type="string">
            <text:p>1311.4471</text:p>
          </table:table-cell>
          <table:table-cell office:string-value="0.2615" office:value-type="string">
            <text:p>0.2615</text:p>
          </table:table-cell>
          <table:table-cell office:string-value="4.2276" office:value-type="string">
            <text:p>4.2276</text:p>
          </table:table-cell>
          <table:table-cell office:string-value="0.6105" office:value-type="string">
            <text:p>0.6105</text:p>
          </table:table-cell>
          <table:table-cell office:string-value="90.0456" office:value-type="string">
            <text:p>90.0456</text:p>
          </table:table-cell>
          <table:table-cell office:string-value="4.2467" office:value-type="string">
            <text:p>4.2467</text:p>
          </table:table-cell>
          <table:table-cell office:string-value="0.8241" office:value-type="string">
            <text:p>0.8241</text:p>
          </table:table-cell>
          <table:table-cell office:string-value="0.0766" office:value-type="string">
            <text:p>0.0766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401" office:value-type="string">
            <text:p>0.0401</text:p>
          </table:table-cell>
          <table:table-cell office:string-value="0.0638" office:value-type="string">
            <text:p>0.063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23.5289" office:value-type="string">
            <text:p>1023.5289</text:p>
          </table:table-cell>
          <table:table-cell office:string-value="15.6579" office:value-type="string">
            <text:p>15.6579</text:p>
          </table:table-cell>
          <table:table-cell office:string-value="1310.7252" office:value-type="string">
            <text:p>1310.7252</text:p>
          </table:table-cell>
          <table:table-cell office:string-value="0.2542" office:value-type="string">
            <text:p>0.2542</text:p>
          </table:table-cell>
          <table:table-cell office:string-value="4.2430" office:value-type="string">
            <text:p>4.2430</text:p>
          </table:table-cell>
          <table:table-cell office:string-value="0.6098" office:value-type="string">
            <text:p>0.6098</text:p>
          </table:table-cell>
          <table:table-cell office:string-value="90.1348" office:value-type="string">
            <text:p>90.1348</text:p>
          </table:table-cell>
          <table:table-cell office:string-value="4.1833" office:value-type="string">
            <text:p>4.1833</text:p>
          </table:table-cell>
          <table:table-cell office:string-value="0.7982" office:value-type="string">
            <text:p>0.7982</text:p>
          </table:table-cell>
          <table:table-cell office:string-value="0.0747" office:value-type="string">
            <text:p>0.0747</text:p>
          </table:table-cell>
          <table:table-cell office:string-value="0.1732" office:value-type="string">
            <text:p>0.1732</text:p>
          </table:table-cell>
          <table:table-cell office:string-value="0.0347" office:value-type="string">
            <text:p>0.0347</text:p>
          </table:table-cell>
          <table:table-cell office:string-value="0.0388" office:value-type="string">
            <text:p>0.0388</text:p>
          </table:table-cell>
          <table:table-cell office:string-value="0.0651" office:value-type="string">
            <text:p>0.0651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24.5661" office:value-type="string">
            <text:p>1024.5661</text:p>
          </table:table-cell>
          <table:table-cell office:string-value="15.9481" office:value-type="string">
            <text:p>15.9481</text:p>
          </table:table-cell>
          <table:table-cell office:string-value="1312.6149" office:value-type="string">
            <text:p>1312.6149</text:p>
          </table:table-cell>
          <table:table-cell office:string-value="0.2444" office:value-type="string">
            <text:p>0.2444</text:p>
          </table:table-cell>
          <table:table-cell office:string-value="4.1462" office:value-type="string">
            <text:p>4.1462</text:p>
          </table:table-cell>
          <table:table-cell office:string-value="0.6093" office:value-type="string">
            <text:p>0.6093</text:p>
          </table:table-cell>
          <table:table-cell office:string-value="90.2766" office:value-type="string">
            <text:p>90.2766</text:p>
          </table:table-cell>
          <table:table-cell office:string-value="4.1350" office:value-type="string">
            <text:p>4.1350</text:p>
          </table:table-cell>
          <table:table-cell office:string-value="0.7993" office:value-type="string">
            <text:p>0.7993</text:p>
          </table:table-cell>
          <table:table-cell office:string-value="0.0762" office:value-type="string">
            <text:p>0.0762</text:p>
          </table:table-cell>
          <table:table-cell office:string-value="0.1794" office:value-type="string">
            <text:p>0.1794</text:p>
          </table:table-cell>
          <table:table-cell office:string-value="0.0364" office:value-type="string">
            <text:p>0.0364</text:p>
          </table:table-cell>
          <table:table-cell office:string-value="0.0412" office:value-type="string">
            <text:p>0.0412</text:p>
          </table:table-cell>
          <table:table-cell office:string-value="0.0654" office:value-type="string">
            <text:p>0.0654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26.0073" office:value-type="string">
            <text:p>1026.0073</text:p>
          </table:table-cell>
          <table:table-cell office:string-value="16.2440" office:value-type="string">
            <text:p>16.2440</text:p>
          </table:table-cell>
          <table:table-cell office:string-value="1313.2775" office:value-type="string">
            <text:p>1313.2775</text:p>
          </table:table-cell>
          <table:table-cell office:string-value="0.2684" office:value-type="string">
            <text:p>0.2684</text:p>
          </table:table-cell>
          <table:table-cell office:string-value="4.1268" office:value-type="string">
            <text:p>4.1268</text:p>
          </table:table-cell>
          <table:table-cell office:string-value="0.6104" office:value-type="string">
            <text:p>0.6104</text:p>
          </table:table-cell>
          <table:table-cell office:string-value="90.0929" office:value-type="string">
            <text:p>90.0929</text:p>
          </table:table-cell>
          <table:table-cell office:string-value="4.3017" office:value-type="string">
            <text:p>4.3017</text:p>
          </table:table-cell>
          <table:table-cell office:string-value="0.8110" office:value-type="string">
            <text:p>0.8110</text:p>
          </table:table-cell>
          <table:table-cell office:string-value="0.0760" office:value-type="string">
            <text:p>0.0760</text:p>
          </table:table-cell>
          <table:table-cell office:string-value="0.1793" office:value-type="string">
            <text:p>0.1793</text:p>
          </table:table-cell>
          <table:table-cell office:string-value="0.0364" office:value-type="string">
            <text:p>0.0364</text:p>
          </table:table-cell>
          <table:table-cell office:string-value="0.0415" office:value-type="string">
            <text:p>0.0415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26.7040" office:value-type="string">
            <text:p>1026.7040</text:p>
          </table:table-cell>
          <table:table-cell office:string-value="13.8710" office:value-type="string">
            <text:p>13.8710</text:p>
          </table:table-cell>
          <table:table-cell office:string-value="1313.1934" office:value-type="string">
            <text:p>1313.1934</text:p>
          </table:table-cell>
          <table:table-cell office:string-value="0.2936" office:value-type="string">
            <text:p>0.2936</text:p>
          </table:table-cell>
          <table:table-cell office:string-value="4.1330" office:value-type="string">
            <text:p>4.1330</text:p>
          </table:table-cell>
          <table:table-cell office:string-value="0.6113" office:value-type="string">
            <text:p>0.6113</text:p>
          </table:table-cell>
          <table:table-cell office:string-value="89.8524" office:value-type="string">
            <text:p>89.8524</text:p>
          </table:table-cell>
          <table:table-cell office:string-value="4.5484" office:value-type="string">
            <text:p>4.5484</text:p>
          </table:table-cell>
          <table:table-cell office:string-value="0.7962" office:value-type="string">
            <text:p>0.7962</text:p>
          </table:table-cell>
          <table:table-cell office:string-value="0.0722" office:value-type="string">
            <text:p>0.0722</text:p>
          </table:table-cell>
          <table:table-cell office:string-value="0.1702" office:value-type="string">
            <text:p>0.1702</text:p>
          </table:table-cell>
          <table:table-cell office:string-value="0.0342" office:value-type="string">
            <text:p>0.0342</text:p>
          </table:table-cell>
          <table:table-cell office:string-value="0.0390" office:value-type="string">
            <text:p>0.0390</text:p>
          </table:table-cell>
          <table:table-cell office:string-value="0.0609" office:value-type="string">
            <text:p>0.0609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26.8348" office:value-type="string">
            <text:p>1026.8348</text:p>
          </table:table-cell>
          <table:table-cell office:string-value="16.8196" office:value-type="string">
            <text:p>16.8196</text:p>
          </table:table-cell>
          <table:table-cell office:string-value="1313.0624" office:value-type="string">
            <text:p>1313.0624</text:p>
          </table:table-cell>
          <table:table-cell office:string-value="0.2927" office:value-type="string">
            <text:p>0.2927</text:p>
          </table:table-cell>
          <table:table-cell office:string-value="4.1516" office:value-type="string">
            <text:p>4.1516</text:p>
          </table:table-cell>
          <table:table-cell office:string-value="0.6115" office:value-type="string">
            <text:p>0.6115</text:p>
          </table:table-cell>
          <table:table-cell office:string-value="89.9301" office:value-type="string">
            <text:p>89.9301</text:p>
          </table:table-cell>
          <table:table-cell office:string-value="4.3646" office:value-type="string">
            <text:p>4.3646</text:p>
          </table:table-cell>
          <table:table-cell office:string-value="0.8570" office:value-type="string">
            <text:p>0.8570</text:p>
          </table:table-cell>
          <table:table-cell office:string-value="0.0775" office:value-type="string">
            <text:p>0.0775</text:p>
          </table:table-cell>
          <table:table-cell office:string-value="0.1804" office:value-type="string">
            <text:p>0.1804</text:p>
          </table:table-cell>
          <table:table-cell office:string-value="0.0367" office:value-type="string">
            <text:p>0.0367</text:p>
          </table:table-cell>
          <table:table-cell office:string-value="0.0423" office:value-type="string">
            <text:p>0.0423</text:p>
          </table:table-cell>
          <table:table-cell office:string-value="0.0671" office:value-type="string">
            <text:p>0.067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27.9285" office:value-type="string">
            <text:p>1027.9285</text:p>
          </table:table-cell>
          <table:table-cell office:string-value="19.2991" office:value-type="string">
            <text:p>19.2991</text:p>
          </table:table-cell>
          <table:table-cell office:string-value="1314.1411" office:value-type="string">
            <text:p>1314.1411</text:p>
          </table:table-cell>
          <table:table-cell office:string-value="0.2760" office:value-type="string">
            <text:p>0.2760</text:p>
          </table:table-cell>
          <table:table-cell office:string-value="4.1388" office:value-type="string">
            <text:p>4.1388</text:p>
          </table:table-cell>
          <table:table-cell office:string-value="0.6118" office:value-type="string">
            <text:p>0.6118</text:p>
          </table:table-cell>
          <table:table-cell office:string-value="89.9351" office:value-type="string">
            <text:p>89.9351</text:p>
          </table:table-cell>
          <table:table-cell office:string-value="4.3547" office:value-type="string">
            <text:p>4.3547</text:p>
          </table:table-cell>
          <table:table-cell office:string-value="0.8650" office:value-type="string">
            <text:p>0.8650</text:p>
          </table:table-cell>
          <table:table-cell office:string-value="0.0818" office:value-type="string">
            <text:p>0.0818</text:p>
          </table:table-cell>
          <table:table-cell office:string-value="0.1925" office:value-type="string">
            <text:p>0.1925</text:p>
          </table:table-cell>
          <table:table-cell office:string-value="0.0389" office:value-type="string">
            <text:p>0.0389</text:p>
          </table:table-cell>
          <table:table-cell office:string-value="0.0446" office:value-type="string">
            <text:p>0.0446</text:p>
          </table:table-cell>
          <table:table-cell office:string-value="0.0727" office:value-type="string">
            <text:p>0.072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27.9328" office:value-type="string">
            <text:p>1027.9328</text:p>
          </table:table-cell>
          <table:table-cell office:string-value="18.0637" office:value-type="string">
            <text:p>18.0637</text:p>
          </table:table-cell>
          <table:table-cell office:string-value="1314.2795" office:value-type="string">
            <text:p>1314.2795</text:p>
          </table:table-cell>
          <table:table-cell office:string-value="0.2759" office:value-type="string">
            <text:p>0.2759</text:p>
          </table:table-cell>
          <table:table-cell office:string-value="4.1271" office:value-type="string">
            <text:p>4.1271</text:p>
          </table:table-cell>
          <table:table-cell office:string-value="0.6117" office:value-type="string">
            <text:p>0.6117</text:p>
          </table:table-cell>
          <table:table-cell office:string-value="89.9490" office:value-type="string">
            <text:p>89.9490</text:p>
          </table:table-cell>
          <table:table-cell office:string-value="4.3546" office:value-type="string">
            <text:p>4.3546</text:p>
          </table:table-cell>
          <table:table-cell office:string-value="0.8656" office:value-type="string">
            <text:p>0.8656</text:p>
          </table:table-cell>
          <table:table-cell office:string-value="0.0818" office:value-type="string">
            <text:p>0.0818</text:p>
          </table:table-cell>
          <table:table-cell office:string-value="0.1927" office:value-type="string">
            <text:p>0.1927</text:p>
          </table:table-cell>
          <table:table-cell office:string-value="0.0390" office:value-type="string">
            <text:p>0.0390</text:p>
          </table:table-cell>
          <table:table-cell office:string-value="0.0448" office:value-type="string">
            <text:p>0.0448</text:p>
          </table:table-cell>
          <table:table-cell office:string-value="0.0695" office:value-type="string">
            <text:p>0.0695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27.8192" office:value-type="string">
            <text:p>1027.8192</text:p>
          </table:table-cell>
          <table:table-cell office:string-value="16.6598" office:value-type="string">
            <text:p>16.6598</text:p>
          </table:table-cell>
          <table:table-cell office:string-value="1314.3237" office:value-type="string">
            <text:p>1314.3237</text:p>
          </table:table-cell>
          <table:table-cell office:string-value="0.2747" office:value-type="string">
            <text:p>0.2747</text:p>
          </table:table-cell>
          <table:table-cell office:string-value="4.1192" office:value-type="string">
            <text:p>4.1192</text:p>
          </table:table-cell>
          <table:table-cell office:string-value="0.6115" office:value-type="string">
            <text:p>0.6115</text:p>
          </table:table-cell>
          <table:table-cell office:string-value="89.9639" office:value-type="string">
            <text:p>89.9639</text:p>
          </table:table-cell>
          <table:table-cell office:string-value="4.3554" office:value-type="string">
            <text:p>4.3554</text:p>
          </table:table-cell>
          <table:table-cell office:string-value="0.8638" office:value-type="string">
            <text:p>0.8638</text:p>
          </table:table-cell>
          <table:table-cell office:string-value="0.0815" office:value-type="string">
            <text:p>0.0815</text:p>
          </table:table-cell>
          <table:table-cell office:string-value="0.1922" office:value-type="string">
            <text:p>0.1922</text:p>
          </table:table-cell>
          <table:table-cell office:string-value="0.0388" office:value-type="string">
            <text:p>0.0388</text:p>
          </table:table-cell>
          <table:table-cell office:string-value="0.0445" office:value-type="string">
            <text:p>0.0445</text:p>
          </table:table-cell>
          <table:table-cell office:string-value="0.0662" office:value-type="string">
            <text:p>0.0662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27.8117" office:value-type="string">
            <text:p>1027.8117</text:p>
          </table:table-cell>
          <table:table-cell office:string-value="17.7427" office:value-type="string">
            <text:p>17.7427</text:p>
          </table:table-cell>
          <table:table-cell office:string-value="1313.8432" office:value-type="string">
            <text:p>1313.8432</text:p>
          </table:table-cell>
          <table:table-cell office:string-value="0.2849" office:value-type="string">
            <text:p>0.2849</text:p>
          </table:table-cell>
          <table:table-cell office:string-value="4.1453" office:value-type="string">
            <text:p>4.1453</text:p>
          </table:table-cell>
          <table:table-cell office:string-value="0.6120" office:value-type="string">
            <text:p>0.6120</text:p>
          </table:table-cell>
          <table:table-cell office:string-value="89.9139" office:value-type="string">
            <text:p>89.9139</text:p>
          </table:table-cell>
          <table:table-cell office:string-value="4.3480" office:value-type="string">
            <text:p>4.3480</text:p>
          </table:table-cell>
          <table:table-cell office:string-value="0.8800" office:value-type="string">
            <text:p>0.8800</text:p>
          </table:table-cell>
          <table:table-cell office:string-value="0.0822" office:value-type="string">
            <text:p>0.0822</text:p>
          </table:table-cell>
          <table:table-cell office:string-value="0.1932" office:value-type="string">
            <text:p>0.1932</text:p>
          </table:table-cell>
          <table:table-cell office:string-value="0.0391" office:value-type="string">
            <text:p>0.0391</text:p>
          </table:table-cell>
          <table:table-cell office:string-value="0.0447" office:value-type="string">
            <text:p>0.0447</text:p>
          </table:table-cell>
          <table:table-cell office:string-value="0.0687" office:value-type="string">
            <text:p>0.0687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30.4982" office:value-type="string">
            <text:p>1030.4982</text:p>
          </table:table-cell>
          <table:table-cell office:string-value="1.9989" office:value-type="string">
            <text:p>1.9989</text:p>
          </table:table-cell>
          <table:table-cell office:string-value="1318.0137" office:value-type="string">
            <text:p>1318.0137</text:p>
          </table:table-cell>
          <table:table-cell office:string-value="0.2243" office:value-type="string">
            <text:p>0.2243</text:p>
          </table:table-cell>
          <table:table-cell office:string-value="4.0167" office:value-type="string">
            <text:p>4.0167</text:p>
          </table:table-cell>
          <table:table-cell office:string-value="0.6113" office:value-type="string">
            <text:p>0.6113</text:p>
          </table:table-cell>
          <table:table-cell office:string-value="89.6574" office:value-type="string">
            <text:p>89.6574</text:p>
          </table:table-cell>
          <table:table-cell office:string-value="5.0180" office:value-type="string">
            <text:p>5.0180</text:p>
          </table:table-cell>
          <table:table-cell office:string-value="0.7255" office:value-type="string">
            <text:p>0.7255</text:p>
          </table:table-cell>
          <table:table-cell office:string-value="0.0694" office:value-type="string">
            <text:p>0.0694</text:p>
          </table:table-cell>
          <table:table-cell office:string-value="0.1655" office:value-type="string">
            <text:p>0.1655</text:p>
          </table:table-cell>
          <table:table-cell office:string-value="0.0335" office:value-type="string">
            <text:p>0.0335</text:p>
          </table:table-cell>
          <table:table-cell office:string-value="0.0383" office:value-type="string">
            <text:p>0.0383</text:p>
          </table:table-cell>
          <table:table-cell office:string-value="0.0514" office:value-type="string">
            <text:p>0.0514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30.1722" office:value-type="string">
            <text:p>1030.1722</text:p>
          </table:table-cell>
          <table:table-cell office:string-value="-5.5289" office:value-type="string">
            <text:p>-5.5289</text:p>
          </table:table-cell>
          <table:table-cell office:string-value="1318.3582" office:value-type="string">
            <text:p>1318.3582</text:p>
          </table:table-cell>
          <table:table-cell office:string-value="0.2535" office:value-type="string">
            <text:p>0.2535</text:p>
          </table:table-cell>
          <table:table-cell office:string-value="3.9278" office:value-type="string">
            <text:p>3.9278</text:p>
          </table:table-cell>
          <table:table-cell office:string-value="0.6106" office:value-type="string">
            <text:p>0.6106</text:p>
          </table:table-cell>
          <table:table-cell office:string-value="89.4747" office:value-type="string">
            <text:p>89.4747</text:p>
          </table:table-cell>
          <table:table-cell office:string-value="5.5068" office:value-type="string">
            <text:p>5.5068</text:p>
          </table:table-cell>
          <table:table-cell office:string-value="0.5609" office:value-type="string">
            <text:p>0.5609</text:p>
          </table:table-cell>
          <table:table-cell office:string-value="0.0523" office:value-type="string">
            <text:p>0.0523</text:p>
          </table:table-cell>
          <table:table-cell office:string-value="0.1273" office:value-type="string">
            <text:p>0.1273</text:p>
          </table:table-cell>
          <table:table-cell office:string-value="0.0255" office:value-type="string">
            <text:p>0.0255</text:p>
          </table:table-cell>
          <table:table-cell office:string-value="0.0294" office:value-type="string">
            <text:p>0.0294</text:p>
          </table:table-cell>
          <table:table-cell office:string-value="0.0417" office:value-type="string">
            <text:p>0.0417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32.9745" office:value-type="string">
            <text:p>1032.9745</text:p>
          </table:table-cell>
          <table:table-cell office:string-value="24.4476" office:value-type="string">
            <text:p>24.4476</text:p>
          </table:table-cell>
          <table:table-cell office:string-value="1315.4779" office:value-type="string">
            <text:p>1315.4779</text:p>
          </table:table-cell>
          <table:table-cell office:string-value="0.2893" office:value-type="string">
            <text:p>0.2893</text:p>
          </table:table-cell>
          <table:table-cell office:string-value="4.2624" office:value-type="string">
            <text:p>4.2624</text:p>
          </table:table-cell>
          <table:table-cell office:string-value="0.6166" office:value-type="string">
            <text:p>0.6166</text:p>
          </table:table-cell>
          <table:table-cell office:string-value="89.3602" office:value-type="string">
            <text:p>89.3602</text:p>
          </table:table-cell>
          <table:table-cell office:string-value="4.5317" office:value-type="string">
            <text:p>4.5317</text:p>
          </table:table-cell>
          <table:table-cell office:string-value="1.0297" office:value-type="string">
            <text:p>1.0297</text:p>
          </table:table-cell>
          <table:table-cell office:string-value="0.1004" office:value-type="string">
            <text:p>0.1004</text:p>
          </table:table-cell>
          <table:table-cell office:string-value="0.2382" office:value-type="string">
            <text:p>0.2382</text:p>
          </table:table-cell>
          <table:table-cell office:string-value="0.0487" office:value-type="string">
            <text:p>0.0487</text:p>
          </table:table-cell>
          <table:table-cell office:string-value="0.0558" office:value-type="string">
            <text:p>0.0558</text:p>
          </table:table-cell>
          <table:table-cell office:string-value="0.0838" office:value-type="string">
            <text:p>0.0838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31.0902" office:value-type="string">
            <text:p>1031.0902</text:p>
          </table:table-cell>
          <table:table-cell office:string-value="20.8182" office:value-type="string">
            <text:p>20.8182</text:p>
          </table:table-cell>
          <table:table-cell office:string-value="1314.7761" office:value-type="string">
            <text:p>1314.7761</text:p>
          </table:table-cell>
          <table:table-cell office:string-value="0.2863" office:value-type="string">
            <text:p>0.2863</text:p>
          </table:table-cell>
          <table:table-cell office:string-value="4.2310" office:value-type="string">
            <text:p>4.2310</text:p>
          </table:table-cell>
          <table:table-cell office:string-value="0.6150" office:value-type="string">
            <text:p>0.6150</text:p>
          </table:table-cell>
          <table:table-cell office:string-value="89.5357" office:value-type="string">
            <text:p>89.5357</text:p>
          </table:table-cell>
          <table:table-cell office:string-value="4.4752" office:value-type="string">
            <text:p>4.4752</text:p>
          </table:table-cell>
          <table:table-cell office:string-value="0.9819" office:value-type="string">
            <text:p>0.9819</text:p>
          </table:table-cell>
          <table:table-cell office:string-value="0.0944" office:value-type="string">
            <text:p>0.0944</text:p>
          </table:table-cell>
          <table:table-cell office:string-value="0.2232" office:value-type="string">
            <text:p>0.2232</text:p>
          </table:table-cell>
          <table:table-cell office:string-value="0.0454" office:value-type="string">
            <text:p>0.0454</text:p>
          </table:table-cell>
          <table:table-cell office:string-value="0.0520" office:value-type="string">
            <text:p>0.0520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26.5957" office:value-type="string">
            <text:p>1026.5957</text:p>
          </table:table-cell>
          <table:table-cell office:string-value="12.2950" office:value-type="string">
            <text:p>12.2950</text:p>
          </table:table-cell>
          <table:table-cell office:string-value="1313.7659" office:value-type="string">
            <text:p>1313.7659</text:p>
          </table:table-cell>
          <table:table-cell office:string-value="0.2722" office:value-type="string">
            <text:p>0.2722</text:p>
          </table:table-cell>
          <table:table-cell office:string-value="4.1090" office:value-type="string">
            <text:p>4.1090</text:p>
          </table:table-cell>
          <table:table-cell office:string-value="0.6106" office:value-type="string">
            <text:p>0.6106</text:p>
          </table:table-cell>
          <table:table-cell office:string-value="90.0356" office:value-type="string">
            <text:p>90.0356</text:p>
          </table:table-cell>
          <table:table-cell office:string-value="4.3501" office:value-type="string">
            <text:p>4.3501</text:p>
          </table:table-cell>
          <table:table-cell office:string-value="0.8446" office:value-type="string">
            <text:p>0.8446</text:p>
          </table:table-cell>
          <table:table-cell office:string-value="0.0763" office:value-type="string">
            <text:p>0.0763</text:p>
          </table:table-cell>
          <table:table-cell office:string-value="0.1787" office:value-type="string">
            <text:p>0.1787</text:p>
          </table:table-cell>
          <table:table-cell office:string-value="0.0357" office:value-type="string">
            <text:p>0.0357</text:p>
          </table:table-cell>
          <table:table-cell office:string-value="0.0409" office:value-type="string">
            <text:p>0.0409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26.1115" office:value-type="string">
            <text:p>1026.1115</text:p>
          </table:table-cell>
          <table:table-cell office:string-value="12.1981" office:value-type="string">
            <text:p>12.1981</text:p>
          </table:table-cell>
          <table:table-cell office:string-value="1313.2248" office:value-type="string">
            <text:p>1313.2248</text:p>
          </table:table-cell>
          <table:table-cell office:string-value="0.2717" office:value-type="string">
            <text:p>0.2717</text:p>
          </table:table-cell>
          <table:table-cell office:string-value="4.1321" office:value-type="string">
            <text:p>4.1321</text:p>
          </table:table-cell>
          <table:table-cell office:string-value="0.6105" office:value-type="string">
            <text:p>0.6105</text:p>
          </table:table-cell>
          <table:table-cell office:string-value="90.0336" office:value-type="string">
            <text:p>90.0336</text:p>
          </table:table-cell>
          <table:table-cell office:string-value="4.3384" office:value-type="string">
            <text:p>4.3384</text:p>
          </table:table-cell>
          <table:table-cell office:string-value="0.8387" office:value-type="string">
            <text:p>0.8387</text:p>
          </table:table-cell>
          <table:table-cell office:string-value="0.0757" office:value-type="string">
            <text:p>0.0757</text:p>
          </table:table-cell>
          <table:table-cell office:string-value="0.1770" office:value-type="string">
            <text:p>0.1770</text:p>
          </table:table-cell>
          <table:table-cell office:string-value="0.0355" office:value-type="string">
            <text:p>0.0355</text:p>
          </table:table-cell>
          <table:table-cell office:string-value="0.0405" office:value-type="string">
            <text:p>0.040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27.7483" office:value-type="string">
            <text:p>1027.7483</text:p>
          </table:table-cell>
          <table:table-cell office:string-value="14.0445" office:value-type="string">
            <text:p>14.0445</text:p>
          </table:table-cell>
          <table:table-cell office:string-value="1314.5188" office:value-type="string">
            <text:p>1314.5188</text:p>
          </table:table-cell>
          <table:table-cell office:string-value="0.2984" office:value-type="string">
            <text:p>0.2984</text:p>
          </table:table-cell>
          <table:table-cell office:string-value="4.0637" office:value-type="string">
            <text:p>4.0637</text:p>
          </table:table-cell>
          <table:table-cell office:string-value="0.6113" office:value-type="string">
            <text:p>0.6113</text:p>
          </table:table-cell>
          <table:table-cell office:string-value="89.9193" office:value-type="string">
            <text:p>89.9193</text:p>
          </table:table-cell>
          <table:table-cell office:string-value="4.5036" office:value-type="string">
            <text:p>4.5036</text:p>
          </table:table-cell>
          <table:table-cell office:string-value="0.8316" office:value-type="string">
            <text:p>0.8316</text:p>
          </table:table-cell>
          <table:table-cell office:string-value="0.0744" office:value-type="string">
            <text:p>0.0744</text:p>
          </table:table-cell>
          <table:table-cell office:string-value="0.1729" office:value-type="string">
            <text:p>0.1729</text:p>
          </table:table-cell>
          <table:table-cell office:string-value="0.0347" office:value-type="string">
            <text:p>0.0347</text:p>
          </table:table-cell>
          <table:table-cell office:string-value="0.0394" office:value-type="string">
            <text:p>0.0394</text:p>
          </table:table-cell>
          <table:table-cell office:string-value="0.0622" office:value-type="string">
            <text:p>0.0622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30.3194" office:value-type="string">
            <text:p>1030.3194</text:p>
          </table:table-cell>
          <table:table-cell office:string-value="19.9479" office:value-type="string">
            <text:p>19.9479</text:p>
          </table:table-cell>
          <table:table-cell office:string-value="1314.7677" office:value-type="string">
            <text:p>1314.7677</text:p>
          </table:table-cell>
          <table:table-cell office:string-value="0.3026" office:value-type="string">
            <text:p>0.3026</text:p>
          </table:table-cell>
          <table:table-cell office:string-value="4.1678" office:value-type="string">
            <text:p>4.1678</text:p>
          </table:table-cell>
          <table:table-cell office:string-value="0.6141" office:value-type="string">
            <text:p>0.6141</text:p>
          </table:table-cell>
          <table:table-cell office:string-value="89.5777" office:value-type="string">
            <text:p>89.5777</text:p>
          </table:table-cell>
          <table:table-cell office:string-value="4.5888" office:value-type="string">
            <text:p>4.5888</text:p>
          </table:table-cell>
          <table:table-cell office:string-value="0.9206" office:value-type="string">
            <text:p>0.9206</text:p>
          </table:table-cell>
          <table:table-cell office:string-value="0.0849" office:value-type="string">
            <text:p>0.0849</text:p>
          </table:table-cell>
          <table:table-cell office:string-value="0.1978" office:value-type="string">
            <text:p>0.1978</text:p>
          </table:table-cell>
          <table:table-cell office:string-value="0.0402" office:value-type="string">
            <text:p>0.0402</text:p>
          </table:table-cell>
          <table:table-cell office:string-value="0.0457" office:value-type="string">
            <text:p>0.0457</text:p>
          </table:table-cell>
          <table:table-cell office:string-value="0.0739" office:value-type="string">
            <text:p>0.0739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29.2387" office:value-type="string">
            <text:p>1029.2387</text:p>
          </table:table-cell>
          <table:table-cell office:string-value="20.8841" office:value-type="string">
            <text:p>20.8841</text:p>
          </table:table-cell>
          <table:table-cell office:string-value="1313.2879" office:value-type="string">
            <text:p>1313.2879</text:p>
          </table:table-cell>
          <table:table-cell office:string-value="0.2975" office:value-type="string">
            <text:p>0.2975</text:p>
          </table:table-cell>
          <table:table-cell office:string-value="4.2492" office:value-type="string">
            <text:p>4.2492</text:p>
          </table:table-cell>
          <table:table-cell office:string-value="0.6142" office:value-type="string">
            <text:p>0.6142</text:p>
          </table:table-cell>
          <table:table-cell office:string-value="89.5536" office:value-type="string">
            <text:p>89.5536</text:p>
          </table:table-cell>
          <table:table-cell office:string-value="4.5347" office:value-type="string">
            <text:p>4.5347</text:p>
          </table:table-cell>
          <table:table-cell office:string-value="0.9191" office:value-type="string">
            <text:p>0.9191</text:p>
          </table:table-cell>
          <table:table-cell office:string-value="0.0849" office:value-type="string">
            <text:p>0.0849</text:p>
          </table:table-cell>
          <table:table-cell office:string-value="0.1979" office:value-type="string">
            <text:p>0.1979</text:p>
          </table:table-cell>
          <table:table-cell office:string-value="0.0405" office:value-type="string">
            <text:p>0.0405</text:p>
          </table:table-cell>
          <table:table-cell office:string-value="0.0460" office:value-type="string">
            <text:p>0.0460</text:p>
          </table:table-cell>
          <table:table-cell office:string-value="0.0764" office:value-type="string">
            <text:p>0.0764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31.3610" office:value-type="string">
            <text:p>1031.3610</text:p>
          </table:table-cell>
          <table:table-cell office:string-value="22.5426" office:value-type="string">
            <text:p>22.5426</text:p>
          </table:table-cell>
          <table:table-cell office:string-value="1315.1219" office:value-type="string">
            <text:p>1315.1219</text:p>
          </table:table-cell>
          <table:table-cell office:string-value="0.2874" office:value-type="string">
            <text:p>0.2874</text:p>
          </table:table-cell>
          <table:table-cell office:string-value="4.2131" office:value-type="string">
            <text:p>4.2131</text:p>
          </table:table-cell>
          <table:table-cell office:string-value="0.6150" office:value-type="string">
            <text:p>0.6150</text:p>
          </table:table-cell>
          <table:table-cell office:string-value="89.5386" office:value-type="string">
            <text:p>89.5386</text:p>
          </table:table-cell>
          <table:table-cell office:string-value="4.4952" office:value-type="string">
            <text:p>4.4952</text:p>
          </table:table-cell>
          <table:table-cell office:string-value="0.9816" office:value-type="string">
            <text:p>0.9816</text:p>
          </table:table-cell>
          <table:table-cell office:string-value="0.0925" office:value-type="string">
            <text:p>0.0925</text:p>
          </table:table-cell>
          <table:table-cell office:string-value="0.2167" office:value-type="string">
            <text:p>0.2167</text:p>
          </table:table-cell>
          <table:table-cell office:string-value="0.0447" office:value-type="string">
            <text:p>0.0447</text:p>
          </table:table-cell>
          <table:table-cell office:string-value="0.0507" office:value-type="string">
            <text:p>0.0507</text:p>
          </table:table-cell>
          <table:table-cell office:string-value="0.0797" office:value-type="string">
            <text:p>0.0797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30.8142" office:value-type="string">
            <text:p>1030.8142</text:p>
          </table:table-cell>
          <table:table-cell office:string-value="20.8444" office:value-type="string">
            <text:p>20.8444</text:p>
          </table:table-cell>
          <table:table-cell office:string-value="1314.6916" office:value-type="string">
            <text:p>1314.6916</text:p>
          </table:table-cell>
          <table:table-cell office:string-value="0.2857" office:value-type="string">
            <text:p>0.2857</text:p>
          </table:table-cell>
          <table:table-cell office:string-value="4.2252" office:value-type="string">
            <text:p>4.2252</text:p>
          </table:table-cell>
          <table:table-cell office:string-value="0.6148" office:value-type="string">
            <text:p>0.6148</text:p>
          </table:table-cell>
          <table:table-cell office:string-value="89.5528" office:value-type="string">
            <text:p>89.5528</text:p>
          </table:table-cell>
          <table:table-cell office:string-value="4.4815" office:value-type="string">
            <text:p>4.4815</text:p>
          </table:table-cell>
          <table:table-cell office:string-value="0.9789" office:value-type="string">
            <text:p>0.9789</text:p>
          </table:table-cell>
          <table:table-cell office:string-value="0.0922" office:value-type="string">
            <text:p>0.0922</text:p>
          </table:table-cell>
          <table:table-cell office:string-value="0.2152" office:value-type="string">
            <text:p>0.2152</text:p>
          </table:table-cell>
          <table:table-cell office:string-value="0.0439" office:value-type="string">
            <text:p>0.0439</text:p>
          </table:table-cell>
          <table:table-cell office:string-value="0.0496" office:value-type="string">
            <text:p>0.0496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5-01-24 00:00:00.0" office:value-type="string">
            <text:p>2025-01-24 00:00:00.0</text:p>
          </table:table-cell>
          <table:table-cell office:string-value="1029.5725" office:value-type="string">
            <text:p>1029.5725</text:p>
          </table:table-cell>
          <table:table-cell office:string-value="20.8564" office:value-type="string">
            <text:p>20.8564</text:p>
          </table:table-cell>
          <table:table-cell office:string-value="1313.3372" office:value-type="string">
            <text:p>1313.3372</text:p>
          </table:table-cell>
          <table:table-cell office:string-value="0.2831" office:value-type="string">
            <text:p>0.2831</text:p>
          </table:table-cell>
          <table:table-cell office:string-value="4.2838" office:value-type="string">
            <text:p>4.2838</text:p>
          </table:table-cell>
          <table:table-cell office:string-value="0.6146" office:value-type="string">
            <text:p>0.6146</text:p>
          </table:table-cell>
          <table:table-cell office:string-value="89.5381" office:value-type="string">
            <text:p>89.5381</text:p>
          </table:table-cell>
          <table:table-cell office:string-value="4.4750" office:value-type="string">
            <text:p>4.4750</text:p>
          </table:table-cell>
          <table:table-cell office:string-value="0.9551" office:value-type="string">
            <text:p>0.9551</text:p>
          </table:table-cell>
          <table:table-cell office:string-value="0.0895" office:value-type="string">
            <text:p>0.0895</text:p>
          </table:table-cell>
          <table:table-cell office:string-value="0.2090" office:value-type="string">
            <text:p>0.2090</text:p>
          </table:table-cell>
          <table:table-cell office:string-value="0.0426" office:value-type="string">
            <text:p>0.0426</text:p>
          </table:table-cell>
          <table:table-cell office:string-value="0.0482" office:value-type="string">
            <text:p>0.0482</text:p>
          </table:table-cell>
          <table:table-cell office:string-value="0.0756" office:value-type="string">
            <text:p>0.0756</text:p>
          </table:table-cell>
        </table:table-row>
        <table:table-row>
          <table:table-cell office:string-value="2025-01-23 00:00:00.0" office:value-type="string">
            <text:p>2025-01-23 00:00:00.0</text:p>
          </table:table-cell>
          <table:table-cell office:string-value="1026.1336" office:value-type="string">
            <text:p>1026.1336</text:p>
          </table:table-cell>
          <table:table-cell office:string-value="12.8587" office:value-type="string">
            <text:p>12.8587</text:p>
          </table:table-cell>
          <table:table-cell office:string-value="1313.7422" office:value-type="string">
            <text:p>1313.7422</text:p>
          </table:table-cell>
          <table:table-cell office:string-value="0.2796" office:value-type="string">
            <text:p>0.2796</text:p>
          </table:table-cell>
          <table:table-cell office:string-value="4.0762" office:value-type="string">
            <text:p>4.0762</text:p>
          </table:table-cell>
          <table:table-cell office:string-value="0.6101" office:value-type="string">
            <text:p>0.6101</text:p>
          </table:table-cell>
          <table:table-cell office:string-value="90.0962" office:value-type="string">
            <text:p>90.0962</text:p>
          </table:table-cell>
          <table:table-cell office:string-value="4.3594" office:value-type="string">
            <text:p>4.3594</text:p>
          </table:table-cell>
          <table:table-cell office:string-value="0.8153" office:value-type="string">
            <text:p>0.8153</text:p>
          </table:table-cell>
          <table:table-cell office:string-value="0.0732" office:value-type="string">
            <text:p>0.0732</text:p>
          </table:table-cell>
          <table:table-cell office:string-value="0.1700" office:value-type="string">
            <text:p>0.1700</text:p>
          </table:table-cell>
          <table:table-cell office:string-value="0.0335" office:value-type="string">
            <text:p>0.0335</text:p>
          </table:table-cell>
          <table:table-cell office:string-value="0.0379" office:value-type="string">
            <text:p>0.0379</text:p>
          </table:table-cell>
          <table:table-cell office:string-value="0.0587" office:value-type="string">
            <text:p>0.0587</text:p>
          </table:table-cell>
        </table:table-row>
        <table:table-row>
          <table:table-cell office:string-value="2025-01-22 00:00:00.0" office:value-type="string">
            <text:p>2025-01-22 00:00:00.0</text:p>
          </table:table-cell>
          <table:table-cell office:string-value="1023.9808" office:value-type="string">
            <text:p>1023.9808</text:p>
          </table:table-cell>
          <table:table-cell office:string-value="8.6932" office:value-type="string">
            <text:p>8.6932</text:p>
          </table:table-cell>
          <table:table-cell office:string-value="1312.9047" office:value-type="string">
            <text:p>1312.9047</text:p>
          </table:table-cell>
          <table:table-cell office:string-value="0.2709" office:value-type="string">
            <text:p>0.2709</text:p>
          </table:table-cell>
          <table:table-cell office:string-value="4.0511" office:value-type="string">
            <text:p>4.0511</text:p>
          </table:table-cell>
          <table:table-cell office:string-value="0.6083" office:value-type="string">
            <text:p>0.6083</text:p>
          </table:table-cell>
          <table:table-cell office:string-value="90.3614" office:value-type="string">
            <text:p>90.3614</text:p>
          </table:table-cell>
          <table:table-cell office:string-value="4.1771" office:value-type="string">
            <text:p>4.1771</text:p>
          </table:table-cell>
          <table:table-cell office:string-value="0.7861" office:value-type="string">
            <text:p>0.7861</text:p>
          </table:table-cell>
          <table:table-cell office:string-value="0.0712" office:value-type="string">
            <text:p>0.0712</text:p>
          </table:table-cell>
          <table:table-cell office:string-value="0.1649" office:value-type="string">
            <text:p>0.1649</text:p>
          </table:table-cell>
          <table:table-cell office:string-value="0.0316" office:value-type="string">
            <text:p>0.0316</text:p>
          </table:table-cell>
          <table:table-cell office:string-value="0.0351" office:value-type="string">
            <text:p>0.0351</text:p>
          </table:table-cell>
          <table:table-cell office:string-value="0.0506" office:value-type="string">
            <text:p>0.0506</text:p>
          </table:table-cell>
        </table:table-row>
        <table:table-row>
          <table:table-cell office:string-value="2025-01-21 00:00:00.0" office:value-type="string">
            <text:p>2025-01-21 00:00:00.0</text:p>
          </table:table-cell>
          <table:table-cell office:string-value="1023.8437" office:value-type="string">
            <text:p>1023.8437</text:p>
          </table:table-cell>
          <table:table-cell office:string-value="12.6448" office:value-type="string">
            <text:p>12.6448</text:p>
          </table:table-cell>
          <table:table-cell office:string-value="1312.1267" office:value-type="string">
            <text:p>1312.1267</text:p>
          </table:table-cell>
          <table:table-cell office:string-value="0.2828" office:value-type="string">
            <text:p>0.2828</text:p>
          </table:table-cell>
          <table:table-cell office:string-value="4.0935" office:value-type="string">
            <text:p>4.0935</text:p>
          </table:table-cell>
          <table:table-cell office:string-value="0.6089" office:value-type="string">
            <text:p>0.6089</text:p>
          </table:table-cell>
          <table:table-cell office:string-value="90.3184" office:value-type="string">
            <text:p>90.3184</text:p>
          </table:table-cell>
          <table:table-cell office:string-value="4.1339" office:value-type="string">
            <text:p>4.1339</text:p>
          </table:table-cell>
          <table:table-cell office:string-value="0.8063" office:value-type="string">
            <text:p>0.8063</text:p>
          </table:table-cell>
          <table:table-cell office:string-value="0.0722" office:value-type="string">
            <text:p>0.0722</text:p>
          </table:table-cell>
          <table:table-cell office:string-value="0.1663" office:value-type="string">
            <text:p>0.1663</text:p>
          </table:table-cell>
          <table:table-cell office:string-value="0.0321" office:value-type="string">
            <text:p>0.0321</text:p>
          </table:table-cell>
          <table:table-cell office:string-value="0.0357" office:value-type="string">
            <text:p>0.0357</text:p>
          </table:table-cell>
          <table:table-cell office:string-value="0.0588" office:value-type="string">
            <text:p>0.0588</text:p>
          </table:table-cell>
        </table:table-row>
        <table:table-row>
          <table:table-cell office:string-value="2025-01-20 00:00:00.0" office:value-type="string">
            <text:p>2025-01-20 00:00:00.0</text:p>
          </table:table-cell>
          <table:table-cell office:string-value="1028.1766" office:value-type="string">
            <text:p>1028.1766</text:p>
          </table:table-cell>
          <table:table-cell office:string-value="16.3019" office:value-type="string">
            <text:p>16.3019</text:p>
          </table:table-cell>
          <table:table-cell office:string-value="1313.7302" office:value-type="string">
            <text:p>1313.7302</text:p>
          </table:table-cell>
          <table:table-cell office:string-value="0.2964" office:value-type="string">
            <text:p>0.2964</text:p>
          </table:table-cell>
          <table:table-cell office:string-value="4.1566" office:value-type="string">
            <text:p>4.1566</text:p>
          </table:table-cell>
          <table:table-cell office:string-value="0.6125" office:value-type="string">
            <text:p>0.6125</text:p>
          </table:table-cell>
          <table:table-cell office:string-value="89.8457" office:value-type="string">
            <text:p>89.8457</text:p>
          </table:table-cell>
          <table:table-cell office:string-value="4.3530" office:value-type="string">
            <text:p>4.3530</text:p>
          </table:table-cell>
          <table:table-cell office:string-value="0.9170" office:value-type="string">
            <text:p>0.9170</text:p>
          </table:table-cell>
          <table:table-cell office:string-value="0.0850" office:value-type="string">
            <text:p>0.0850</text:p>
          </table:table-cell>
          <table:table-cell office:string-value="0.1980" office:value-type="string">
            <text:p>0.1980</text:p>
          </table:table-cell>
          <table:table-cell office:string-value="0.0392" office:value-type="string">
            <text:p>0.0392</text:p>
          </table:table-cell>
          <table:table-cell office:string-value="0.0443" office:value-type="string">
            <text:p>0.0443</text:p>
          </table:table-cell>
          <table:table-cell office:string-value="0.0648" office:value-type="string">
            <text:p>0.0648</text:p>
          </table:table-cell>
        </table:table-row>
        <table:table-row>
          <table:table-cell office:string-value="2025-01-19 00:00:00.0" office:value-type="string">
            <text:p>2025-01-19 00:00:00.0</text:p>
          </table:table-cell>
          <table:table-cell office:string-value="1029.9554" office:value-type="string">
            <text:p>1029.9554</text:p>
          </table:table-cell>
          <table:table-cell office:string-value="20.5999" office:value-type="string">
            <text:p>20.5999</text:p>
          </table:table-cell>
          <table:table-cell office:string-value="1313.9322" office:value-type="string">
            <text:p>1313.9322</text:p>
          </table:table-cell>
          <table:table-cell office:string-value="0.3132" office:value-type="string">
            <text:p>0.3132</text:p>
          </table:table-cell>
          <table:table-cell office:string-value="4.2057" office:value-type="string">
            <text:p>4.2057</text:p>
          </table:table-cell>
          <table:table-cell office:string-value="0.6145" office:value-type="string">
            <text:p>0.6145</text:p>
          </table:table-cell>
          <table:table-cell office:string-value="89.5883" office:value-type="string">
            <text:p>89.5883</text:p>
          </table:table-cell>
          <table:table-cell office:string-value="4.4672" office:value-type="string">
            <text:p>4.4672</text:p>
          </table:table-cell>
          <table:table-cell office:string-value="0.9728" office:value-type="string">
            <text:p>0.9728</text:p>
          </table:table-cell>
          <table:table-cell office:string-value="0.0882" office:value-type="string">
            <text:p>0.0882</text:p>
          </table:table-cell>
          <table:table-cell office:string-value="0.2035" office:value-type="string">
            <text:p>0.2035</text:p>
          </table:table-cell>
          <table:table-cell office:string-value="0.0404" office:value-type="string">
            <text:p>0.0404</text:p>
          </table:table-cell>
          <table:table-cell office:string-value="0.0454" office:value-type="string">
            <text:p>0.0454</text:p>
          </table:table-cell>
          <table:table-cell office:string-value="0.0754" office:value-type="string">
            <text:p>0.0754</text:p>
          </table:table-cell>
        </table:table-row>
        <table:table-row>
          <table:table-cell office:string-value="2025-01-18 00:00:00.0" office:value-type="string">
            <text:p>2025-01-18 00:00:00.0</text:p>
          </table:table-cell>
          <table:table-cell office:string-value="1032.5229" office:value-type="string">
            <text:p>1032.5229</text:p>
          </table:table-cell>
          <table:table-cell office:string-value="22.3381" office:value-type="string">
            <text:p>22.3381</text:p>
          </table:table-cell>
          <table:table-cell office:string-value="1316.6435" office:value-type="string">
            <text:p>1316.6435</text:p>
          </table:table-cell>
          <table:table-cell office:string-value="0.3203" office:value-type="string">
            <text:p>0.3203</text:p>
          </table:table-cell>
          <table:table-cell office:string-value="4.0900" office:value-type="string">
            <text:p>4.0900</text:p>
          </table:table-cell>
          <table:table-cell office:string-value="0.6150" office:value-type="string">
            <text:p>0.6150</text:p>
          </table:table-cell>
          <table:table-cell office:string-value="89.5718" office:value-type="string">
            <text:p>89.5718</text:p>
          </table:table-cell>
          <table:table-cell office:string-value="4.5488" office:value-type="string">
            <text:p>4.5488</text:p>
          </table:table-cell>
          <table:table-cell office:string-value="1.0069" office:value-type="string">
            <text:p>1.0069</text:p>
          </table:table-cell>
          <table:table-cell office:string-value="0.0893" office:value-type="string">
            <text:p>0.0893</text:p>
          </table:table-cell>
          <table:table-cell office:string-value="0.2055" office:value-type="string">
            <text:p>0.2055</text:p>
          </table:table-cell>
          <table:table-cell office:string-value="0.0411" office:value-type="string">
            <text:p>0.0411</text:p>
          </table:table-cell>
          <table:table-cell office:string-value="0.0466" office:value-type="string">
            <text:p>0.0466</text:p>
          </table:table-cell>
          <table:table-cell office:string-value="0.0797" office:value-type="string">
            <text:p>0.0797</text:p>
          </table:table-cell>
        </table:table-row>
        <table:table-row>
          <table:table-cell office:string-value="2025-01-17 00:00:00.0" office:value-type="string">
            <text:p>2025-01-17 00:00:00.0</text:p>
          </table:table-cell>
          <table:table-cell office:string-value="1029.4441" office:value-type="string">
            <text:p>1029.4441</text:p>
          </table:table-cell>
          <table:table-cell office:string-value="20.8852" office:value-type="string">
            <text:p>20.8852</text:p>
          </table:table-cell>
          <table:table-cell office:string-value="1313.6553" office:value-type="string">
            <text:p>1313.6553</text:p>
          </table:table-cell>
          <table:table-cell office:string-value="0.3053" office:value-type="string">
            <text:p>0.3053</text:p>
          </table:table-cell>
          <table:table-cell office:string-value="4.2156" office:value-type="string">
            <text:p>4.2156</text:p>
          </table:table-cell>
          <table:table-cell office:string-value="0.6141" office:value-type="string">
            <text:p>0.6141</text:p>
          </table:table-cell>
          <table:table-cell office:string-value="89.6169" office:value-type="string">
            <text:p>89.6169</text:p>
          </table:table-cell>
          <table:table-cell office:string-value="4.4631" office:value-type="string">
            <text:p>4.4631</text:p>
          </table:table-cell>
          <table:table-cell office:string-value="0.9552" office:value-type="string">
            <text:p>0.9552</text:p>
          </table:table-cell>
          <table:table-cell office:string-value="0.0853" office:value-type="string">
            <text:p>0.0853</text:p>
          </table:table-cell>
          <table:table-cell office:string-value="0.1976" office:value-type="string">
            <text:p>0.1976</text:p>
          </table:table-cell>
          <table:table-cell office:string-value="0.0396" office:value-type="string">
            <text:p>0.0396</text:p>
          </table:table-cell>
          <table:table-cell office:string-value="0.0450" office:value-type="string">
            <text:p>0.0450</text:p>
          </table:table-cell>
          <table:table-cell office:string-value="0.0763" office:value-type="string">
            <text:p>0.0763</text:p>
          </table:table-cell>
        </table:table-row>
        <table:table-row>
          <table:table-cell office:string-value="2025-01-16 00:00:00.0" office:value-type="string">
            <text:p>2025-01-16 00:00:00.0</text:p>
          </table:table-cell>
          <table:table-cell office:string-value="1027.3849" office:value-type="string">
            <text:p>1027.3849</text:p>
          </table:table-cell>
          <table:table-cell office:string-value="18.3741" office:value-type="string">
            <text:p>18.3741</text:p>
          </table:table-cell>
          <table:table-cell office:string-value="1313.5531" office:value-type="string">
            <text:p>1313.5531</text:p>
          </table:table-cell>
          <table:table-cell office:string-value="0.2787" office:value-type="string">
            <text:p>0.2787</text:p>
          </table:table-cell>
          <table:table-cell office:string-value="4.1587" office:value-type="string">
            <text:p>4.1587</text:p>
          </table:table-cell>
          <table:table-cell office:string-value="0.6118" office:value-type="string">
            <text:p>0.6118</text:p>
          </table:table-cell>
          <table:table-cell office:string-value="89.8761" office:value-type="string">
            <text:p>89.8761</text:p>
          </table:table-cell>
          <table:table-cell office:string-value="4.4216" office:value-type="string">
            <text:p>4.4216</text:p>
          </table:table-cell>
          <table:table-cell office:string-value="0.8708" office:value-type="string">
            <text:p>0.8708</text:p>
          </table:table-cell>
          <table:table-cell office:string-value="0.0752" office:value-type="string">
            <text:p>0.0752</text:p>
          </table:table-cell>
          <table:table-cell office:string-value="0.1728" office:value-type="string">
            <text:p>0.1728</text:p>
          </table:table-cell>
          <table:table-cell office:string-value="0.0349" office:value-type="string">
            <text:p>0.0349</text:p>
          </table:table-cell>
          <table:table-cell office:string-value="0.0397" office:value-type="string">
            <text:p>0.0397</text:p>
          </table:table-cell>
          <table:table-cell office:string-value="0.0716" office:value-type="string">
            <text:p>0.0716</text:p>
          </table:table-cell>
        </table:table-row>
        <table:table-row>
          <table:table-cell office:string-value="2025-01-15 00:00:00.0" office:value-type="string">
            <text:p>2025-01-15 00:00:00.0</text:p>
          </table:table-cell>
          <table:table-cell office:string-value="1023.2898" office:value-type="string">
            <text:p>1023.2898</text:p>
          </table:table-cell>
          <table:table-cell office:string-value="11.5533" office:value-type="string">
            <text:p>11.5533</text:p>
          </table:table-cell>
          <table:table-cell office:string-value="1311.8801" office:value-type="string">
            <text:p>1311.8801</text:p>
          </table:table-cell>
          <table:table-cell office:string-value="0.2731" office:value-type="string">
            <text:p>0.2731</text:p>
          </table:table-cell>
          <table:table-cell office:string-value="4.1013" office:value-type="string">
            <text:p>4.1013</text:p>
          </table:table-cell>
          <table:table-cell office:string-value="0.6084" office:value-type="string">
            <text:p>0.6084</text:p>
          </table:table-cell>
          <table:table-cell office:string-value="90.3433" office:value-type="string">
            <text:p>90.3433</text:p>
          </table:table-cell>
          <table:table-cell office:string-value="4.1498" office:value-type="string">
            <text:p>4.1498</text:p>
          </table:table-cell>
          <table:table-cell office:string-value="0.7759" office:value-type="string">
            <text:p>0.7759</text:p>
          </table:table-cell>
          <table:table-cell office:string-value="0.0696" office:value-type="string">
            <text:p>0.0696</text:p>
          </table:table-cell>
          <table:table-cell office:string-value="0.1620" office:value-type="string">
            <text:p>0.1620</text:p>
          </table:table-cell>
          <table:table-cell office:string-value="0.0321" office:value-type="string">
            <text:p>0.0321</text:p>
          </table:table-cell>
          <table:table-cell office:string-value="0.0364" office:value-type="string">
            <text:p>0.0364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5-01-14 00:00:00.0" office:value-type="string">
            <text:p>2025-01-14 00:00:00.0</text:p>
          </table:table-cell>
          <table:table-cell office:string-value="1023.3657" office:value-type="string">
            <text:p>1023.3657</text:p>
          </table:table-cell>
          <table:table-cell office:string-value="10.4039" office:value-type="string">
            <text:p>10.4039</text:p>
          </table:table-cell>
          <table:table-cell office:string-value="1312.7727" office:value-type="string">
            <text:p>1312.7727</text:p>
          </table:table-cell>
          <table:table-cell office:string-value="0.2646" office:value-type="string">
            <text:p>0.2646</text:p>
          </table:table-cell>
          <table:table-cell office:string-value="4.0400" office:value-type="string">
            <text:p>4.0400</text:p>
          </table:table-cell>
          <table:table-cell office:string-value="0.6077" office:value-type="string">
            <text:p>0.6077</text:p>
          </table:table-cell>
          <table:table-cell office:string-value="90.4963" office:value-type="string">
            <text:p>90.4963</text:p>
          </table:table-cell>
          <table:table-cell office:string-value="4.0640" office:value-type="string">
            <text:p>4.0640</text:p>
          </table:table-cell>
          <table:table-cell office:string-value="0.7745" office:value-type="string">
            <text:p>0.7745</text:p>
          </table:table-cell>
          <table:table-cell office:string-value="0.0707" office:value-type="string">
            <text:p>0.0707</text:p>
          </table:table-cell>
          <table:table-cell office:string-value="0.1660" office:value-type="string">
            <text:p>0.1660</text:p>
          </table:table-cell>
          <table:table-cell office:string-value="0.0327" office:value-type="string">
            <text:p>0.0327</text:p>
          </table:table-cell>
          <table:table-cell office:string-value="0.0372" office:value-type="string">
            <text:p>0.0372</text:p>
          </table:table-cell>
          <table:table-cell office:string-value="0.0540" office:value-type="string">
            <text:p>0.0540</text:p>
          </table:table-cell>
        </table:table-row>
        <table:table-row>
          <table:table-cell office:string-value="2025-01-13 00:00:00.0" office:value-type="string">
            <text:p>2025-01-13 00:00:00.0</text:p>
          </table:table-cell>
          <table:table-cell office:string-value="1020.8047" office:value-type="string">
            <text:p>1020.8047</text:p>
          </table:table-cell>
          <table:table-cell office:string-value="5.7378" office:value-type="string">
            <text:p>5.7378</text:p>
          </table:table-cell>
          <table:table-cell office:string-value="1311.2715" office:value-type="string">
            <text:p>1311.2715</text:p>
          </table:table-cell>
          <table:table-cell office:string-value="0.2809" office:value-type="string">
            <text:p>0.2809</text:p>
          </table:table-cell>
          <table:table-cell office:string-value="4.0141" office:value-type="string">
            <text:p>4.0141</text:p>
          </table:table-cell>
          <table:table-cell office:string-value="0.6060" office:value-type="string">
            <text:p>0.6060</text:p>
          </table:table-cell>
          <table:table-cell office:string-value="90.7144" office:value-type="string">
            <text:p>90.7144</text:p>
          </table:table-cell>
          <table:table-cell office:string-value="3.9356" office:value-type="string">
            <text:p>3.9356</text:p>
          </table:table-cell>
          <table:table-cell office:string-value="0.7265" office:value-type="string">
            <text:p>0.7265</text:p>
          </table:table-cell>
          <table:table-cell office:string-value="0.0656" office:value-type="string">
            <text:p>0.0656</text:p>
          </table:table-cell>
          <table:table-cell office:string-value="0.1538" office:value-type="string">
            <text:p>0.1538</text:p>
          </table:table-cell>
          <table:table-cell office:string-value="0.0297" office:value-type="string">
            <text:p>0.0297</text:p>
          </table:table-cell>
          <table:table-cell office:string-value="0.0335" office:value-type="string">
            <text:p>0.0335</text:p>
          </table:table-cell>
          <table:table-cell office:string-value="0.0459" office:value-type="string">
            <text:p>0.0459</text:p>
          </table:table-cell>
        </table:table-row>
        <table:table-row>
          <table:table-cell office:string-value="2025-01-12 00:00:00.0" office:value-type="string">
            <text:p>2025-01-12 00:00:00.0</text:p>
          </table:table-cell>
          <table:table-cell office:string-value="1019.7026" office:value-type="string">
            <text:p>1019.7026</text:p>
          </table:table-cell>
          <table:table-cell office:string-value="0.6459" office:value-type="string">
            <text:p>0.6459</text:p>
          </table:table-cell>
          <table:table-cell office:string-value="1311.0958" office:value-type="string">
            <text:p>1311.0958</text:p>
          </table:table-cell>
          <table:table-cell office:string-value="0.3081" office:value-type="string">
            <text:p>0.3081</text:p>
          </table:table-cell>
          <table:table-cell office:string-value="3.9318" office:value-type="string">
            <text:p>3.9318</text:p>
          </table:table-cell>
          <table:table-cell office:string-value="0.6049" office:value-type="string">
            <text:p>0.6049</text:p>
          </table:table-cell>
          <table:table-cell office:string-value="90.8538" office:value-type="string">
            <text:p>90.8538</text:p>
          </table:table-cell>
          <table:table-cell office:string-value="3.9213" office:value-type="string">
            <text:p>3.9213</text:p>
          </table:table-cell>
          <table:table-cell office:string-value="0.6931" office:value-type="string">
            <text:p>0.6931</text:p>
          </table:table-cell>
          <table:table-cell office:string-value="0.0597" office:value-type="string">
            <text:p>0.0597</text:p>
          </table:table-cell>
          <table:table-cell office:string-value="0.1388" office:value-type="string">
            <text:p>0.1388</text:p>
          </table:table-cell>
          <table:table-cell office:string-value="0.0261" office:value-type="string">
            <text:p>0.0261</text:p>
          </table:table-cell>
          <table:table-cell office:string-value="0.0293" office:value-type="string">
            <text:p>0.0293</text:p>
          </table:table-cell>
          <table:table-cell office:string-value="0.0382" office:value-type="string">
            <text:p>0.0382</text:p>
          </table:table-cell>
        </table:table-row>
        <table:table-row>
          <table:table-cell office:string-value="2025-01-11 00:00:00.0" office:value-type="string">
            <text:p>2025-01-11 00:00:00.0</text:p>
          </table:table-cell>
          <table:table-cell office:string-value="1019.2373" office:value-type="string">
            <text:p>1019.2373</text:p>
          </table:table-cell>
          <table:table-cell office:string-value="2.5902" office:value-type="string">
            <text:p>2.5902</text:p>
          </table:table-cell>
          <table:table-cell office:string-value="1310.2267" office:value-type="string">
            <text:p>1310.2267</text:p>
          </table:table-cell>
          <table:table-cell office:string-value="0.3072" office:value-type="string">
            <text:p>0.3072</text:p>
          </table:table-cell>
          <table:table-cell office:string-value="3.9842" office:value-type="string">
            <text:p>3.9842</text:p>
          </table:table-cell>
          <table:table-cell office:string-value="0.6051" office:value-type="string">
            <text:p>0.6051</text:p>
          </table:table-cell>
          <table:table-cell office:string-value="90.8419" office:value-type="string">
            <text:p>90.8419</text:p>
          </table:table-cell>
          <table:table-cell office:string-value="3.8542" office:value-type="string">
            <text:p>3.8542</text:p>
          </table:table-cell>
          <table:table-cell office:string-value="0.7095" office:value-type="string">
            <text:p>0.7095</text:p>
          </table:table-cell>
          <table:table-cell office:string-value="0.0617" office:value-type="string">
            <text:p>0.0617</text:p>
          </table:table-cell>
          <table:table-cell office:string-value="0.1429" office:value-type="string">
            <text:p>0.1429</text:p>
          </table:table-cell>
          <table:table-cell office:string-value="0.0270" office:value-type="string">
            <text:p>0.0270</text:p>
          </table:table-cell>
          <table:table-cell office:string-value="0.0303" office:value-type="string">
            <text:p>0.0303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1-10 00:00:00.0" office:value-type="string">
            <text:p>2025-01-10 00:00:00.0</text:p>
          </table:table-cell>
          <table:table-cell office:string-value="1021.5587" office:value-type="string">
            <text:p>1021.5587</text:p>
          </table:table-cell>
          <table:table-cell office:string-value="5.2173" office:value-type="string">
            <text:p>5.2173</text:p>
          </table:table-cell>
          <table:table-cell office:string-value="1310.7386" office:value-type="string">
            <text:p>1310.7386</text:p>
          </table:table-cell>
          <table:table-cell office:string-value="0.3418" office:value-type="string">
            <text:p>0.3418</text:p>
          </table:table-cell>
          <table:table-cell office:string-value="4.0073" office:value-type="string">
            <text:p>4.0073</text:p>
          </table:table-cell>
          <table:table-cell office:string-value="0.6074" office:value-type="string">
            <text:p>0.6074</text:p>
          </table:table-cell>
          <table:table-cell office:string-value="90.4936" office:value-type="string">
            <text:p>90.4936</text:p>
          </table:table-cell>
          <table:table-cell office:string-value="4.0852" office:value-type="string">
            <text:p>4.0852</text:p>
          </table:table-cell>
          <table:table-cell office:string-value="0.7522" office:value-type="string">
            <text:p>0.7522</text:p>
          </table:table-cell>
          <table:table-cell office:string-value="0.0649" office:value-type="string">
            <text:p>0.0649</text:p>
          </table:table-cell>
          <table:table-cell office:string-value="0.1498" office:value-type="string">
            <text:p>0.1498</text:p>
          </table:table-cell>
          <table:table-cell office:string-value="0.0284" office:value-type="string">
            <text:p>0.0284</text:p>
          </table:table-cell>
          <table:table-cell office:string-value="0.0317" office:value-type="string">
            <text:p>0.0317</text:p>
          </table:table-cell>
          <table:table-cell office:string-value="0.0449" office:value-type="string">
            <text:p>0.0449</text:p>
          </table:table-cell>
        </table:table-row>
        <table:table-row>
          <table:table-cell office:string-value="2025-01-09 00:00:00.0" office:value-type="string">
            <text:p>2025-01-09 00:00:00.0</text:p>
          </table:table-cell>
          <table:table-cell office:string-value="1023.8948" office:value-type="string">
            <text:p>1023.8948</text:p>
          </table:table-cell>
          <table:table-cell office:string-value="3.6313" office:value-type="string">
            <text:p>3.6313</text:p>
          </table:table-cell>
          <table:table-cell office:string-value="1315.2662" office:value-type="string">
            <text:p>1315.2662</text:p>
          </table:table-cell>
          <table:table-cell office:string-value="0.2759" office:value-type="string">
            <text:p>0.2759</text:p>
          </table:table-cell>
          <table:table-cell office:string-value="3.8349" office:value-type="string">
            <text:p>3.8349</text:p>
          </table:table-cell>
          <table:table-cell office:string-value="0.6060" office:value-type="string">
            <text:p>0.6060</text:p>
          </table:table-cell>
          <table:table-cell office:string-value="90.6461" office:value-type="string">
            <text:p>90.6461</text:p>
          </table:table-cell>
          <table:table-cell office:string-value="4.2404" office:value-type="string">
            <text:p>4.2404</text:p>
          </table:table-cell>
          <table:table-cell office:string-value="0.7032" office:value-type="string">
            <text:p>0.7032</text:p>
          </table:table-cell>
          <table:table-cell office:string-value="0.0604" office:value-type="string">
            <text:p>0.0604</text:p>
          </table:table-cell>
          <table:table-cell office:string-value="0.1397" office:value-type="string">
            <text:p>0.1397</text:p>
          </table:table-cell>
          <table:table-cell office:string-value="0.0265" office:value-type="string">
            <text:p>0.0265</text:p>
          </table:table-cell>
          <table:table-cell office:string-value="0.0299" office:value-type="string">
            <text:p>0.0299</text:p>
          </table:table-cell>
          <table:table-cell office:string-value="0.0430" office:value-type="string">
            <text:p>0.0430</text:p>
          </table:table-cell>
        </table:table-row>
        <table:table-row>
          <table:table-cell office:string-value="2025-01-08 00:00:00.0" office:value-type="string">
            <text:p>2025-01-08 00:00:00.0</text:p>
          </table:table-cell>
          <table:table-cell office:string-value="1026.5420" office:value-type="string">
            <text:p>1026.5420</text:p>
          </table:table-cell>
          <table:table-cell office:string-value="10.7961" office:value-type="string">
            <text:p>10.7961</text:p>
          </table:table-cell>
          <table:table-cell office:string-value="1314.1814" office:value-type="string">
            <text:p>1314.1814</text:p>
          </table:table-cell>
          <table:table-cell office:string-value="0.2911" office:value-type="string">
            <text:p>0.2911</text:p>
          </table:table-cell>
          <table:table-cell office:string-value="4.0419" office:value-type="string">
            <text:p>4.0419</text:p>
          </table:table-cell>
          <table:table-cell office:string-value="0.6102" office:value-type="string">
            <text:p>0.6102</text:p>
          </table:table-cell>
          <table:table-cell office:string-value="90.0401" office:value-type="string">
            <text:p>90.0401</text:p>
          </table:table-cell>
          <table:table-cell office:string-value="4.4656" office:value-type="string">
            <text:p>4.4656</text:p>
          </table:table-cell>
          <table:table-cell office:string-value="0.8047" office:value-type="string">
            <text:p>0.8047</text:p>
          </table:table-cell>
          <table:table-cell office:string-value="0.0700" office:value-type="string">
            <text:p>0.0700</text:p>
          </table:table-cell>
          <table:table-cell office:string-value="0.1630" office:value-type="string">
            <text:p>0.1630</text:p>
          </table:table-cell>
          <table:table-cell office:string-value="0.0321" office:value-type="string">
            <text:p>0.0321</text:p>
          </table:table-cell>
          <table:table-cell office:string-value="0.0366" office:value-type="string">
            <text:p>0.0366</text:p>
          </table:table-cell>
          <table:table-cell office:string-value="0.0550" office:value-type="string">
            <text:p>0.0550</text:p>
          </table:table-cell>
        </table:table-row>
        <table:table-row>
          <table:table-cell office:string-value="2025-01-07 00:00:00.0" office:value-type="string">
            <text:p>2025-01-07 00:00:00.0</text:p>
          </table:table-cell>
          <table:table-cell office:string-value="1019.4802" office:value-type="string">
            <text:p>1019.4802</text:p>
          </table:table-cell>
          <table:table-cell office:string-value="2.5548" office:value-type="string">
            <text:p>2.5548</text:p>
          </table:table-cell>
          <table:table-cell office:string-value="1310.6611" office:value-type="string">
            <text:p>1310.6611</text:p>
          </table:table-cell>
          <table:table-cell office:string-value="0.2927" office:value-type="string">
            <text:p>0.2927</text:p>
          </table:table-cell>
          <table:table-cell office:string-value="3.9819" office:value-type="string">
            <text:p>3.9819</text:p>
          </table:table-cell>
          <table:table-cell office:string-value="0.6050" office:value-type="string">
            <text:p>0.6050</text:p>
          </table:table-cell>
          <table:table-cell office:string-value="90.7606" office:value-type="string">
            <text:p>90.7606</text:p>
          </table:table-cell>
          <table:table-cell office:string-value="4.0177" office:value-type="string">
            <text:p>4.0177</text:p>
          </table:table-cell>
          <table:table-cell office:string-value="0.6660" office:value-type="string">
            <text:p>0.6660</text:p>
          </table:table-cell>
          <table:table-cell office:string-value="0.0565" office:value-type="string">
            <text:p>0.0565</text:p>
          </table:table-cell>
          <table:table-cell office:string-value="0.1303" office:value-type="string">
            <text:p>0.1303</text:p>
          </table:table-cell>
          <table:table-cell office:string-value="0.0249" office:value-type="string">
            <text:p>0.0249</text:p>
          </table:table-cell>
          <table:table-cell office:string-value="0.0280" office:value-type="string">
            <text:p>0.0280</text:p>
          </table:table-cell>
          <table:table-cell office:string-value="0.0415" office:value-type="string">
            <text:p>0.0415</text:p>
          </table:table-cell>
        </table:table-row>
        <table:table-row>
          <table:table-cell office:string-value="2025-01-06 00:00:00.0" office:value-type="string">
            <text:p>2025-01-06 00:00:00.0</text:p>
          </table:table-cell>
          <table:table-cell office:string-value="1019.4460" office:value-type="string">
            <text:p>1019.4460</text:p>
          </table:table-cell>
          <table:table-cell office:string-value="3.9702" office:value-type="string">
            <text:p>3.9702</text:p>
          </table:table-cell>
          <table:table-cell office:string-value="1310.6747" office:value-type="string">
            <text:p>1310.6747</text:p>
          </table:table-cell>
          <table:table-cell office:string-value="0.2984" office:value-type="string">
            <text:p>0.2984</text:p>
          </table:table-cell>
          <table:table-cell office:string-value="3.9704" office:value-type="string">
            <text:p>3.9704</text:p>
          </table:table-cell>
          <table:table-cell office:string-value="0.6050" office:value-type="string">
            <text:p>0.6050</text:p>
          </table:table-cell>
          <table:table-cell office:string-value="90.7683" office:value-type="string">
            <text:p>90.7683</text:p>
          </table:table-cell>
          <table:table-cell office:string-value="4.0276" office:value-type="string">
            <text:p>4.0276</text:p>
          </table:table-cell>
          <table:table-cell office:string-value="0.6587" office:value-type="string">
            <text:p>0.6587</text:p>
          </table:table-cell>
          <table:table-cell office:string-value="0.0550" office:value-type="string">
            <text:p>0.0550</text:p>
          </table:table-cell>
          <table:table-cell office:string-value="0.1262" office:value-type="string">
            <text:p>0.1262</text:p>
          </table:table-cell>
          <table:table-cell office:string-value="0.0242" office:value-type="string">
            <text:p>0.0242</text:p>
          </table:table-cell>
          <table:table-cell office:string-value="0.0273" office:value-type="string">
            <text:p>0.0273</text:p>
          </table:table-cell>
          <table:table-cell office:string-value="0.0441" office:value-type="string">
            <text:p>0.0441</text:p>
          </table:table-cell>
        </table:table-row>
        <table:table-row>
          <table:table-cell office:string-value="2025-01-05 00:00:00.0" office:value-type="string">
            <text:p>2025-01-05 00:00:00.0</text:p>
          </table:table-cell>
          <table:table-cell office:string-value="1020.8031" office:value-type="string">
            <text:p>1020.8031</text:p>
          </table:table-cell>
          <table:table-cell office:string-value="3.8066" office:value-type="string">
            <text:p>3.8066</text:p>
          </table:table-cell>
          <table:table-cell office:string-value="1312.5292" office:value-type="string">
            <text:p>1312.5292</text:p>
          </table:table-cell>
          <table:table-cell office:string-value="0.3025" office:value-type="string">
            <text:p>0.3025</text:p>
          </table:table-cell>
          <table:table-cell office:string-value="3.8728" office:value-type="string">
            <text:p>3.8728</text:p>
          </table:table-cell>
          <table:table-cell office:string-value="0.6049" office:value-type="string">
            <text:p>0.6049</text:p>
          </table:table-cell>
          <table:table-cell office:string-value="90.8415" office:value-type="string">
            <text:p>90.8415</text:p>
          </table:table-cell>
          <table:table-cell office:string-value="4.0234" office:value-type="string">
            <text:p>4.0234</text:p>
          </table:table-cell>
          <table:table-cell office:string-value="0.6754" office:value-type="string">
            <text:p>0.6754</text:p>
          </table:table-cell>
          <table:table-cell office:string-value="0.0564" office:value-type="string">
            <text:p>0.0564</text:p>
          </table:table-cell>
          <table:table-cell office:string-value="0.1305" office:value-type="string">
            <text:p>0.1305</text:p>
          </table:table-cell>
          <table:table-cell office:string-value="0.0252" office:value-type="string">
            <text:p>0.0252</text:p>
          </table:table-cell>
          <table:table-cell office:string-value="0.0289" office:value-type="string">
            <text:p>0.0289</text:p>
          </table:table-cell>
          <table:table-cell office:string-value="0.0436" office:value-type="string">
            <text:p>0.0436</text:p>
          </table:table-cell>
        </table:table-row>
        <table:table-row>
          <table:table-cell office:string-value="2025-01-04 00:00:00.0" office:value-type="string">
            <text:p>2025-01-04 00:00:00.0</text:p>
          </table:table-cell>
          <table:table-cell office:string-value="1021.1962" office:value-type="string">
            <text:p>1021.1962</text:p>
          </table:table-cell>
          <table:table-cell office:string-value="0.3260" office:value-type="string">
            <text:p>0.3260</text:p>
          </table:table-cell>
          <table:table-cell office:string-value="1312.9565" office:value-type="string">
            <text:p>1312.9565</text:p>
          </table:table-cell>
          <table:table-cell office:string-value="0.3046" office:value-type="string">
            <text:p>0.3046</text:p>
          </table:table-cell>
          <table:table-cell office:string-value="3.8531" office:value-type="string">
            <text:p>3.8531</text:p>
          </table:table-cell>
          <table:table-cell office:string-value="0.6049" office:value-type="string">
            <text:p>0.6049</text:p>
          </table:table-cell>
          <table:table-cell office:string-value="90.7876" office:value-type="string">
            <text:p>90.7876</text:p>
          </table:table-cell>
          <table:table-cell office:string-value="4.1112" office:value-type="string">
            <text:p>4.1112</text:p>
          </table:table-cell>
          <table:table-cell office:string-value="0.6699" office:value-type="string">
            <text:p>0.6699</text:p>
          </table:table-cell>
          <table:table-cell office:string-value="0.0555" office:value-type="string">
            <text:p>0.0555</text:p>
          </table:table-cell>
          <table:table-cell office:string-value="0.1280" office:value-type="string">
            <text:p>0.1280</text:p>
          </table:table-cell>
          <table:table-cell office:string-value="0.0244" office:value-type="string">
            <text:p>0.0244</text:p>
          </table:table-cell>
          <table:table-cell office:string-value="0.0276" office:value-type="string">
            <text:p>0.0276</text:p>
          </table:table-cell>
          <table:table-cell office:string-value="0.0380" office:value-type="string">
            <text:p>0.0380</text:p>
          </table:table-cell>
        </table:table-row>
        <table:table-row>
          <table:table-cell office:string-value="2025-01-03 00:00:00.0" office:value-type="string">
            <text:p>2025-01-03 00:00:00.0</text:p>
          </table:table-cell>
          <table:table-cell office:string-value="1020.4885" office:value-type="string">
            <text:p>1020.4885</text:p>
          </table:table-cell>
          <table:table-cell office:string-value="-5.7455" office:value-type="string">
            <text:p>-5.7455</text:p>
          </table:table-cell>
          <table:table-cell office:string-value="1312.4198" office:value-type="string">
            <text:p>1312.4198</text:p>
          </table:table-cell>
          <table:table-cell office:string-value="0.3177" office:value-type="string">
            <text:p>0.3177</text:p>
          </table:table-cell>
          <table:table-cell office:string-value="3.8450" office:value-type="string">
            <text:p>3.8450</text:p>
          </table:table-cell>
          <table:table-cell office:string-value="0.6046" office:value-type="string">
            <text:p>0.6046</text:p>
          </table:table-cell>
          <table:table-cell office:string-value="90.6553" office:value-type="string">
            <text:p>90.6553</text:p>
          </table:table-cell>
          <table:table-cell office:string-value="4.3739" office:value-type="string">
            <text:p>4.3739</text:p>
          </table:table-cell>
          <table:table-cell office:string-value="0.5860" office:value-type="string">
            <text:p>0.5860</text:p>
          </table:table-cell>
          <table:table-cell office:string-value="0.0456" office:value-type="string">
            <text:p>0.0456</text:p>
          </table:table-cell>
          <table:table-cell office:string-value="0.1044" office:value-type="string">
            <text:p>0.1044</text:p>
          </table:table-cell>
          <table:table-cell office:string-value="0.0194" office:value-type="string">
            <text:p>0.0194</text:p>
          </table:table-cell>
          <table:table-cell office:string-value="0.0219" office:value-type="string">
            <text:p>0.0219</text:p>
          </table:table-cell>
          <table:table-cell office:string-value="0.0308" office:value-type="string">
            <text:p>0.0308</text:p>
          </table:table-cell>
        </table:table-row>
        <table:table-row>
          <table:table-cell office:string-value="2025-01-02 00:00:00.0" office:value-type="string">
            <text:p>2025-01-02 00:00:00.0</text:p>
          </table:table-cell>
          <table:table-cell office:string-value="1021.5370" office:value-type="string">
            <text:p>1021.5370</text:p>
          </table:table-cell>
          <table:table-cell office:string-value="-18.1512" office:value-type="string">
            <text:p>-18.1512</text:p>
          </table:table-cell>
          <table:table-cell office:string-value="1314.1027" office:value-type="string">
            <text:p>1314.1027</text:p>
          </table:table-cell>
          <table:table-cell office:string-value="0.3045" office:value-type="string">
            <text:p>0.3045</text:p>
          </table:table-cell>
          <table:table-cell office:string-value="3.7754" office:value-type="string">
            <text:p>3.7754</text:p>
          </table:table-cell>
          <table:table-cell office:string-value="0.6043" office:value-type="string">
            <text:p>0.6043</text:p>
          </table:table-cell>
          <table:table-cell office:string-value="90.4361" office:value-type="string">
            <text:p>90.4361</text:p>
          </table:table-cell>
          <table:table-cell office:string-value="4.8500" office:value-type="string">
            <text:p>4.8500</text:p>
          </table:table-cell>
          <table:table-cell office:string-value="0.4742" office:value-type="string">
            <text:p>0.4742</text:p>
          </table:table-cell>
          <table:table-cell office:string-value="0.0341" office:value-type="string">
            <text:p>0.0341</text:p>
          </table:table-cell>
          <table:table-cell office:string-value="0.0773" office:value-type="string">
            <text:p>0.0773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1-01 00:00:00.0" office:value-type="string">
            <text:p>2025-01-01 00:00:00.0</text:p>
          </table:table-cell>
          <table:table-cell office:string-value="1022.9755" office:value-type="string">
            <text:p>1022.9755</text:p>
          </table:table-cell>
          <table:table-cell office:string-value="-30.3087" office:value-type="string">
            <text:p>-30.3087</text:p>
          </table:table-cell>
          <table:table-cell office:string-value="1315.5759" office:value-type="string">
            <text:p>1315.5759</text:p>
          </table:table-cell>
          <table:table-cell office:string-value="0.3062" office:value-type="string">
            <text:p>0.3062</text:p>
          </table:table-cell>
          <table:table-cell office:string-value="3.7210" office:value-type="string">
            <text:p>3.7210</text:p>
          </table:table-cell>
          <table:table-cell office:string-value="0.6047" office:value-type="string">
            <text:p>0.6047</text:p>
          </table:table-cell>
          <table:table-cell office:string-value="90.1655" office:value-type="string">
            <text:p>90.1655</text:p>
          </table:table-cell>
          <table:table-cell office:string-value="5.3062" office:value-type="string">
            <text:p>5.3062</text:p>
          </table:table-cell>
          <table:table-cell office:string-value="0.3882" office:value-type="string">
            <text:p>0.3882</text:p>
          </table:table-cell>
          <table:table-cell office:string-value="0.0252" office:value-type="string">
            <text:p>0.0252</text:p>
          </table:table-cell>
          <table:table-cell office:string-value="0.0561" office:value-type="string">
            <text:p>0.0561</text:p>
          </table:table-cell>
          <table:table-cell office:string-value="0.0097" office:value-type="string">
            <text:p>0.0097</text:p>
          </table:table-cell>
          <table:table-cell office:string-value="0.0108" office:value-type="string">
            <text:p>0.0108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4-12-31 00:00:00.0" office:value-type="string">
            <text:p>2024-12-31 00:00:00.0</text:p>
          </table:table-cell>
          <table:table-cell office:string-value="1023.0715" office:value-type="string">
            <text:p>1023.0715</text:p>
          </table:table-cell>
          <table:table-cell office:string-value="-32.7450" office:value-type="string">
            <text:p>-32.7450</text:p>
          </table:table-cell>
          <table:table-cell office:string-value="1316.2837" office:value-type="string">
            <text:p>1316.2837</text:p>
          </table:table-cell>
          <table:table-cell office:string-value="0.3005" office:value-type="string">
            <text:p>0.3005</text:p>
          </table:table-cell>
          <table:table-cell office:string-value="3.6739" office:value-type="string">
            <text:p>3.6739</text:p>
          </table:table-cell>
          <table:table-cell office:string-value="0.6041" office:value-type="string">
            <text:p>0.6041</text:p>
          </table:table-cell>
          <table:table-cell office:string-value="90.2135" office:value-type="string">
            <text:p>90.2135</text:p>
          </table:table-cell>
          <table:table-cell office:string-value="5.3570" office:value-type="string">
            <text:p>5.3570</text:p>
          </table:table-cell>
          <table:table-cell office:string-value="0.3546" office:value-type="string">
            <text:p>0.3546</text:p>
          </table:table-cell>
          <table:table-cell office:string-value="0.0224" office:value-type="string">
            <text:p>0.0224</text:p>
          </table:table-cell>
          <table:table-cell office:string-value="0.0500" office:value-type="string">
            <text:p>0.0500</text:p>
          </table:table-cell>
          <table:table-cell office:string-value="0.0085" office:value-type="string">
            <text:p>0.0085</text:p>
          </table:table-cell>
          <table:table-cell office:string-value="0.0096" office:value-type="string">
            <text:p>0.0096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4-12-30 00:00:00.0" office:value-type="string">
            <text:p>2024-12-30 00:00:00.0</text:p>
          </table:table-cell>
          <table:table-cell office:string-value="1022.5680" office:value-type="string">
            <text:p>1022.5680</text:p>
          </table:table-cell>
          <table:table-cell office:string-value="-36.2219" office:value-type="string">
            <text:p>-36.2219</text:p>
          </table:table-cell>
          <table:table-cell office:string-value="1316.3434" office:value-type="string">
            <text:p>1316.3434</text:p>
          </table:table-cell>
          <table:table-cell office:string-value="0.2907" office:value-type="string">
            <text:p>0.2907</text:p>
          </table:table-cell>
          <table:table-cell office:string-value="3.6581" office:value-type="string">
            <text:p>3.6581</text:p>
          </table:table-cell>
          <table:table-cell office:string-value="0.6035" office:value-type="string">
            <text:p>0.6035</text:p>
          </table:table-cell>
          <table:table-cell office:string-value="90.2886" office:value-type="string">
            <text:p>90.2886</text:p>
          </table:table-cell>
          <table:table-cell office:string-value="5.3436" office:value-type="string">
            <text:p>5.3436</text:p>
          </table:table-cell>
          <table:table-cell office:string-value="0.3278" office:value-type="string">
            <text:p>0.3278</text:p>
          </table:table-cell>
          <table:table-cell office:string-value="0.0205" office:value-type="string">
            <text:p>0.0205</text:p>
          </table:table-cell>
          <table:table-cell office:string-value="0.0455" office:value-type="string">
            <text:p>0.0455</text:p>
          </table:table-cell>
          <table:table-cell office:string-value="0.0078" office:value-type="string">
            <text:p>0.0078</text:p>
          </table:table-cell>
          <table:table-cell office:string-value="0.0087" office:value-type="string">
            <text:p>0.008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4-12-29 00:00:00.0" office:value-type="string">
            <text:p>2024-12-29 00:00:00.0</text:p>
          </table:table-cell>
          <table:table-cell office:string-value="1023.4456" office:value-type="string">
            <text:p>1023.4456</text:p>
          </table:table-cell>
          <table:table-cell office:string-value="-38.5590" office:value-type="string">
            <text:p>-38.5590</text:p>
          </table:table-cell>
          <table:table-cell office:string-value="1316.8960" office:value-type="string">
            <text:p>1316.8960</text:p>
          </table:table-cell>
          <table:table-cell office:string-value="0.2921" office:value-type="string">
            <text:p>0.2921</text:p>
          </table:table-cell>
          <table:table-cell office:string-value="3.6532" office:value-type="string">
            <text:p>3.6532</text:p>
          </table:table-cell>
          <table:table-cell office:string-value="0.6040" office:value-type="string">
            <text:p>0.6040</text:p>
          </table:table-cell>
          <table:table-cell office:string-value="90.1828" office:value-type="string">
            <text:p>90.1828</text:p>
          </table:table-cell>
          <table:table-cell office:string-value="5.4489" office:value-type="string">
            <text:p>5.4489</text:p>
          </table:table-cell>
          <table:table-cell office:string-value="0.3324" office:value-type="string">
            <text:p>0.3324</text:p>
          </table:table-cell>
          <table:table-cell office:string-value="0.0207" office:value-type="string">
            <text:p>0.0207</text:p>
          </table:table-cell>
          <table:table-cell office:string-value="0.0458" office:value-type="string">
            <text:p>0.0458</text:p>
          </table:table-cell>
          <table:table-cell office:string-value="0.0078" office:value-type="string">
            <text:p>0.0078</text:p>
          </table:table-cell>
          <table:table-cell office:string-value="0.0087" office:value-type="string">
            <text:p>0.008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4-12-28 00:00:00.0" office:value-type="string">
            <text:p>2024-12-28 00:00:00.0</text:p>
          </table:table-cell>
          <table:table-cell office:string-value="1024.2714" office:value-type="string">
            <text:p>1024.2714</text:p>
          </table:table-cell>
          <table:table-cell office:string-value="-35.2366" office:value-type="string">
            <text:p>-35.2366</text:p>
          </table:table-cell>
          <table:table-cell office:string-value="1316.8529" office:value-type="string">
            <text:p>1316.8529</text:p>
          </table:table-cell>
          <table:table-cell office:string-value="0.2912" office:value-type="string">
            <text:p>0.2912</text:p>
          </table:table-cell>
          <table:table-cell office:string-value="3.7003" office:value-type="string">
            <text:p>3.7003</text:p>
          </table:table-cell>
          <table:table-cell office:string-value="0.6050" office:value-type="string">
            <text:p>0.6050</text:p>
          </table:table-cell>
          <table:table-cell office:string-value="90.0285" office:value-type="string">
            <text:p>90.0285</text:p>
          </table:table-cell>
          <table:table-cell office:string-value="5.5116" office:value-type="string">
            <text:p>5.5116</text:p>
          </table:table-cell>
          <table:table-cell office:string-value="0.3664" office:value-type="string">
            <text:p>0.3664</text:p>
          </table:table-cell>
          <table:table-cell office:string-value="0.0237" office:value-type="string">
            <text:p>0.0237</text:p>
          </table:table-cell>
          <table:table-cell office:string-value="0.0517" office:value-type="string">
            <text:p>0.0517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4-12-27 00:00:00.0" office:value-type="string">
            <text:p>2024-12-27 00:00:00.0</text:p>
          </table:table-cell>
          <table:table-cell office:string-value="1023.3716" office:value-type="string">
            <text:p>1023.3716</text:p>
          </table:table-cell>
          <table:table-cell office:string-value="-36.7547" office:value-type="string">
            <text:p>-36.7547</text:p>
          </table:table-cell>
          <table:table-cell office:string-value="1317.5603" office:value-type="string">
            <text:p>1317.5603</text:p>
          </table:table-cell>
          <table:table-cell office:string-value="0.2471" office:value-type="string">
            <text:p>0.2471</text:p>
          </table:table-cell>
          <table:table-cell office:string-value="3.6607" office:value-type="string">
            <text:p>3.6607</text:p>
          </table:table-cell>
          <table:table-cell office:string-value="0.6033" office:value-type="string">
            <text:p>0.6033</text:p>
          </table:table-cell>
          <table:table-cell office:string-value="90.2586" office:value-type="string">
            <text:p>90.2586</text:p>
          </table:table-cell>
          <table:table-cell office:string-value="5.4316" office:value-type="string">
            <text:p>5.4316</text:p>
          </table:table-cell>
          <table:table-cell office:string-value="0.3137" office:value-type="string">
            <text:p>0.3137</text:p>
          </table:table-cell>
          <table:table-cell office:string-value="0.0201" office:value-type="string">
            <text:p>0.0201</text:p>
          </table:table-cell>
          <table:table-cell office:string-value="0.0437" office:value-type="string">
            <text:p>0.0437</text:p>
          </table:table-cell>
          <table:table-cell office:string-value="0.0077" office:value-type="string">
            <text:p>0.0077</text:p>
          </table:table-cell>
          <table:table-cell office:string-value="0.0084" office:value-type="string">
            <text:p>0.0084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4-12-26 00:00:00.0" office:value-type="string">
            <text:p>2024-12-26 00:00:00.0</text:p>
          </table:table-cell>
          <table:table-cell office:string-value="1026.0634" office:value-type="string">
            <text:p>1026.0634</text:p>
          </table:table-cell>
          <table:table-cell office:string-value="-20.9306" office:value-type="string">
            <text:p>-20.9306</text:p>
          </table:table-cell>
          <table:table-cell office:string-value="1318.2964" office:value-type="string">
            <text:p>1318.2964</text:p>
          </table:table-cell>
          <table:table-cell office:string-value="0.2649" office:value-type="string">
            <text:p>0.2649</text:p>
          </table:table-cell>
          <table:table-cell office:string-value="3.7057" office:value-type="string">
            <text:p>3.7057</text:p>
          </table:table-cell>
          <table:table-cell office:string-value="0.6058" office:value-type="string">
            <text:p>0.6058</text:p>
          </table:table-cell>
          <table:table-cell office:string-value="90.0816" office:value-type="string">
            <text:p>90.0816</text:p>
          </table:table-cell>
          <table:table-cell office:string-value="5.3433" office:value-type="string">
            <text:p>5.3433</text:p>
          </table:table-cell>
          <table:table-cell office:string-value="0.4429" office:value-type="string">
            <text:p>0.4429</text:p>
          </table:table-cell>
          <table:table-cell office:string-value="0.0339" office:value-type="string">
            <text:p>0.0339</text:p>
          </table:table-cell>
          <table:table-cell office:string-value="0.0756" office:value-type="string">
            <text:p>0.0756</text:p>
          </table:table-cell>
          <table:table-cell office:string-value="0.0145" office:value-type="string">
            <text:p>0.0145</text:p>
          </table:table-cell>
          <table:table-cell office:string-value="0.0162" office:value-type="string">
            <text:p>0.0162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4-12-25 00:00:00.0" office:value-type="string">
            <text:p>2024-12-25 00:00:00.0</text:p>
          </table:table-cell>
          <table:table-cell office:string-value="1025.4317" office:value-type="string">
            <text:p>1025.4317</text:p>
          </table:table-cell>
          <table:table-cell office:string-value="9.1997" office:value-type="string">
            <text:p>9.1997</text:p>
          </table:table-cell>
          <table:table-cell office:string-value="1313.8419" office:value-type="string">
            <text:p>1313.8419</text:p>
          </table:table-cell>
          <table:table-cell office:string-value="0.2655" office:value-type="string">
            <text:p>0.2655</text:p>
          </table:table-cell>
          <table:table-cell office:string-value="4.0525" office:value-type="string">
            <text:p>4.0525</text:p>
          </table:table-cell>
          <table:table-cell office:string-value="0.6092" office:value-type="string">
            <text:p>0.6092</text:p>
          </table:table-cell>
          <table:table-cell office:string-value="90.2503" office:value-type="string">
            <text:p>90.2503</text:p>
          </table:table-cell>
          <table:table-cell office:string-value="4.2430" office:value-type="string">
            <text:p>4.2430</text:p>
          </table:table-cell>
          <table:table-cell office:string-value="0.8215" office:value-type="string">
            <text:p>0.8215</text:p>
          </table:table-cell>
          <table:table-cell office:string-value="0.0728" office:value-type="string">
            <text:p>0.0728</text:p>
          </table:table-cell>
          <table:table-cell office:string-value="0.1707" office:value-type="string">
            <text:p>0.1707</text:p>
          </table:table-cell>
          <table:table-cell office:string-value="0.0339" office:value-type="string">
            <text:p>0.0339</text:p>
          </table:table-cell>
          <table:table-cell office:string-value="0.0388" office:value-type="string">
            <text:p>0.0388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4-12-24 00:00:00.0" office:value-type="string">
            <text:p>2024-12-24 00:00:00.0</text:p>
          </table:table-cell>
          <table:table-cell office:string-value="1025.4940" office:value-type="string">
            <text:p>1025.4940</text:p>
          </table:table-cell>
          <table:table-cell office:string-value="9.2193" office:value-type="string">
            <text:p>9.2193</text:p>
          </table:table-cell>
          <table:table-cell office:string-value="1313.9565" office:value-type="string">
            <text:p>1313.9565</text:p>
          </table:table-cell>
          <table:table-cell office:string-value="0.2668" office:value-type="string">
            <text:p>0.2668</text:p>
          </table:table-cell>
          <table:table-cell office:string-value="4.0437" office:value-type="string">
            <text:p>4.0437</text:p>
          </table:table-cell>
          <table:table-cell office:string-value="0.6091" office:value-type="string">
            <text:p>0.6091</text:p>
          </table:table-cell>
          <table:table-cell office:string-value="90.2572" office:value-type="string">
            <text:p>90.2572</text:p>
          </table:table-cell>
          <table:table-cell office:string-value="4.2444" office:value-type="string">
            <text:p>4.2444</text:p>
          </table:table-cell>
          <table:table-cell office:string-value="0.8221" office:value-type="string">
            <text:p>0.8221</text:p>
          </table:table-cell>
          <table:table-cell office:string-value="0.0725" office:value-type="string">
            <text:p>0.0725</text:p>
          </table:table-cell>
          <table:table-cell office:string-value="0.1699" office:value-type="string">
            <text:p>0.1699</text:p>
          </table:table-cell>
          <table:table-cell office:string-value="0.0338" office:value-type="string">
            <text:p>0.0338</text:p>
          </table:table-cell>
          <table:table-cell office:string-value="0.0386" office:value-type="string">
            <text:p>0.0386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4-12-23 00:00:00.0" office:value-type="string">
            <text:p>2024-12-23 00:00:00.0</text:p>
          </table:table-cell>
          <table:table-cell office:string-value="1024.9586" office:value-type="string">
            <text:p>1024.9586</text:p>
          </table:table-cell>
          <table:table-cell office:string-value="9.6297" office:value-type="string">
            <text:p>9.6297</text:p>
          </table:table-cell>
          <table:table-cell office:string-value="1313.6048" office:value-type="string">
            <text:p>1313.6048</text:p>
          </table:table-cell>
          <table:table-cell office:string-value="0.2672" office:value-type="string">
            <text:p>0.2672</text:p>
          </table:table-cell>
          <table:table-cell office:string-value="4.0461" office:value-type="string">
            <text:p>4.0461</text:p>
          </table:table-cell>
          <table:table-cell office:string-value="0.6088" office:value-type="string">
            <text:p>0.6088</text:p>
          </table:table-cell>
          <table:table-cell office:string-value="90.3006" office:value-type="string">
            <text:p>90.3006</text:p>
          </table:table-cell>
          <table:table-cell office:string-value="4.2148" office:value-type="string">
            <text:p>4.2148</text:p>
          </table:table-cell>
          <table:table-cell office:string-value="0.8105" office:value-type="string">
            <text:p>0.8105</text:p>
          </table:table-cell>
          <table:table-cell office:string-value="0.0714" office:value-type="string">
            <text:p>0.0714</text:p>
          </table:table-cell>
          <table:table-cell office:string-value="0.1666" office:value-type="string">
            <text:p>0.1666</text:p>
          </table:table-cell>
          <table:table-cell office:string-value="0.0331" office:value-type="string">
            <text:p>0.0331</text:p>
          </table:table-cell>
          <table:table-cell office:string-value="0.0377" office:value-type="string">
            <text:p>0.0377</text:p>
          </table:table-cell>
          <table:table-cell office:string-value="0.0521" office:value-type="string">
            <text:p>0.0521</text:p>
          </table:table-cell>
        </table:table-row>
        <table:table-row>
          <table:table-cell office:string-value="2024-12-22 00:00:00.0" office:value-type="string">
            <text:p>2024-12-22 00:00:00.0</text:p>
          </table:table-cell>
          <table:table-cell office:string-value="1022.8183" office:value-type="string">
            <text:p>1022.8183</text:p>
          </table:table-cell>
          <table:table-cell office:string-value="10.6238" office:value-type="string">
            <text:p>10.6238</text:p>
          </table:table-cell>
          <table:table-cell office:string-value="1312.2123" office:value-type="string">
            <text:p>1312.2123</text:p>
          </table:table-cell>
          <table:table-cell office:string-value="0.2645" office:value-type="string">
            <text:p>0.2645</text:p>
          </table:table-cell>
          <table:table-cell office:string-value="4.0611" office:value-type="string">
            <text:p>4.0611</text:p>
          </table:table-cell>
          <table:table-cell office:string-value="0.6076" office:value-type="string">
            <text:p>0.6076</text:p>
          </table:table-cell>
          <table:table-cell office:string-value="90.4690" office:value-type="string">
            <text:p>90.4690</text:p>
          </table:table-cell>
          <table:table-cell office:string-value="4.1008" office:value-type="string">
            <text:p>4.1008</text:p>
          </table:table-cell>
          <table:table-cell office:string-value="0.7633" office:value-type="string">
            <text:p>0.7633</text:p>
          </table:table-cell>
          <table:table-cell office:string-value="0.0662" office:value-type="string">
            <text:p>0.0662</text:p>
          </table:table-cell>
          <table:table-cell office:string-value="0.1539" office:value-type="string">
            <text:p>0.1539</text:p>
          </table:table-cell>
          <table:table-cell office:string-value="0.0309" office:value-type="string">
            <text:p>0.0309</text:p>
          </table:table-cell>
          <table:table-cell office:string-value="0.0354" office:value-type="string">
            <text:p>0.0354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4-12-21 00:00:00.0" office:value-type="string">
            <text:p>2024-12-21 00:00:00.0</text:p>
          </table:table-cell>
          <table:table-cell office:string-value="1022.8590" office:value-type="string">
            <text:p>1022.8590</text:p>
          </table:table-cell>
          <table:table-cell office:string-value="9.1709" office:value-type="string">
            <text:p>9.1709</text:p>
          </table:table-cell>
          <table:table-cell office:string-value="1312.4347" office:value-type="string">
            <text:p>1312.4347</text:p>
          </table:table-cell>
          <table:table-cell office:string-value="0.2832" office:value-type="string">
            <text:p>0.2832</text:p>
          </table:table-cell>
          <table:table-cell office:string-value="4.0157" office:value-type="string">
            <text:p>4.0157</text:p>
          </table:table-cell>
          <table:table-cell office:string-value="0.6074" office:value-type="string">
            <text:p>0.6074</text:p>
          </table:table-cell>
          <table:table-cell office:string-value="90.4738" office:value-type="string">
            <text:p>90.4738</text:p>
          </table:table-cell>
          <table:table-cell office:string-value="4.1518" office:value-type="string">
            <text:p>4.1518</text:p>
          </table:table-cell>
          <table:table-cell office:string-value="0.7480" office:value-type="string">
            <text:p>0.7480</text:p>
          </table:table-cell>
          <table:table-cell office:string-value="0.0639" office:value-type="string">
            <text:p>0.0639</text:p>
          </table:table-cell>
          <table:table-cell office:string-value="0.1481" office:value-type="string">
            <text:p>0.1481</text:p>
          </table:table-cell>
          <table:table-cell office:string-value="0.0295" office:value-type="string">
            <text:p>0.0295</text:p>
          </table:table-cell>
          <table:table-cell office:string-value="0.0337" office:value-type="string">
            <text:p>0.0337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4-12-20 00:00:00.0" office:value-type="string">
            <text:p>2024-12-20 00:00:00.0</text:p>
          </table:table-cell>
          <table:table-cell office:string-value="1024.5617" office:value-type="string">
            <text:p>1024.5617</text:p>
          </table:table-cell>
          <table:table-cell office:string-value="5.4690" office:value-type="string">
            <text:p>5.4690</text:p>
          </table:table-cell>
          <table:table-cell office:string-value="1314.9282" office:value-type="string">
            <text:p>1314.9282</text:p>
          </table:table-cell>
          <table:table-cell office:string-value="0.3255" office:value-type="string">
            <text:p>0.3255</text:p>
          </table:table-cell>
          <table:table-cell office:string-value="3.8231" office:value-type="string">
            <text:p>3.8231</text:p>
          </table:table-cell>
          <table:table-cell office:string-value="0.6071" office:value-type="string">
            <text:p>0.6071</text:p>
          </table:table-cell>
          <table:table-cell office:string-value="90.5104" office:value-type="string">
            <text:p>90.5104</text:p>
          </table:table-cell>
          <table:table-cell office:string-value="4.3108" office:value-type="string">
            <text:p>4.3108</text:p>
          </table:table-cell>
          <table:table-cell office:string-value="0.7276" office:value-type="string">
            <text:p>0.7276</text:p>
          </table:table-cell>
          <table:table-cell office:string-value="0.0602" office:value-type="string">
            <text:p>0.0602</text:p>
          </table:table-cell>
          <table:table-cell office:string-value="0.1391" office:value-type="string">
            <text:p>0.1391</text:p>
          </table:table-cell>
          <table:table-cell office:string-value="0.0269" office:value-type="string">
            <text:p>0.0269</text:p>
          </table:table-cell>
          <table:table-cell office:string-value="0.0307" office:value-type="string">
            <text:p>0.0307</text:p>
          </table:table-cell>
          <table:table-cell office:string-value="0.0458" office:value-type="string">
            <text:p>0.0458</text:p>
          </table:table-cell>
        </table:table-row>
        <table:table-row>
          <table:table-cell office:string-value="2024-12-19 00:00:00.0" office:value-type="string">
            <text:p>2024-12-19 00:00:00.0</text:p>
          </table:table-cell>
          <table:table-cell office:string-value="1024.9815" office:value-type="string">
            <text:p>1024.9815</text:p>
          </table:table-cell>
          <table:table-cell office:string-value="3.9041" office:value-type="string">
            <text:p>3.9041</text:p>
          </table:table-cell>
          <table:table-cell office:string-value="1315.1324" office:value-type="string">
            <text:p>1315.1324</text:p>
          </table:table-cell>
          <table:table-cell office:string-value="0.3398" office:value-type="string">
            <text:p>0.3398</text:p>
          </table:table-cell>
          <table:table-cell office:string-value="3.8055" office:value-type="string">
            <text:p>3.8055</text:p>
          </table:table-cell>
          <table:table-cell office:string-value="0.6074" office:value-type="string">
            <text:p>0.6074</text:p>
          </table:table-cell>
          <table:table-cell office:string-value="90.4456" office:value-type="string">
            <text:p>90.4456</text:p>
          </table:table-cell>
          <table:table-cell office:string-value="4.3822" office:value-type="string">
            <text:p>4.3822</text:p>
          </table:table-cell>
          <table:table-cell office:string-value="0.7306" office:value-type="string">
            <text:p>0.7306</text:p>
          </table:table-cell>
          <table:table-cell office:string-value="0.0598" office:value-type="string">
            <text:p>0.0598</text:p>
          </table:table-cell>
          <table:table-cell office:string-value="0.1373" office:value-type="string">
            <text:p>0.1373</text:p>
          </table:table-cell>
          <table:table-cell office:string-value="0.0262" office:value-type="string">
            <text:p>0.0262</text:p>
          </table:table-cell>
          <table:table-cell office:string-value="0.0299" office:value-type="string">
            <text:p>0.0299</text:p>
          </table:table-cell>
          <table:table-cell office:string-value="0.0431" office:value-type="string">
            <text:p>0.0431</text:p>
          </table:table-cell>
        </table:table-row>
        <table:table-row>
          <table:table-cell office:string-value="2024-12-18 00:00:00.0" office:value-type="string">
            <text:p>2024-12-18 00:00:00.0</text:p>
          </table:table-cell>
          <table:table-cell office:string-value="1026.3091" office:value-type="string">
            <text:p>1026.3091</text:p>
          </table:table-cell>
          <table:table-cell office:string-value="2.8909" office:value-type="string">
            <text:p>2.8909</text:p>
          </table:table-cell>
          <table:table-cell office:string-value="1315.9273" office:value-type="string">
            <text:p>1315.9273</text:p>
          </table:table-cell>
          <table:table-cell office:string-value="0.3758" office:value-type="string">
            <text:p>0.3758</text:p>
          </table:table-cell>
          <table:table-cell office:string-value="3.7502" office:value-type="string">
            <text:p>3.7502</text:p>
          </table:table-cell>
          <table:table-cell office:string-value="0.6083" office:value-type="string">
            <text:p>0.6083</text:p>
          </table:table-cell>
          <table:table-cell office:string-value="90.3107" office:value-type="string">
            <text:p>90.3107</text:p>
          </table:table-cell>
          <table:table-cell office:string-value="4.5310" office:value-type="string">
            <text:p>4.5310</text:p>
          </table:table-cell>
          <table:table-cell office:string-value="0.7421" office:value-type="string">
            <text:p>0.7421</text:p>
          </table:table-cell>
          <table:table-cell office:string-value="0.0592" office:value-type="string">
            <text:p>0.0592</text:p>
          </table:table-cell>
          <table:table-cell office:string-value="0.1353" office:value-type="string">
            <text:p>0.1353</text:p>
          </table:table-cell>
          <table:table-cell office:string-value="0.0253" office:value-type="string">
            <text:p>0.0253</text:p>
          </table:table-cell>
          <table:table-cell office:string-value="0.0287" office:value-type="string">
            <text:p>0.0287</text:p>
          </table:table-cell>
          <table:table-cell office:string-value="0.0417" office:value-type="string">
            <text:p>0.0417</text:p>
          </table:table-cell>
        </table:table-row>
        <table:table-row>
          <table:table-cell office:string-value="2024-12-17 00:00:00.0" office:value-type="string">
            <text:p>2024-12-17 00:00:00.0</text:p>
          </table:table-cell>
          <table:table-cell office:string-value="1026.7363" office:value-type="string">
            <text:p>1026.7363</text:p>
          </table:table-cell>
          <table:table-cell office:string-value="-2.5550" office:value-type="string">
            <text:p>-2.5550</text:p>
          </table:table-cell>
          <table:table-cell office:string-value="1317.5766" office:value-type="string">
            <text:p>1317.5766</text:p>
          </table:table-cell>
          <table:table-cell office:string-value="0.3757" office:value-type="string">
            <text:p>0.3757</text:p>
          </table:table-cell>
          <table:table-cell office:string-value="3.6296" office:value-type="string">
            <text:p>3.6296</text:p>
          </table:table-cell>
          <table:table-cell office:string-value="0.6073" office:value-type="string">
            <text:p>0.6073</text:p>
          </table:table-cell>
          <table:table-cell office:string-value="90.4354" office:value-type="string">
            <text:p>90.4354</text:p>
          </table:table-cell>
          <table:table-cell office:string-value="4.5784" office:value-type="string">
            <text:p>4.5784</text:p>
          </table:table-cell>
          <table:table-cell office:string-value="0.7155" office:value-type="string">
            <text:p>0.7155</text:p>
          </table:table-cell>
          <table:table-cell office:string-value="0.0560" office:value-type="string">
            <text:p>0.0560</text:p>
          </table:table-cell>
          <table:table-cell office:string-value="0.1268" office:value-type="string">
            <text:p>0.1268</text:p>
          </table:table-cell>
          <table:table-cell office:string-value="0.0230" office:value-type="string">
            <text:p>0.0230</text:p>
          </table:table-cell>
          <table:table-cell office:string-value="0.0260" office:value-type="string">
            <text:p>0.0260</text:p>
          </table:table-cell>
          <table:table-cell office:string-value="0.0337" office:value-type="string">
            <text:p>0.0337</text:p>
          </table:table-cell>
        </table:table-row>
        <table:table-row>
          <table:table-cell office:string-value="2024-12-16 00:00:00.0" office:value-type="string">
            <text:p>2024-12-16 00:00:00.0</text:p>
          </table:table-cell>
          <table:table-cell office:string-value="1026.3776" office:value-type="string">
            <text:p>1026.3776</text:p>
          </table:table-cell>
          <table:table-cell office:string-value="-1.3572" office:value-type="string">
            <text:p>-1.3572</text:p>
          </table:table-cell>
          <table:table-cell office:string-value="1317.0463" office:value-type="string">
            <text:p>1317.0463</text:p>
          </table:table-cell>
          <table:table-cell office:string-value="0.3703" office:value-type="string">
            <text:p>0.3703</text:p>
          </table:table-cell>
          <table:table-cell office:string-value="3.6653" office:value-type="string">
            <text:p>3.6653</text:p>
          </table:table-cell>
          <table:table-cell office:string-value="0.6073" office:value-type="string">
            <text:p>0.6073</text:p>
          </table:table-cell>
          <table:table-cell office:string-value="90.4216" office:value-type="string">
            <text:p>90.4216</text:p>
          </table:table-cell>
          <table:table-cell office:string-value="4.5598" office:value-type="string">
            <text:p>4.5598</text:p>
          </table:table-cell>
          <table:table-cell office:string-value="0.7143" office:value-type="string">
            <text:p>0.7143</text:p>
          </table:table-cell>
          <table:table-cell office:string-value="0.0560" office:value-type="string">
            <text:p>0.0560</text:p>
          </table:table-cell>
          <table:table-cell office:string-value="0.1276" office:value-type="string">
            <text:p>0.1276</text:p>
          </table:table-cell>
          <table:table-cell office:string-value="0.0233" office:value-type="string">
            <text:p>0.0233</text:p>
          </table:table-cell>
          <table:table-cell office:string-value="0.0264" office:value-type="string">
            <text:p>0.0264</text:p>
          </table:table-cell>
          <table:table-cell office:string-value="0.0354" office:value-type="string">
            <text:p>0.0354</text:p>
          </table:table-cell>
        </table:table-row>
        <table:table-row>
          <table:table-cell office:string-value="2024-12-15 00:00:00.0" office:value-type="string">
            <text:p>2024-12-15 00:00:00.0</text:p>
          </table:table-cell>
          <table:table-cell office:string-value="1025.5339" office:value-type="string">
            <text:p>1025.5339</text:p>
          </table:table-cell>
          <table:table-cell office:string-value="-0.5044" office:value-type="string">
            <text:p>-0.5044</text:p>
          </table:table-cell>
          <table:table-cell office:string-value="1316.3870" office:value-type="string">
            <text:p>1316.3870</text:p>
          </table:table-cell>
          <table:table-cell office:string-value="0.3580" office:value-type="string">
            <text:p>0.3580</text:p>
          </table:table-cell>
          <table:table-cell office:string-value="3.6978" office:value-type="string">
            <text:p>3.6978</text:p>
          </table:table-cell>
          <table:table-cell office:string-value="0.6069" office:value-type="string">
            <text:p>0.6069</text:p>
          </table:table-cell>
          <table:table-cell office:string-value="90.4749" office:value-type="string">
            <text:p>90.4749</text:p>
          </table:table-cell>
          <table:table-cell office:string-value="4.4987" office:value-type="string">
            <text:p>4.4987</text:p>
          </table:table-cell>
          <table:table-cell office:string-value="0.7028" office:value-type="string">
            <text:p>0.7028</text:p>
          </table:table-cell>
          <table:table-cell office:string-value="0.0554" office:value-type="string">
            <text:p>0.0554</text:p>
          </table:table-cell>
          <table:table-cell office:string-value="0.1262" office:value-type="string">
            <text:p>0.1262</text:p>
          </table:table-cell>
          <table:table-cell office:string-value="0.0232" office:value-type="string">
            <text:p>0.0232</text:p>
          </table:table-cell>
          <table:table-cell office:string-value="0.0263" office:value-type="string">
            <text:p>0.0263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4-12-14 00:00:00.0" office:value-type="string">
            <text:p>2024-12-14 00:00:00.0</text:p>
          </table:table-cell>
          <table:table-cell office:string-value="1024.4201" office:value-type="string">
            <text:p>1024.4201</text:p>
          </table:table-cell>
          <table:table-cell office:string-value="-1.1173" office:value-type="string">
            <text:p>-1.1173</text:p>
          </table:table-cell>
          <table:table-cell office:string-value="1315.8563" office:value-type="string">
            <text:p>1315.8563</text:p>
          </table:table-cell>
          <table:table-cell office:string-value="0.3470" office:value-type="string">
            <text:p>0.3470</text:p>
          </table:table-cell>
          <table:table-cell office:string-value="3.7036" office:value-type="string">
            <text:p>3.7036</text:p>
          </table:table-cell>
          <table:table-cell office:string-value="0.6061" office:value-type="string">
            <text:p>0.6061</text:p>
          </table:table-cell>
          <table:table-cell office:string-value="90.5807" office:value-type="string">
            <text:p>90.5807</text:p>
          </table:table-cell>
          <table:table-cell office:string-value="4.4361" office:value-type="string">
            <text:p>4.4361</text:p>
          </table:table-cell>
          <table:table-cell office:string-value="0.6755" office:value-type="string">
            <text:p>0.6755</text:p>
          </table:table-cell>
          <table:table-cell office:string-value="0.0529" office:value-type="string">
            <text:p>0.0529</text:p>
          </table:table-cell>
          <table:table-cell office:string-value="0.1207" office:value-type="string">
            <text:p>0.1207</text:p>
          </table:table-cell>
          <table:table-cell office:string-value="0.0222" office:value-type="string">
            <text:p>0.0222</text:p>
          </table:table-cell>
          <table:table-cell office:string-value="0.0252" office:value-type="string">
            <text:p>0.0252</text:p>
          </table:table-cell>
          <table:table-cell office:string-value="0.0360" office:value-type="string">
            <text:p>0.0360</text:p>
          </table:table-cell>
        </table:table-row>
        <table:table-row>
          <table:table-cell office:string-value="2024-12-13 00:00:00.0" office:value-type="string">
            <text:p>2024-12-13 00:00:00.0</text:p>
          </table:table-cell>
          <table:table-cell office:string-value="1024.5512" office:value-type="string">
            <text:p>1024.5512</text:p>
          </table:table-cell>
          <table:table-cell office:string-value="-1.4354" office:value-type="string">
            <text:p>-1.4354</text:p>
          </table:table-cell>
          <table:table-cell office:string-value="1315.7581" office:value-type="string">
            <text:p>1315.7581</text:p>
          </table:table-cell>
          <table:table-cell office:string-value="0.3479" office:value-type="string">
            <text:p>0.3479</text:p>
          </table:table-cell>
          <table:table-cell office:string-value="3.7176" office:value-type="string">
            <text:p>3.7176</text:p>
          </table:table-cell>
          <table:table-cell office:string-value="0.6063" office:value-type="string">
            <text:p>0.6063</text:p>
          </table:table-cell>
          <table:table-cell office:string-value="90.5210" office:value-type="string">
            <text:p>90.5210</text:p>
          </table:table-cell>
          <table:table-cell office:string-value="4.4858" office:value-type="string">
            <text:p>4.4858</text:p>
          </table:table-cell>
          <table:table-cell office:string-value="0.6720" office:value-type="string">
            <text:p>0.6720</text:p>
          </table:table-cell>
          <table:table-cell office:string-value="0.0527" office:value-type="string">
            <text:p>0.0527</text:p>
          </table:table-cell>
          <table:table-cell office:string-value="0.1203" office:value-type="string">
            <text:p>0.1203</text:p>
          </table:table-cell>
          <table:table-cell office:string-value="0.0221" office:value-type="string">
            <text:p>0.0221</text:p>
          </table:table-cell>
          <table:table-cell office:string-value="0.0250" office:value-type="string">
            <text:p>0.0250</text:p>
          </table:table-cell>
          <table:table-cell office:string-value="0.0356" office:value-type="string">
            <text:p>0.0356</text:p>
          </table:table-cell>
        </table:table-row>
        <table:table-row>
          <table:table-cell office:string-value="2024-12-12 00:00:00.0" office:value-type="string">
            <text:p>2024-12-12 00:00:00.0</text:p>
          </table:table-cell>
          <table:table-cell office:string-value="1025.1960" office:value-type="string">
            <text:p>1025.1960</text:p>
          </table:table-cell>
          <table:table-cell office:string-value="-2.3666" office:value-type="string">
            <text:p>-2.3666</text:p>
          </table:table-cell>
          <table:table-cell office:string-value="1316.4886" office:value-type="string">
            <text:p>1316.4886</text:p>
          </table:table-cell>
          <table:table-cell office:string-value="0.3602" office:value-type="string">
            <text:p>0.3602</text:p>
          </table:table-cell>
          <table:table-cell office:string-value="3.6691" office:value-type="string">
            <text:p>3.6691</text:p>
          </table:table-cell>
          <table:table-cell office:string-value="0.6064" office:value-type="string">
            <text:p>0.6064</text:p>
          </table:table-cell>
          <table:table-cell office:string-value="90.4876" office:value-type="string">
            <text:p>90.4876</text:p>
          </table:table-cell>
          <table:table-cell office:string-value="4.5738" office:value-type="string">
            <text:p>4.5738</text:p>
          </table:table-cell>
          <table:table-cell office:string-value="0.6645" office:value-type="string">
            <text:p>0.6645</text:p>
          </table:table-cell>
          <table:table-cell office:string-value="0.0509" office:value-type="string">
            <text:p>0.0509</text:p>
          </table:table-cell>
          <table:table-cell office:string-value="0.1151" office:value-type="string">
            <text:p>0.1151</text:p>
          </table:table-cell>
          <table:table-cell office:string-value="0.0208" office:value-type="string">
            <text:p>0.0208</text:p>
          </table:table-cell>
          <table:table-cell office:string-value="0.0236" office:value-type="string">
            <text:p>0.0236</text:p>
          </table:table-cell>
          <table:table-cell office:string-value="0.0345" office:value-type="string">
            <text:p>0.0345</text:p>
          </table:table-cell>
        </table:table-row>
        <table:table-row>
          <table:table-cell office:string-value="2024-12-11 00:00:00.0" office:value-type="string">
            <text:p>2024-12-11 00:00:00.0</text:p>
          </table:table-cell>
          <table:table-cell office:string-value="1020.3447" office:value-type="string">
            <text:p>1020.3447</text:p>
          </table:table-cell>
          <table:table-cell office:string-value="0.9541" office:value-type="string">
            <text:p>0.9541</text:p>
          </table:table-cell>
          <table:table-cell office:string-value="1312.4327" office:value-type="string">
            <text:p>1312.4327</text:p>
          </table:table-cell>
          <table:table-cell office:string-value="0.3425" office:value-type="string">
            <text:p>0.3425</text:p>
          </table:table-cell>
          <table:table-cell office:string-value="3.7973" office:value-type="string">
            <text:p>3.7973</text:p>
          </table:table-cell>
          <table:table-cell office:string-value="0.6044" office:value-type="string">
            <text:p>0.6044</text:p>
          </table:table-cell>
          <table:table-cell office:string-value="90.8948" office:value-type="string">
            <text:p>90.8948</text:p>
          </table:table-cell>
          <table:table-cell office:string-value="4.0494" office:value-type="string">
            <text:p>4.0494</text:p>
          </table:table-cell>
          <table:table-cell office:string-value="0.6609" office:value-type="string">
            <text:p>0.6609</text:p>
          </table:table-cell>
          <table:table-cell office:string-value="0.0513" office:value-type="string">
            <text:p>0.0513</text:p>
          </table:table-cell>
          <table:table-cell office:string-value="0.1172" office:value-type="string">
            <text:p>0.1172</text:p>
          </table:table-cell>
          <table:table-cell office:string-value="0.0220" office:value-type="string">
            <text:p>0.0220</text:p>
          </table:table-cell>
          <table:table-cell office:string-value="0.0251" office:value-type="string">
            <text:p>0.0251</text:p>
          </table:table-cell>
          <table:table-cell office:string-value="0.0394" office:value-type="string">
            <text:p>0.0394</text:p>
          </table:table-cell>
        </table:table-row>
        <table:table-row>
          <table:table-cell office:string-value="2024-12-10 00:00:00.0" office:value-type="string">
            <text:p>2024-12-10 00:00:00.0</text:p>
          </table:table-cell>
          <table:table-cell office:string-value="1020.9925" office:value-type="string">
            <text:p>1020.9925</text:p>
          </table:table-cell>
          <table:table-cell office:string-value="2.7952" office:value-type="string">
            <text:p>2.7952</text:p>
          </table:table-cell>
          <table:table-cell office:string-value="1312.9589" office:value-type="string">
            <text:p>1312.9589</text:p>
          </table:table-cell>
          <table:table-cell office:string-value="0.3412" office:value-type="string">
            <text:p>0.3412</text:p>
          </table:table-cell>
          <table:table-cell office:string-value="3.7866" office:value-type="string">
            <text:p>3.7866</text:p>
          </table:table-cell>
          <table:table-cell office:string-value="0.6047" office:value-type="string">
            <text:p>0.6047</text:p>
          </table:table-cell>
          <table:table-cell office:string-value="90.8961" office:value-type="string">
            <text:p>90.8961</text:p>
          </table:table-cell>
          <table:table-cell office:string-value="4.0266" office:value-type="string">
            <text:p>4.0266</text:p>
          </table:table-cell>
          <table:table-cell office:string-value="0.6797" office:value-type="string">
            <text:p>0.6797</text:p>
          </table:table-cell>
          <table:table-cell office:string-value="0.0538" office:value-type="string">
            <text:p>0.0538</text:p>
          </table:table-cell>
          <table:table-cell office:string-value="0.1236" office:value-type="string">
            <text:p>0.1236</text:p>
          </table:table-cell>
          <table:table-cell office:string-value="0.0234" office:value-type="string">
            <text:p>0.0234</text:p>
          </table:table-cell>
          <table:table-cell office:string-value="0.0268" office:value-type="string">
            <text:p>0.0268</text:p>
          </table:table-cell>
          <table:table-cell office:string-value="0.0423" office:value-type="string">
            <text:p>0.0423</text:p>
          </table:table-cell>
        </table:table-row>
        <table:table-row>
          <table:table-cell office:string-value="2024-12-09 00:00:00.0" office:value-type="string">
            <text:p>2024-12-09 00:00:00.0</text:p>
          </table:table-cell>
          <table:table-cell office:string-value="1024.8905" office:value-type="string">
            <text:p>1024.8905</text:p>
          </table:table-cell>
          <table:table-cell office:string-value="9.6992" office:value-type="string">
            <text:p>9.6992</text:p>
          </table:table-cell>
          <table:table-cell office:string-value="1314.5321" office:value-type="string">
            <text:p>1314.5321</text:p>
          </table:table-cell>
          <table:table-cell office:string-value="0.3220" office:value-type="string">
            <text:p>0.3220</text:p>
          </table:table-cell>
          <table:table-cell office:string-value="3.8793" office:value-type="string">
            <text:p>3.8793</text:p>
          </table:table-cell>
          <table:table-cell office:string-value="0.6079" office:value-type="string">
            <text:p>0.6079</text:p>
          </table:table-cell>
          <table:table-cell office:string-value="90.4428" office:value-type="string">
            <text:p>90.4428</text:p>
          </table:table-cell>
          <table:table-cell office:string-value="4.2744" office:value-type="string">
            <text:p>4.2744</text:p>
          </table:table-cell>
          <table:table-cell office:string-value="0.7568" office:value-type="string">
            <text:p>0.7568</text:p>
          </table:table-cell>
          <table:table-cell office:string-value="0.0632" office:value-type="string">
            <text:p>0.0632</text:p>
          </table:table-cell>
          <table:table-cell office:string-value="0.1460" office:value-type="string">
            <text:p>0.1460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540" office:value-type="string">
            <text:p>0.0540</text:p>
          </table:table-cell>
        </table:table-row>
        <table:table-row>
          <table:table-cell office:string-value="2024-12-08 00:00:00.0" office:value-type="string">
            <text:p>2024-12-08 00:00:00.0</text:p>
          </table:table-cell>
          <table:table-cell office:string-value="1022.6369" office:value-type="string">
            <text:p>1022.6369</text:p>
          </table:table-cell>
          <table:table-cell office:string-value="3.5415" office:value-type="string">
            <text:p>3.5415</text:p>
          </table:table-cell>
          <table:table-cell office:string-value="1313.3932" office:value-type="string">
            <text:p>1313.3932</text:p>
          </table:table-cell>
          <table:table-cell office:string-value="0.3556" office:value-type="string">
            <text:p>0.3556</text:p>
          </table:table-cell>
          <table:table-cell office:string-value="3.8118" office:value-type="string">
            <text:p>3.8118</text:p>
          </table:table-cell>
          <table:table-cell office:string-value="0.6063" office:value-type="string">
            <text:p>0.6063</text:p>
          </table:table-cell>
          <table:table-cell office:string-value="90.6482" office:value-type="string">
            <text:p>90.6482</text:p>
          </table:table-cell>
          <table:table-cell office:string-value="4.1881" office:value-type="string">
            <text:p>4.1881</text:p>
          </table:table-cell>
          <table:table-cell office:string-value="0.7176" office:value-type="string">
            <text:p>0.7176</text:p>
          </table:table-cell>
          <table:table-cell office:string-value="0.0561" office:value-type="string">
            <text:p>0.0561</text:p>
          </table:table-cell>
          <table:table-cell office:string-value="0.1281" office:value-type="string">
            <text:p>0.1281</text:p>
          </table:table-cell>
          <table:table-cell office:string-value="0.0241" office:value-type="string">
            <text:p>0.0241</text:p>
          </table:table-cell>
          <table:table-cell office:string-value="0.0275" office:value-type="string">
            <text:p>0.0275</text:p>
          </table:table-cell>
          <table:table-cell office:string-value="0.0430" office:value-type="string">
            <text:p>0.0430</text:p>
          </table:table-cell>
        </table:table-row>
        <table:table-row>
          <table:table-cell office:string-value="2024-12-07 00:00:00.0" office:value-type="string">
            <text:p>2024-12-07 00:00:00.0</text:p>
          </table:table-cell>
          <table:table-cell office:string-value="1021.7859" office:value-type="string">
            <text:p>1021.7859</text:p>
          </table:table-cell>
          <table:table-cell office:string-value="-1.0028" office:value-type="string">
            <text:p>-1.0028</text:p>
          </table:table-cell>
          <table:table-cell office:string-value="1313.5269" office:value-type="string">
            <text:p>1313.5269</text:p>
          </table:table-cell>
          <table:table-cell office:string-value="0.3564" office:value-type="string">
            <text:p>0.3564</text:p>
          </table:table-cell>
          <table:table-cell office:string-value="3.7556" office:value-type="string">
            <text:p>3.7556</text:p>
          </table:table-cell>
          <table:table-cell office:string-value="0.6051" office:value-type="string">
            <text:p>0.6051</text:p>
          </table:table-cell>
          <table:table-cell office:string-value="90.7786" office:value-type="string">
            <text:p>90.7786</text:p>
          </table:table-cell>
          <table:table-cell office:string-value="4.1779" office:value-type="string">
            <text:p>4.1779</text:p>
          </table:table-cell>
          <table:table-cell office:string-value="0.6761" office:value-type="string">
            <text:p>0.6761</text:p>
          </table:table-cell>
          <table:table-cell office:string-value="0.0525" office:value-type="string">
            <text:p>0.0525</text:p>
          </table:table-cell>
          <table:table-cell office:string-value="0.1196" office:value-type="string">
            <text:p>0.1196</text:p>
          </table:table-cell>
          <table:table-cell office:string-value="0.0220" office:value-type="string">
            <text:p>0.0220</text:p>
          </table:table-cell>
          <table:table-cell office:string-value="0.0250" office:value-type="string">
            <text:p>0.0250</text:p>
          </table:table-cell>
          <table:table-cell office:string-value="0.0365" office:value-type="string">
            <text:p>0.0365</text:p>
          </table:table-cell>
        </table:table-row>
        <table:table-row>
          <table:table-cell office:string-value="2024-12-06 00:00:00.0" office:value-type="string">
            <text:p>2024-12-06 00:00:00.0</text:p>
          </table:table-cell>
          <table:table-cell office:string-value="1022.4152" office:value-type="string">
            <text:p>1022.4152</text:p>
          </table:table-cell>
          <table:table-cell office:string-value="-1.4568" office:value-type="string">
            <text:p>-1.4568</text:p>
          </table:table-cell>
          <table:table-cell office:string-value="1313.8930" office:value-type="string">
            <text:p>1313.8930</text:p>
          </table:table-cell>
          <table:table-cell office:string-value="0.3672" office:value-type="string">
            <text:p>0.3672</text:p>
          </table:table-cell>
          <table:table-cell office:string-value="3.7399" office:value-type="string">
            <text:p>3.7399</text:p>
          </table:table-cell>
          <table:table-cell office:string-value="0.6055" office:value-type="string">
            <text:p>0.6055</text:p>
          </table:table-cell>
          <table:table-cell office:string-value="90.7110" office:value-type="string">
            <text:p>90.7110</text:p>
          </table:table-cell>
          <table:table-cell office:string-value="4.2447" office:value-type="string">
            <text:p>4.2447</text:p>
          </table:table-cell>
          <table:table-cell office:string-value="0.6823" office:value-type="string">
            <text:p>0.6823</text:p>
          </table:table-cell>
          <table:table-cell office:string-value="0.0527" office:value-type="string">
            <text:p>0.0527</text:p>
          </table:table-cell>
          <table:table-cell office:string-value="0.1199" office:value-type="string">
            <text:p>0.1199</text:p>
          </table:table-cell>
          <table:table-cell office:string-value="0.0219" office:value-type="string">
            <text:p>0.0219</text:p>
          </table:table-cell>
          <table:table-cell office:string-value="0.0247" office:value-type="string">
            <text:p>0.0247</text:p>
          </table:table-cell>
          <table:table-cell office:string-value="0.0356" office:value-type="string">
            <text:p>0.0356</text:p>
          </table:table-cell>
        </table:table-row>
        <table:table-row>
          <table:table-cell office:string-value="2024-12-05 00:00:00.0" office:value-type="string">
            <text:p>2024-12-05 00:00:00.0</text:p>
          </table:table-cell>
          <table:table-cell office:string-value="1025.8701" office:value-type="string">
            <text:p>1025.8701</text:p>
          </table:table-cell>
          <table:table-cell office:string-value="0.2798" office:value-type="string">
            <text:p>0.2798</text:p>
          </table:table-cell>
          <table:table-cell office:string-value="1316.5256" office:value-type="string">
            <text:p>1316.5256</text:p>
          </table:table-cell>
          <table:table-cell office:string-value="0.3976" office:value-type="string">
            <text:p>0.3976</text:p>
          </table:table-cell>
          <table:table-cell office:string-value="3.6426" office:value-type="string">
            <text:p>3.6426</text:p>
          </table:table-cell>
          <table:table-cell office:string-value="0.6072" office:value-type="string">
            <text:p>0.6072</text:p>
          </table:table-cell>
          <table:table-cell office:string-value="90.5014" office:value-type="string">
            <text:p>90.5014</text:p>
          </table:table-cell>
          <table:table-cell office:string-value="4.4583" office:value-type="string">
            <text:p>4.4583</text:p>
          </table:table-cell>
          <table:table-cell office:string-value="0.7300" office:value-type="string">
            <text:p>0.7300</text:p>
          </table:table-cell>
          <table:table-cell office:string-value="0.0559" office:value-type="string">
            <text:p>0.0559</text:p>
          </table:table-cell>
          <table:table-cell office:string-value="0.1274" office:value-type="string">
            <text:p>0.1274</text:p>
          </table:table-cell>
          <table:table-cell office:string-value="0.0229" office:value-type="string">
            <text:p>0.0229</text:p>
          </table:table-cell>
          <table:table-cell office:string-value="0.0260" office:value-type="string">
            <text:p>0.0260</text:p>
          </table:table-cell>
          <table:table-cell office:string-value="0.0379" office:value-type="string">
            <text:p>0.0379</text:p>
          </table:table-cell>
        </table:table-row>
        <table:table-row>
          <table:table-cell office:string-value="2024-12-04 00:00:00.0" office:value-type="string">
            <text:p>2024-12-04 00:00:00.0</text:p>
          </table:table-cell>
          <table:table-cell office:string-value="1027.5304" office:value-type="string">
            <text:p>1027.5304</text:p>
          </table:table-cell>
          <table:table-cell office:string-value="-0.1494" office:value-type="string">
            <text:p>-0.1494</text:p>
          </table:table-cell>
          <table:table-cell office:string-value="1317.1739" office:value-type="string">
            <text:p>1317.1739</text:p>
          </table:table-cell>
          <table:table-cell office:string-value="0.4340" office:value-type="string">
            <text:p>0.4340</text:p>
          </table:table-cell>
          <table:table-cell office:string-value="3.6166" office:value-type="string">
            <text:p>3.6166</text:p>
          </table:table-cell>
          <table:table-cell office:string-value="0.6086" office:value-type="string">
            <text:p>0.6086</text:p>
          </table:table-cell>
          <table:table-cell office:string-value="90.2926" office:value-type="string">
            <text:p>90.2926</text:p>
          </table:table-cell>
          <table:table-cell office:string-value="4.6220" office:value-type="string">
            <text:p>4.6220</text:p>
          </table:table-cell>
          <table:table-cell office:string-value="0.7645" office:value-type="string">
            <text:p>0.7645</text:p>
          </table:table-cell>
          <table:table-cell office:string-value="0.0570" office:value-type="string">
            <text:p>0.0570</text:p>
          </table:table-cell>
          <table:table-cell office:string-value="0.1286" office:value-type="string">
            <text:p>0.1286</text:p>
          </table:table-cell>
          <table:table-cell office:string-value="0.0224" office:value-type="string">
            <text:p>0.0224</text:p>
          </table:table-cell>
          <table:table-cell office:string-value="0.0253" office:value-type="string">
            <text:p>0.0253</text:p>
          </table:table-cell>
          <table:table-cell office:string-value="0.0371" office:value-type="string">
            <text:p>0.0371</text:p>
          </table:table-cell>
        </table:table-row>
        <table:table-row>
          <table:table-cell office:string-value="2024-12-03 00:00:00.0" office:value-type="string">
            <text:p>2024-12-03 00:00:00.0</text:p>
          </table:table-cell>
          <table:table-cell office:string-value="1027.7876" office:value-type="string">
            <text:p>1027.7876</text:p>
          </table:table-cell>
          <table:table-cell office:string-value="-2.1314" office:value-type="string">
            <text:p>-2.1314</text:p>
          </table:table-cell>
          <table:table-cell office:string-value="1318.3970" office:value-type="string">
            <text:p>1318.3970</text:p>
          </table:table-cell>
          <table:table-cell office:string-value="0.3953" office:value-type="string">
            <text:p>0.3953</text:p>
          </table:table-cell>
          <table:table-cell office:string-value="3.5829" office:value-type="string">
            <text:p>3.5829</text:p>
          </table:table-cell>
          <table:table-cell office:string-value="0.6077" office:value-type="string">
            <text:p>0.6077</text:p>
          </table:table-cell>
          <table:table-cell office:string-value="90.3311" office:value-type="string">
            <text:p>90.3311</text:p>
          </table:table-cell>
          <table:table-cell office:string-value="4.7283" office:value-type="string">
            <text:p>4.7283</text:p>
          </table:table-cell>
          <table:table-cell office:string-value="0.7074" office:value-type="string">
            <text:p>0.7074</text:p>
          </table:table-cell>
          <table:table-cell office:string-value="0.0538" office:value-type="string">
            <text:p>0.0538</text:p>
          </table:table-cell>
          <table:table-cell office:string-value="0.1217" office:value-type="string">
            <text:p>0.1217</text:p>
          </table:table-cell>
          <table:table-cell office:string-value="0.0211" office:value-type="string">
            <text:p>0.0211</text:p>
          </table:table-cell>
          <table:table-cell office:string-value="0.0238" office:value-type="string">
            <text:p>0.0238</text:p>
          </table:table-cell>
          <table:table-cell office:string-value="0.0345" office:value-type="string">
            <text:p>0.0345</text:p>
          </table:table-cell>
        </table:table-row>
        <table:table-row>
          <table:table-cell office:string-value="2024-12-02 00:00:00.0" office:value-type="string">
            <text:p>2024-12-02 00:00:00.0</text:p>
          </table:table-cell>
          <table:table-cell office:string-value="1031.2276" office:value-type="string">
            <text:p>1031.2276</text:p>
          </table:table-cell>
          <table:table-cell office:string-value="-2.0499" office:value-type="string">
            <text:p>-2.0499</text:p>
          </table:table-cell>
          <table:table-cell office:string-value="1321.4115" office:value-type="string">
            <text:p>1321.4115</text:p>
          </table:table-cell>
          <table:table-cell office:string-value="0.3874" office:value-type="string">
            <text:p>0.3874</text:p>
          </table:table-cell>
          <table:table-cell office:string-value="3.5097" office:value-type="string">
            <text:p>3.5097</text:p>
          </table:table-cell>
          <table:table-cell office:string-value="0.6090" office:value-type="string">
            <text:p>0.6090</text:p>
          </table:table-cell>
          <table:table-cell office:string-value="90.0988" office:value-type="string">
            <text:p>90.0988</text:p>
          </table:table-cell>
          <table:table-cell office:string-value="5.0230" office:value-type="string">
            <text:p>5.0230</text:p>
          </table:table-cell>
          <table:table-cell office:string-value="0.7181" office:value-type="string">
            <text:p>0.7181</text:p>
          </table:table-cell>
          <table:table-cell office:string-value="0.0556" office:value-type="string">
            <text:p>0.0556</text:p>
          </table:table-cell>
          <table:table-cell office:string-value="0.1264" office:value-type="string">
            <text:p>0.1264</text:p>
          </table:table-cell>
          <table:table-cell office:string-value="0.0219" office:value-type="string">
            <text:p>0.0219</text:p>
          </table:table-cell>
          <table:table-cell office:string-value="0.0247" office:value-type="string">
            <text:p>0.0247</text:p>
          </table:table-cell>
          <table:table-cell office:string-value="0.0343" office:value-type="string">
            <text:p>0.0343</text:p>
          </table:table-cell>
        </table:table-row>
        <table:table-row>
          <table:table-cell office:string-value="2024-12-01 00:00:00.0" office:value-type="string">
            <text:p>2024-12-01 00:00:00.0</text:p>
          </table:table-cell>
          <table:table-cell office:string-value="1032.5394" office:value-type="string">
            <text:p>1032.5394</text:p>
          </table:table-cell>
          <table:table-cell office:string-value="-0.5262" office:value-type="string">
            <text:p>-0.5262</text:p>
          </table:table-cell>
          <table:table-cell office:string-value="1321.8059" office:value-type="string">
            <text:p>1321.8059</text:p>
          </table:table-cell>
          <table:table-cell office:string-value="0.3768" office:value-type="string">
            <text:p>0.3768</text:p>
          </table:table-cell>
          <table:table-cell office:string-value="3.5589" office:value-type="string">
            <text:p>3.5589</text:p>
          </table:table-cell>
          <table:table-cell office:string-value="0.6102" office:value-type="string">
            <text:p>0.6102</text:p>
          </table:table-cell>
          <table:table-cell office:string-value="89.8621" office:value-type="string">
            <text:p>89.8621</text:p>
          </table:table-cell>
          <table:table-cell office:string-value="5.2115" office:value-type="string">
            <text:p>5.2115</text:p>
          </table:table-cell>
          <table:table-cell office:string-value="0.7199" office:value-type="string">
            <text:p>0.7199</text:p>
          </table:table-cell>
          <table:table-cell office:string-value="0.0568" office:value-type="string">
            <text:p>0.0568</text:p>
          </table:table-cell>
          <table:table-cell office:string-value="0.1295" office:value-type="string">
            <text:p>0.1295</text:p>
          </table:table-cell>
          <table:table-cell office:string-value="0.0226" office:value-type="string">
            <text:p>0.0226</text:p>
          </table:table-cell>
          <table:table-cell office:string-value="0.0256" office:value-type="string">
            <text:p>0.0256</text:p>
          </table:table-cell>
          <table:table-cell office:string-value="0.0364" office:value-type="string">
            <text:p>0.0364</text:p>
          </table:table-cell>
        </table:table-row>
        <table:table-row>
          <table:table-cell office:string-value="2024-11-30 00:00:00.0" office:value-type="string">
            <text:p>2024-11-30 00:00:00.0</text:p>
          </table:table-cell>
          <table:table-cell office:string-value="1034.4041" office:value-type="string">
            <text:p>1034.4041</text:p>
          </table:table-cell>
          <table:table-cell office:string-value="-1.6983" office:value-type="string">
            <text:p>-1.6983</text:p>
          </table:table-cell>
          <table:table-cell office:string-value="1324.5124" office:value-type="string">
            <text:p>1324.5124</text:p>
          </table:table-cell>
          <table:table-cell office:string-value="0.3772" office:value-type="string">
            <text:p>0.3772</text:p>
          </table:table-cell>
          <table:table-cell office:string-value="3.4190" office:value-type="string">
            <text:p>3.4190</text:p>
          </table:table-cell>
          <table:table-cell office:string-value="0.6099" office:value-type="string">
            <text:p>0.6099</text:p>
          </table:table-cell>
          <table:table-cell office:string-value="89.9045" office:value-type="string">
            <text:p>89.9045</text:p>
          </table:table-cell>
          <table:table-cell office:string-value="5.3340" office:value-type="string">
            <text:p>5.3340</text:p>
          </table:table-cell>
          <table:table-cell office:string-value="0.7031" office:value-type="string">
            <text:p>0.7031</text:p>
          </table:table-cell>
          <table:table-cell office:string-value="0.0555" office:value-type="string">
            <text:p>0.0555</text:p>
          </table:table-cell>
          <table:table-cell office:string-value="0.1259" office:value-type="string">
            <text:p>0.1259</text:p>
          </table:table-cell>
          <table:table-cell office:string-value="0.0216" office:value-type="string">
            <text:p>0.0216</text:p>
          </table:table-cell>
          <table:table-cell office:string-value="0.0244" office:value-type="string">
            <text:p>0.0244</text:p>
          </table:table-cell>
          <table:table-cell office:string-value="0.0348" office:value-type="string">
            <text:p>0.0348</text:p>
          </table:table-cell>
        </table:table-row>
        <table:table-row>
          <table:table-cell office:string-value="2024-11-29 00:00:00.0" office:value-type="string">
            <text:p>2024-11-29 00:00:00.0</text:p>
          </table:table-cell>
          <table:table-cell office:string-value="1034.6091" office:value-type="string">
            <text:p>1034.6091</text:p>
          </table:table-cell>
          <table:table-cell office:string-value="-0.9127" office:value-type="string">
            <text:p>-0.9127</text:p>
          </table:table-cell>
          <table:table-cell office:string-value="1324.1133" office:value-type="string">
            <text:p>1324.1133</text:p>
          </table:table-cell>
          <table:table-cell office:string-value="0.3811" office:value-type="string">
            <text:p>0.3811</text:p>
          </table:table-cell>
          <table:table-cell office:string-value="3.4585" office:value-type="string">
            <text:p>3.4585</text:p>
          </table:table-cell>
          <table:table-cell office:string-value="0.6105" office:value-type="string">
            <text:p>0.6105</text:p>
          </table:table-cell>
          <table:table-cell office:string-value="89.7590" office:value-type="string">
            <text:p>89.7590</text:p>
          </table:table-cell>
          <table:table-cell office:string-value="5.4517" office:value-type="string">
            <text:p>5.4517</text:p>
          </table:table-cell>
          <table:table-cell office:string-value="0.6928" office:value-type="string">
            <text:p>0.6928</text:p>
          </table:table-cell>
          <table:table-cell office:string-value="0.0538" office:value-type="string">
            <text:p>0.0538</text:p>
          </table:table-cell>
          <table:table-cell office:string-value="0.1218" office:value-type="string">
            <text:p>0.1218</text:p>
          </table:table-cell>
          <table:table-cell office:string-value="0.0211" office:value-type="string">
            <text:p>0.0211</text:p>
          </table:table-cell>
          <table:table-cell office:string-value="0.0240" office:value-type="string">
            <text:p>0.0240</text:p>
          </table:table-cell>
          <table:table-cell office:string-value="0.0362" office:value-type="string">
            <text:p>0.0362</text:p>
          </table:table-cell>
        </table:table-row>
        <table:table-row>
          <table:table-cell office:string-value="2024-11-28 00:00:00.0" office:value-type="string">
            <text:p>2024-11-28 00:00:00.0</text:p>
          </table:table-cell>
          <table:table-cell office:string-value="1031.0850" office:value-type="string">
            <text:p>1031.0850</text:p>
          </table:table-cell>
          <table:table-cell office:string-value="7.2850" office:value-type="string">
            <text:p>7.2850</text:p>
          </table:table-cell>
          <table:table-cell office:string-value="1320.2043" office:value-type="string">
            <text:p>1320.2043</text:p>
          </table:table-cell>
          <table:table-cell office:string-value="0.3387" office:value-type="string">
            <text:p>0.3387</text:p>
          </table:table-cell>
          <table:table-cell office:string-value="3.6805" office:value-type="string">
            <text:p>3.6805</text:p>
          </table:table-cell>
          <table:table-cell office:string-value="0.6100" office:value-type="string">
            <text:p>0.6100</text:p>
          </table:table-cell>
          <table:table-cell office:string-value="89.9773" office:value-type="string">
            <text:p>89.9773</text:p>
          </table:table-cell>
          <table:table-cell office:string-value="4.9640" office:value-type="string">
            <text:p>4.9640</text:p>
          </table:table-cell>
          <table:table-cell office:string-value="0.7368" office:value-type="string">
            <text:p>0.7368</text:p>
          </table:table-cell>
          <table:table-cell office:string-value="0.0601" office:value-type="string">
            <text:p>0.0601</text:p>
          </table:table-cell>
          <table:table-cell office:string-value="0.1381" office:value-type="string">
            <text:p>0.1381</text:p>
          </table:table-cell>
          <table:table-cell office:string-value="0.0258" office:value-type="string">
            <text:p>0.0258</text:p>
          </table:table-cell>
          <table:table-cell office:string-value="0.0297" office:value-type="string">
            <text:p>0.0297</text:p>
          </table:table-cell>
          <table:table-cell office:string-value="0.0490" office:value-type="string">
            <text:p>0.0490</text:p>
          </table:table-cell>
        </table:table-row>
        <table:table-row>
          <table:table-cell office:string-value="2024-11-27 00:00:00.0" office:value-type="string">
            <text:p>2024-11-27 00:00:00.0</text:p>
          </table:table-cell>
          <table:table-cell office:string-value="1033.5889" office:value-type="string">
            <text:p>1033.5889</text:p>
          </table:table-cell>
          <table:table-cell office:string-value="-10.9589" office:value-type="string">
            <text:p>-10.9589</text:p>
          </table:table-cell>
          <table:table-cell office:string-value="1324.6746" office:value-type="string">
            <text:p>1324.6746</text:p>
          </table:table-cell>
          <table:table-cell office:string-value="0.3016" office:value-type="string">
            <text:p>0.3016</text:p>
          </table:table-cell>
          <table:table-cell office:string-value="3.4804" office:value-type="string">
            <text:p>3.4804</text:p>
          </table:table-cell>
          <table:table-cell office:string-value="0.6088" office:value-type="string">
            <text:p>0.6088</text:p>
          </table:table-cell>
          <table:table-cell office:string-value="89.7621" office:value-type="string">
            <text:p>89.7621</text:p>
          </table:table-cell>
          <table:table-cell office:string-value="5.6858" office:value-type="string">
            <text:p>5.6858</text:p>
          </table:table-cell>
          <table:table-cell office:string-value="0.5684" office:value-type="string">
            <text:p>0.5684</text:p>
          </table:table-cell>
          <table:table-cell office:string-value="0.0432" office:value-type="string">
            <text:p>0.0432</text:p>
          </table:table-cell>
          <table:table-cell office:string-value="0.0959" office:value-type="string">
            <text:p>0.0959</text:p>
          </table:table-cell>
          <table:table-cell office:string-value="0.0166" office:value-type="string">
            <text:p>0.0166</text:p>
          </table:table-cell>
          <table:table-cell office:string-value="0.0188" office:value-type="string">
            <text:p>0.0188</text:p>
          </table:table-cell>
          <table:table-cell office:string-value="0.0273" office:value-type="string">
            <text:p>0.0273</text:p>
          </table:table-cell>
        </table:table-row>
        <table:table-row>
          <table:table-cell office:string-value="2024-11-26 00:00:00.0" office:value-type="string">
            <text:p>2024-11-26 00:00:00.0</text:p>
          </table:table-cell>
          <table:table-cell office:string-value="1022.7670" office:value-type="string">
            <text:p>1022.7670</text:p>
          </table:table-cell>
          <table:table-cell office:string-value="-37.8423" office:value-type="string">
            <text:p>-37.8423</text:p>
          </table:table-cell>
          <table:table-cell office:string-value="1317.9501" office:value-type="string">
            <text:p>1317.9501</text:p>
          </table:table-cell>
          <table:table-cell office:string-value="0.1933" office:value-type="string">
            <text:p>0.1933</text:p>
          </table:table-cell>
          <table:table-cell office:string-value="3.6785" office:value-type="string">
            <text:p>3.6785</text:p>
          </table:table-cell>
          <table:table-cell office:string-value="0.6022" office:value-type="string">
            <text:p>0.6022</text:p>
          </table:table-cell>
          <table:table-cell office:string-value="90.3357" office:value-type="string">
            <text:p>90.3357</text:p>
          </table:table-cell>
          <table:table-cell office:string-value="5.4513" office:value-type="string">
            <text:p>5.4513</text:p>
          </table:table-cell>
          <table:table-cell office:string-value="0.2727" office:value-type="string">
            <text:p>0.2727</text:p>
          </table:table-cell>
          <table:table-cell office:string-value="0.0164" office:value-type="string">
            <text:p>0.0164</text:p>
          </table:table-cell>
          <table:table-cell office:string-value="0.0331" office:value-type="string">
            <text:p>0.0331</text:p>
          </table:table-cell>
          <table:table-cell office:string-value="0.0052" office:value-type="string">
            <text:p>0.0052</text:p>
          </table:table-cell>
          <table:table-cell office:string-value="0.0055" office:value-type="string">
            <text:p>0.005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4-11-25 00:00:00.0" office:value-type="string">
            <text:p>2024-11-25 00:00:00.0</text:p>
          </table:table-cell>
          <table:table-cell office:string-value="1024.9966" office:value-type="string">
            <text:p>1024.9966</text:p>
          </table:table-cell>
          <table:table-cell office:string-value="-34.7755" office:value-type="string">
            <text:p>-34.7755</text:p>
          </table:table-cell>
          <table:table-cell office:string-value="1319.8315" office:value-type="string">
            <text:p>1319.8315</text:p>
          </table:table-cell>
          <table:table-cell office:string-value="0.1619" office:value-type="string">
            <text:p>0.1619</text:p>
          </table:table-cell>
          <table:table-cell office:string-value="3.6775" office:value-type="string">
            <text:p>3.6775</text:p>
          </table:table-cell>
          <table:table-cell office:string-value="0.6031" office:value-type="string">
            <text:p>0.6031</text:p>
          </table:table-cell>
          <table:table-cell office:string-value="90.1948" office:value-type="string">
            <text:p>90.1948</text:p>
          </table:table-cell>
          <table:table-cell office:string-value="5.5685" office:value-type="string">
            <text:p>5.5685</text:p>
          </table:table-cell>
          <table:table-cell office:string-value="0.3161" office:value-type="string">
            <text:p>0.3161</text:p>
          </table:table-cell>
          <table:table-cell office:string-value="0.0190" office:value-type="string">
            <text:p>0.0190</text:p>
          </table:table-cell>
          <table:table-cell office:string-value="0.0391" office:value-type="string">
            <text:p>0.0391</text:p>
          </table:table-cell>
          <table:table-cell office:string-value="0.0063" office:value-type="string">
            <text:p>0.0063</text:p>
          </table:table-cell>
          <table:table-cell office:string-value="0.0069" office:value-type="string">
            <text:p>0.0069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4-11-24 00:00:00.0" office:value-type="string">
            <text:p>2024-11-24 00:00:00.0</text:p>
          </table:table-cell>
          <table:table-cell office:string-value="1027.9335" office:value-type="string">
            <text:p>1027.9335</text:p>
          </table:table-cell>
          <table:table-cell office:string-value="-18.6825" office:value-type="string">
            <text:p>-18.6825</text:p>
          </table:table-cell>
          <table:table-cell office:string-value="1319.2246" office:value-type="string">
            <text:p>1319.2246</text:p>
          </table:table-cell>
          <table:table-cell office:string-value="0.2762" office:value-type="string">
            <text:p>0.2762</text:p>
          </table:table-cell>
          <table:table-cell office:string-value="3.7032" office:value-type="string">
            <text:p>3.7032</text:p>
          </table:table-cell>
          <table:table-cell office:string-value="0.6071" office:value-type="string">
            <text:p>0.6071</text:p>
          </table:table-cell>
          <table:table-cell office:string-value="89.9394" office:value-type="string">
            <text:p>89.9394</text:p>
          </table:table-cell>
          <table:table-cell office:string-value="5.3934" office:value-type="string">
            <text:p>5.3934</text:p>
          </table:table-cell>
          <table:table-cell office:string-value="0.5066" office:value-type="string">
            <text:p>0.5066</text:p>
          </table:table-cell>
          <table:table-cell office:string-value="0.0371" office:value-type="string">
            <text:p>0.0371</text:p>
          </table:table-cell>
          <table:table-cell office:string-value="0.0837" office:value-type="string">
            <text:p>0.0837</text:p>
          </table:table-cell>
          <table:table-cell office:string-value="0.0147" office:value-type="string">
            <text:p>0.0147</text:p>
          </table:table-cell>
          <table:table-cell office:string-value="0.0170" office:value-type="string">
            <text:p>0.0170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4-11-23 00:00:00.0" office:value-type="string">
            <text:p>2024-11-23 00:00:00.0</text:p>
          </table:table-cell>
          <table:table-cell office:string-value="1031.1674" office:value-type="string">
            <text:p>1031.1674</text:p>
          </table:table-cell>
          <table:table-cell office:string-value="9.1255" office:value-type="string">
            <text:p>9.1255</text:p>
          </table:table-cell>
          <table:table-cell office:string-value="1319.5651" office:value-type="string">
            <text:p>1319.5651</text:p>
          </table:table-cell>
          <table:table-cell office:string-value="0.3395" office:value-type="string">
            <text:p>0.3395</text:p>
          </table:table-cell>
          <table:table-cell office:string-value="3.7384" office:value-type="string">
            <text:p>3.7384</text:p>
          </table:table-cell>
          <table:table-cell office:string-value="0.6107" office:value-type="string">
            <text:p>0.6107</text:p>
          </table:table-cell>
          <table:table-cell office:string-value="89.9449" office:value-type="string">
            <text:p>89.9449</text:p>
          </table:table-cell>
          <table:table-cell office:string-value="4.8629" office:value-type="string">
            <text:p>4.8629</text:p>
          </table:table-cell>
          <table:table-cell office:string-value="0.7831" office:value-type="string">
            <text:p>0.7831</text:p>
          </table:table-cell>
          <table:table-cell office:string-value="0.0655" office:value-type="string">
            <text:p>0.0655</text:p>
          </table:table-cell>
          <table:table-cell office:string-value="0.1524" office:value-type="string">
            <text:p>0.1524</text:p>
          </table:table-cell>
          <table:table-cell office:string-value="0.0285" office:value-type="string">
            <text:p>0.0285</text:p>
          </table:table-cell>
          <table:table-cell office:string-value="0.0330" office:value-type="string">
            <text:p>0.0330</text:p>
          </table:table-cell>
          <table:table-cell office:string-value="0.0518" office:value-type="string">
            <text:p>0.0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04:14</meta:creation-date>
    <meta:editing-cycles>1</meta:editing-cycles>
    <dc:language>en</dc:language>
    <dc:creator>ZETHOU-WWEXT01P$</dc:creator>
    <dc:date>2025-02-21T12:04:14</dc:date>
    <meta:editing-duration>PT0.109S</meta:editing-duration>
  </office:meta>
</office:document-meta>
</file>