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18.0629" office:value-type="string">
            <text:p>1018.0629</text:p>
          </table:table-cell>
          <table:table-cell office:string-value="-37.7731" office:value-type="string">
            <text:p>-37.7731</text:p>
          </table:table-cell>
          <table:table-cell office:string-value="1334.6557" office:value-type="string">
            <text:p>1334.6557</text:p>
          </table:table-cell>
          <table:table-cell office:string-value="1.1538" office:value-type="string">
            <text:p>1.1538</text:p>
          </table:table-cell>
          <table:table-cell office:string-value="0.5748" office:value-type="string">
            <text:p>0.5748</text:p>
          </table:table-cell>
          <table:table-cell office:string-value="0.5818" office:value-type="string">
            <text:p>0.5818</text:p>
          </table:table-cell>
          <table:table-cell office:string-value="95.8998" office:value-type="string">
            <text:p>95.8998</text:p>
          </table:table-cell>
          <table:table-cell office:string-value="2.0971" office:value-type="string">
            <text:p>2.0971</text:p>
          </table:table-cell>
          <table:table-cell office:string-value="0.1830" office:value-type="string">
            <text:p>0.1830</text:p>
          </table:table-cell>
          <table:table-cell office:string-value="0.0396" office:value-type="string">
            <text:p>0.0396</text:p>
          </table:table-cell>
          <table:table-cell office:string-value="0.0267" office:value-type="string">
            <text:p>0.0267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19.2818" office:value-type="string">
            <text:p>1019.2818</text:p>
          </table:table-cell>
          <table:table-cell office:string-value="-36.8576" office:value-type="string">
            <text:p>-36.8576</text:p>
          </table:table-cell>
          <table:table-cell office:string-value="1335.3897" office:value-type="string">
            <text:p>1335.3897</text:p>
          </table:table-cell>
          <table:table-cell office:string-value="1.1256" office:value-type="string">
            <text:p>1.1256</text:p>
          </table:table-cell>
          <table:table-cell office:string-value="0.6156" office:value-type="string">
            <text:p>0.6156</text:p>
          </table:table-cell>
          <table:table-cell office:string-value="0.5826" office:value-type="string">
            <text:p>0.5826</text:p>
          </table:table-cell>
          <table:table-cell office:string-value="95.7300" office:value-type="string">
            <text:p>95.7300</text:p>
          </table:table-cell>
          <table:table-cell office:string-value="2.2404" office:value-type="string">
            <text:p>2.2404</text:p>
          </table:table-cell>
          <table:table-cell office:string-value="0.1936" office:value-type="string">
            <text:p>0.1936</text:p>
          </table:table-cell>
          <table:table-cell office:string-value="0.0406" office:value-type="string">
            <text:p>0.0406</text:p>
          </table:table-cell>
          <table:table-cell office:string-value="0.0281" office:value-type="string">
            <text:p>0.0281</text:p>
          </table:table-cell>
          <table:table-cell office:string-value="0.0119" office:value-type="string">
            <text:p>0.0119</text:p>
          </table:table-cell>
          <table:table-cell office:string-value="0.0051" office:value-type="string">
            <text:p>0.0051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18.9479" office:value-type="string">
            <text:p>1018.9479</text:p>
          </table:table-cell>
          <table:table-cell office:string-value="-37.4327" office:value-type="string">
            <text:p>-37.4327</text:p>
          </table:table-cell>
          <table:table-cell office:string-value="1335.3367" office:value-type="string">
            <text:p>1335.3367</text:p>
          </table:table-cell>
          <table:table-cell office:string-value="1.1294" office:value-type="string">
            <text:p>1.1294</text:p>
          </table:table-cell>
          <table:table-cell office:string-value="0.5983" office:value-type="string">
            <text:p>0.5983</text:p>
          </table:table-cell>
          <table:table-cell office:string-value="0.5823" office:value-type="string">
            <text:p>0.5823</text:p>
          </table:table-cell>
          <table:table-cell office:string-value="95.7938" office:value-type="string">
            <text:p>95.7938</text:p>
          </table:table-cell>
          <table:table-cell office:string-value="2.1997" office:value-type="string">
            <text:p>2.1997</text:p>
          </table:table-cell>
          <table:table-cell office:string-value="0.1856" office:value-type="string">
            <text:p>0.1856</text:p>
          </table:table-cell>
          <table:table-cell office:string-value="0.0402" office:value-type="string">
            <text:p>0.0402</text:p>
          </table:table-cell>
          <table:table-cell office:string-value="0.0271" office:value-type="string">
            <text:p>0.0271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19.2534" office:value-type="string">
            <text:p>1019.2534</text:p>
          </table:table-cell>
          <table:table-cell office:string-value="-37.9912" office:value-type="string">
            <text:p>-37.9912</text:p>
          </table:table-cell>
          <table:table-cell office:string-value="1335.3840" office:value-type="string">
            <text:p>1335.3840</text:p>
          </table:table-cell>
          <table:table-cell office:string-value="1.1151" office:value-type="string">
            <text:p>1.1151</text:p>
          </table:table-cell>
          <table:table-cell office:string-value="0.6309" office:value-type="string">
            <text:p>0.6309</text:p>
          </table:table-cell>
          <table:table-cell office:string-value="0.5826" office:value-type="string">
            <text:p>0.5826</text:p>
          </table:table-cell>
          <table:table-cell office:string-value="95.7042" office:value-type="string">
            <text:p>95.7042</text:p>
          </table:table-cell>
          <table:table-cell office:string-value="2.2730" office:value-type="string">
            <text:p>2.2730</text:p>
          </table:table-cell>
          <table:table-cell office:string-value="0.1868" office:value-type="string">
            <text:p>0.1868</text:p>
          </table:table-cell>
          <table:table-cell office:string-value="0.0385" office:value-type="string">
            <text:p>0.0385</text:p>
          </table:table-cell>
          <table:table-cell office:string-value="0.0267" office:value-type="string">
            <text:p>0.0267</text:p>
          </table:table-cell>
          <table:table-cell office:string-value="0.0113" office:value-type="string">
            <text:p>0.0113</text:p>
          </table:table-cell>
          <table:table-cell office:string-value="0.0048" office:value-type="string">
            <text:p>0.0048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17.0680" office:value-type="string">
            <text:p>1017.0680</text:p>
          </table:table-cell>
          <table:table-cell office:string-value="-36.6268" office:value-type="string">
            <text:p>-36.6268</text:p>
          </table:table-cell>
          <table:table-cell office:string-value="1333.1049" office:value-type="string">
            <text:p>1333.1049</text:p>
          </table:table-cell>
          <table:table-cell office:string-value="1.1882" office:value-type="string">
            <text:p>1.1882</text:p>
          </table:table-cell>
          <table:table-cell office:string-value="0.6025" office:value-type="string">
            <text:p>0.6025</text:p>
          </table:table-cell>
          <table:table-cell office:string-value="0.5821" office:value-type="string">
            <text:p>0.5821</text:p>
          </table:table-cell>
          <table:table-cell office:string-value="95.8837" office:value-type="string">
            <text:p>95.8837</text:p>
          </table:table-cell>
          <table:table-cell office:string-value="2.0554" office:value-type="string">
            <text:p>2.0554</text:p>
          </table:table-cell>
          <table:table-cell office:string-value="0.1777" office:value-type="string">
            <text:p>0.1777</text:p>
          </table:table-cell>
          <table:table-cell office:string-value="0.0400" office:value-type="string">
            <text:p>0.0400</text:p>
          </table:table-cell>
          <table:table-cell office:string-value="0.0265" office:value-type="string">
            <text:p>0.0265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17.6894" office:value-type="string">
            <text:p>1017.6894</text:p>
          </table:table-cell>
          <table:table-cell office:string-value="-38.1152" office:value-type="string">
            <text:p>-38.1152</text:p>
          </table:table-cell>
          <table:table-cell office:string-value="1333.8563" office:value-type="string">
            <text:p>1333.8563</text:p>
          </table:table-cell>
          <table:table-cell office:string-value="1.1630" office:value-type="string">
            <text:p>1.1630</text:p>
          </table:table-cell>
          <table:table-cell office:string-value="0.6087" office:value-type="string">
            <text:p>0.6087</text:p>
          </table:table-cell>
          <table:table-cell office:string-value="0.5821" office:value-type="string">
            <text:p>0.5821</text:p>
          </table:table-cell>
          <table:table-cell office:string-value="95.8464" office:value-type="string">
            <text:p>95.8464</text:p>
          </table:table-cell>
          <table:table-cell office:string-value="2.1100" office:value-type="string">
            <text:p>2.1100</text:p>
          </table:table-cell>
          <table:table-cell office:string-value="0.1795" office:value-type="string">
            <text:p>0.1795</text:p>
          </table:table-cell>
          <table:table-cell office:string-value="0.0402" office:value-type="string">
            <text:p>0.0402</text:p>
          </table:table-cell>
          <table:table-cell office:string-value="0.0268" office:value-type="string">
            <text:p>0.0268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19.1028" office:value-type="string">
            <text:p>1019.1028</text:p>
          </table:table-cell>
          <table:table-cell office:string-value="-36.9330" office:value-type="string">
            <text:p>-36.9330</text:p>
          </table:table-cell>
          <table:table-cell office:string-value="1335.5362" office:value-type="string">
            <text:p>1335.5362</text:p>
          </table:table-cell>
          <table:table-cell office:string-value="1.1384" office:value-type="string">
            <text:p>1.1384</text:p>
          </table:table-cell>
          <table:table-cell office:string-value="0.5755" office:value-type="string">
            <text:p>0.5755</text:p>
          </table:table-cell>
          <table:table-cell office:string-value="0.5823" office:value-type="string">
            <text:p>0.5823</text:p>
          </table:table-cell>
          <table:table-cell office:string-value="95.8094" office:value-type="string">
            <text:p>95.8094</text:p>
          </table:table-cell>
          <table:table-cell office:string-value="2.1958" office:value-type="string">
            <text:p>2.1958</text:p>
          </table:table-cell>
          <table:table-cell office:string-value="0.1860" office:value-type="string">
            <text:p>0.1860</text:p>
          </table:table-cell>
          <table:table-cell office:string-value="0.0411" office:value-type="string">
            <text:p>0.0411</text:p>
          </table:table-cell>
          <table:table-cell office:string-value="0.0278" office:value-type="string">
            <text:p>0.0278</text:p>
          </table:table-cell>
          <table:table-cell office:string-value="0.0121" office:value-type="string">
            <text:p>0.0121</text:p>
          </table:table-cell>
          <table:table-cell office:string-value="0.0050" office:value-type="string">
            <text:p>0.0050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18.0886" office:value-type="string">
            <text:p>1018.0886</text:p>
          </table:table-cell>
          <table:table-cell office:string-value="-37.8434" office:value-type="string">
            <text:p>-37.8434</text:p>
          </table:table-cell>
          <table:table-cell office:string-value="1334.3300" office:value-type="string">
            <text:p>1334.3300</text:p>
          </table:table-cell>
          <table:table-cell office:string-value="1.1469" office:value-type="string">
            <text:p>1.1469</text:p>
          </table:table-cell>
          <table:table-cell office:string-value="0.6134" office:value-type="string">
            <text:p>0.6134</text:p>
          </table:table-cell>
          <table:table-cell office:string-value="0.5822" office:value-type="string">
            <text:p>0.5822</text:p>
          </table:table-cell>
          <table:table-cell office:string-value="95.8168" office:value-type="string">
            <text:p>95.8168</text:p>
          </table:table-cell>
          <table:table-cell office:string-value="2.1532" office:value-type="string">
            <text:p>2.1532</text:p>
          </table:table-cell>
          <table:table-cell office:string-value="0.1791" office:value-type="string">
            <text:p>0.1791</text:p>
          </table:table-cell>
          <table:table-cell office:string-value="0.0392" office:value-type="string">
            <text:p>0.0392</text:p>
          </table:table-cell>
          <table:table-cell office:string-value="0.0264" office:value-type="string">
            <text:p>0.0264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17.0403" office:value-type="string">
            <text:p>1017.0403</text:p>
          </table:table-cell>
          <table:table-cell office:string-value="-36.9586" office:value-type="string">
            <text:p>-36.9586</text:p>
          </table:table-cell>
          <table:table-cell office:string-value="1332.8665" office:value-type="string">
            <text:p>1332.8665</text:p>
          </table:table-cell>
          <table:table-cell office:string-value="1.1563" office:value-type="string">
            <text:p>1.1563</text:p>
          </table:table-cell>
          <table:table-cell office:string-value="0.6695" office:value-type="string">
            <text:p>0.6695</text:p>
          </table:table-cell>
          <table:table-cell office:string-value="0.5823" office:value-type="string">
            <text:p>0.5823</text:p>
          </table:table-cell>
          <table:table-cell office:string-value="95.8055" office:value-type="string">
            <text:p>95.8055</text:p>
          </table:table-cell>
          <table:table-cell office:string-value="2.0972" office:value-type="string">
            <text:p>2.0972</text:p>
          </table:table-cell>
          <table:table-cell office:string-value="0.1796" office:value-type="string">
            <text:p>0.1796</text:p>
          </table:table-cell>
          <table:table-cell office:string-value="0.0399" office:value-type="string">
            <text:p>0.0399</text:p>
          </table:table-cell>
          <table:table-cell office:string-value="0.0265" office:value-type="string">
            <text:p>0.0265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17.1613" office:value-type="string">
            <text:p>1017.1613</text:p>
          </table:table-cell>
          <table:table-cell office:string-value="-33.5265" office:value-type="string">
            <text:p>-33.5265</text:p>
          </table:table-cell>
          <table:table-cell office:string-value="1332.9930" office:value-type="string">
            <text:p>1332.9930</text:p>
          </table:table-cell>
          <table:table-cell office:string-value="1.1615" office:value-type="string">
            <text:p>1.1615</text:p>
          </table:table-cell>
          <table:table-cell office:string-value="0.6567" office:value-type="string">
            <text:p>0.6567</text:p>
          </table:table-cell>
          <table:table-cell office:string-value="0.5823" office:value-type="string">
            <text:p>0.5823</text:p>
          </table:table-cell>
          <table:table-cell office:string-value="95.8197" office:value-type="string">
            <text:p>95.8197</text:p>
          </table:table-cell>
          <table:table-cell office:string-value="2.0849" office:value-type="string">
            <text:p>2.0849</text:p>
          </table:table-cell>
          <table:table-cell office:string-value="0.1826" office:value-type="string">
            <text:p>0.1826</text:p>
          </table:table-cell>
          <table:table-cell office:string-value="0.0396" office:value-type="string">
            <text:p>0.0396</text:p>
          </table:table-cell>
          <table:table-cell office:string-value="0.0274" office:value-type="string">
            <text:p>0.0274</text:p>
          </table:table-cell>
          <table:table-cell office:string-value="0.0119" office:value-type="string">
            <text:p>0.0119</text:p>
          </table:table-cell>
          <table:table-cell office:string-value="0.0051" office:value-type="string">
            <text:p>0.0051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16.6899" office:value-type="string">
            <text:p>1016.6899</text:p>
          </table:table-cell>
          <table:table-cell office:string-value="-30.7261" office:value-type="string">
            <text:p>-30.7261</text:p>
          </table:table-cell>
          <table:table-cell office:string-value="1333.0603" office:value-type="string">
            <text:p>1333.0603</text:p>
          </table:table-cell>
          <table:table-cell office:string-value="1.1589" office:value-type="string">
            <text:p>1.1589</text:p>
          </table:table-cell>
          <table:table-cell office:string-value="0.6326" office:value-type="string">
            <text:p>0.6326</text:p>
          </table:table-cell>
          <table:table-cell office:string-value="0.5817" office:value-type="string">
            <text:p>0.5817</text:p>
          </table:table-cell>
          <table:table-cell office:string-value="95.9380" office:value-type="string">
            <text:p>95.9380</text:p>
          </table:table-cell>
          <table:table-cell office:string-value="2.0024" office:value-type="string">
            <text:p>2.0024</text:p>
          </table:table-cell>
          <table:table-cell office:string-value="0.1743" office:value-type="string">
            <text:p>0.1743</text:p>
          </table:table-cell>
          <table:table-cell office:string-value="0.0376" office:value-type="string">
            <text:p>0.0376</text:p>
          </table:table-cell>
          <table:table-cell office:string-value="0.0271" office:value-type="string">
            <text:p>0.0271</text:p>
          </table:table-cell>
          <table:table-cell office:string-value="0.0117" office:value-type="string">
            <text:p>0.0117</text:p>
          </table:table-cell>
          <table:table-cell office:string-value="0.0053" office:value-type="string">
            <text:p>0.0053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15.5273" office:value-type="string">
            <text:p>1015.5273</text:p>
          </table:table-cell>
          <table:table-cell office:string-value="-31.8237" office:value-type="string">
            <text:p>-31.8237</text:p>
          </table:table-cell>
          <table:table-cell office:string-value="1331.4378" office:value-type="string">
            <text:p>1331.4378</text:p>
          </table:table-cell>
          <table:table-cell office:string-value="1.2021" office:value-type="string">
            <text:p>1.2021</text:p>
          </table:table-cell>
          <table:table-cell office:string-value="0.6447" office:value-type="string">
            <text:p>0.6447</text:p>
          </table:table-cell>
          <table:table-cell office:string-value="0.5818" office:value-type="string">
            <text:p>0.5818</text:p>
          </table:table-cell>
          <table:table-cell office:string-value="95.9568" office:value-type="string">
            <text:p>95.9568</text:p>
          </table:table-cell>
          <table:table-cell office:string-value="1.9305" office:value-type="string">
            <text:p>1.9305</text:p>
          </table:table-cell>
          <table:table-cell office:string-value="0.1722" office:value-type="string">
            <text:p>0.1722</text:p>
          </table:table-cell>
          <table:table-cell office:string-value="0.0389" office:value-type="string">
            <text:p>0.0389</text:p>
          </table:table-cell>
          <table:table-cell office:string-value="0.0266" office:value-type="string">
            <text:p>0.0266</text:p>
          </table:table-cell>
          <table:table-cell office:string-value="0.0116" office:value-type="string">
            <text:p>0.0116</text:p>
          </table:table-cell>
          <table:table-cell office:string-value="0.0050" office:value-type="string">
            <text:p>0.0050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14.3700" office:value-type="string">
            <text:p>1014.3700</text:p>
          </table:table-cell>
          <table:table-cell office:string-value="-33.4032" office:value-type="string">
            <text:p>-33.4032</text:p>
          </table:table-cell>
          <table:table-cell office:string-value="1329.8791" office:value-type="string">
            <text:p>1329.8791</text:p>
          </table:table-cell>
          <table:table-cell office:string-value="1.2500" office:value-type="string">
            <text:p>1.2500</text:p>
          </table:table-cell>
          <table:table-cell office:string-value="0.6446" office:value-type="string">
            <text:p>0.6446</text:p>
          </table:table-cell>
          <table:table-cell office:string-value="0.5818" office:value-type="string">
            <text:p>0.5818</text:p>
          </table:table-cell>
          <table:table-cell office:string-value="95.9953" office:value-type="string">
            <text:p>95.9953</text:p>
          </table:table-cell>
          <table:table-cell office:string-value="1.8438" office:value-type="string">
            <text:p>1.8438</text:p>
          </table:table-cell>
          <table:table-cell office:string-value="0.1722" office:value-type="string">
            <text:p>0.1722</text:p>
          </table:table-cell>
          <table:table-cell office:string-value="0.0400" office:value-type="string">
            <text:p>0.0400</text:p>
          </table:table-cell>
          <table:table-cell office:string-value="0.0266" office:value-type="string">
            <text:p>0.0266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14.5361" office:value-type="string">
            <text:p>1014.5361</text:p>
          </table:table-cell>
          <table:table-cell office:string-value="-33.7095" office:value-type="string">
            <text:p>-33.7095</text:p>
          </table:table-cell>
          <table:table-cell office:string-value="1330.5416" office:value-type="string">
            <text:p>1330.5416</text:p>
          </table:table-cell>
          <table:table-cell office:string-value="1.2319" office:value-type="string">
            <text:p>1.2319</text:p>
          </table:table-cell>
          <table:table-cell office:string-value="0.6255" office:value-type="string">
            <text:p>0.6255</text:p>
          </table:table-cell>
          <table:table-cell office:string-value="0.5814" office:value-type="string">
            <text:p>0.5814</text:p>
          </table:table-cell>
          <table:table-cell office:string-value="96.0530" office:value-type="string">
            <text:p>96.0530</text:p>
          </table:table-cell>
          <table:table-cell office:string-value="1.8291" office:value-type="string">
            <text:p>1.8291</text:p>
          </table:table-cell>
          <table:table-cell office:string-value="0.1672" office:value-type="string">
            <text:p>0.1672</text:p>
          </table:table-cell>
          <table:table-cell office:string-value="0.0401" office:value-type="string">
            <text:p>0.0401</text:p>
          </table:table-cell>
          <table:table-cell office:string-value="0.0259" office:value-type="string">
            <text:p>0.0259</text:p>
          </table:table-cell>
          <table:table-cell office:string-value="0.0117" office:value-type="string">
            <text:p>0.0117</text:p>
          </table:table-cell>
          <table:table-cell office:string-value="0.0047" office:value-type="string">
            <text:p>0.0047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17.0465" office:value-type="string">
            <text:p>1017.0465</text:p>
          </table:table-cell>
          <table:table-cell office:string-value="-31.6486" office:value-type="string">
            <text:p>-31.6486</text:p>
          </table:table-cell>
          <table:table-cell office:string-value="1333.8001" office:value-type="string">
            <text:p>1333.8001</text:p>
          </table:table-cell>
          <table:table-cell office:string-value="1.1265" office:value-type="string">
            <text:p>1.1265</text:p>
          </table:table-cell>
          <table:table-cell office:string-value="0.6380" office:value-type="string">
            <text:p>0.6380</text:p>
          </table:table-cell>
          <table:table-cell office:string-value="0.5814" office:value-type="string">
            <text:p>0.5814</text:p>
          </table:table-cell>
          <table:table-cell office:string-value="95.9596" office:value-type="string">
            <text:p>95.9596</text:p>
          </table:table-cell>
          <table:table-cell office:string-value="2.0022" office:value-type="string">
            <text:p>2.0022</text:p>
          </table:table-cell>
          <table:table-cell office:string-value="0.1784" office:value-type="string">
            <text:p>0.1784</text:p>
          </table:table-cell>
          <table:table-cell office:string-value="0.0398" office:value-type="string">
            <text:p>0.0398</text:p>
          </table:table-cell>
          <table:table-cell office:string-value="0.0270" office:value-type="string">
            <text:p>0.0270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19.0101" office:value-type="string">
            <text:p>1019.0101</text:p>
          </table:table-cell>
          <table:table-cell office:string-value="-33.0279" office:value-type="string">
            <text:p>-33.0279</text:p>
          </table:table-cell>
          <table:table-cell office:string-value="1335.7991" office:value-type="string">
            <text:p>1335.7991</text:p>
          </table:table-cell>
          <table:table-cell office:string-value="1.0854" office:value-type="string">
            <text:p>1.0854</text:p>
          </table:table-cell>
          <table:table-cell office:string-value="0.6302" office:value-type="string">
            <text:p>0.6302</text:p>
          </table:table-cell>
          <table:table-cell office:string-value="0.5819" office:value-type="string">
            <text:p>0.5819</text:p>
          </table:table-cell>
          <table:table-cell office:string-value="95.8208" office:value-type="string">
            <text:p>95.8208</text:p>
          </table:table-cell>
          <table:table-cell office:string-value="2.1832" office:value-type="string">
            <text:p>2.1832</text:p>
          </table:table-cell>
          <table:table-cell office:string-value="0.1861" office:value-type="string">
            <text:p>0.1861</text:p>
          </table:table-cell>
          <table:table-cell office:string-value="0.0392" office:value-type="string">
            <text:p>0.0392</text:p>
          </table:table-cell>
          <table:table-cell office:string-value="0.0276" office:value-type="string">
            <text:p>0.0276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109" office:value-type="string">
            <text:p>0.0109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19.8080" office:value-type="string">
            <text:p>1019.8080</text:p>
          </table:table-cell>
          <table:table-cell office:string-value="-28.8030" office:value-type="string">
            <text:p>-28.8030</text:p>
          </table:table-cell>
          <table:table-cell office:string-value="1335.6584" office:value-type="string">
            <text:p>1335.6584</text:p>
          </table:table-cell>
          <table:table-cell office:string-value="1.1258" office:value-type="string">
            <text:p>1.1258</text:p>
          </table:table-cell>
          <table:table-cell office:string-value="0.6181" office:value-type="string">
            <text:p>0.6181</text:p>
          </table:table-cell>
          <table:table-cell office:string-value="0.5830" office:value-type="string">
            <text:p>0.5830</text:p>
          </table:table-cell>
          <table:table-cell office:string-value="95.6983" office:value-type="string">
            <text:p>95.6983</text:p>
          </table:table-cell>
          <table:table-cell office:string-value="2.2504" office:value-type="string">
            <text:p>2.2504</text:p>
          </table:table-cell>
          <table:table-cell office:string-value="0.2007" office:value-type="string">
            <text:p>0.2007</text:p>
          </table:table-cell>
          <table:table-cell office:string-value="0.0435" office:value-type="string">
            <text:p>0.0435</text:p>
          </table:table-cell>
          <table:table-cell office:string-value="0.0312" office:value-type="string">
            <text:p>0.0312</text:p>
          </table:table-cell>
          <table:table-cell office:string-value="0.0133" office:value-type="string">
            <text:p>0.0133</text:p>
          </table:table-cell>
          <table:table-cell office:string-value="0.0059" office:value-type="string">
            <text:p>0.0059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19.3962" office:value-type="string">
            <text:p>1019.3962</text:p>
          </table:table-cell>
          <table:table-cell office:string-value="-28.0186" office:value-type="string">
            <text:p>-28.0186</text:p>
          </table:table-cell>
          <table:table-cell office:string-value="1335.5016" office:value-type="string">
            <text:p>1335.5016</text:p>
          </table:table-cell>
          <table:table-cell office:string-value="1.0931" office:value-type="string">
            <text:p>1.0931</text:p>
          </table:table-cell>
          <table:table-cell office:string-value="0.6610" office:value-type="string">
            <text:p>0.6610</text:p>
          </table:table-cell>
          <table:table-cell office:string-value="0.5826" office:value-type="string">
            <text:p>0.5826</text:p>
          </table:table-cell>
          <table:table-cell office:string-value="95.7297" office:value-type="string">
            <text:p>95.7297</text:p>
          </table:table-cell>
          <table:table-cell office:string-value="2.2070" office:value-type="string">
            <text:p>2.2070</text:p>
          </table:table-cell>
          <table:table-cell office:string-value="0.2037" office:value-type="string">
            <text:p>0.2037</text:p>
          </table:table-cell>
          <table:table-cell office:string-value="0.0407" office:value-type="string">
            <text:p>0.0407</text:p>
          </table:table-cell>
          <table:table-cell office:string-value="0.0321" office:value-type="string">
            <text:p>0.0321</text:p>
          </table:table-cell>
          <table:table-cell office:string-value="0.0129" office:value-type="string">
            <text:p>0.0129</text:p>
          </table:table-cell>
          <table:table-cell office:string-value="0.0061" office:value-type="string">
            <text:p>0.0061</text:p>
          </table:table-cell>
          <table:table-cell office:string-value="0.0136" office:value-type="string">
            <text:p>0.0136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18.0581" office:value-type="string">
            <text:p>1018.0581</text:p>
          </table:table-cell>
          <table:table-cell office:string-value="-27.2179" office:value-type="string">
            <text:p>-27.2179</text:p>
          </table:table-cell>
          <table:table-cell office:string-value="1334.6090" office:value-type="string">
            <text:p>1334.6090</text:p>
          </table:table-cell>
          <table:table-cell office:string-value="1.0864" office:value-type="string">
            <text:p>1.0864</text:p>
          </table:table-cell>
          <table:table-cell office:string-value="0.6808" office:value-type="string">
            <text:p>0.6808</text:p>
          </table:table-cell>
          <table:table-cell office:string-value="0.5819" office:value-type="string">
            <text:p>0.5819</text:p>
          </table:table-cell>
          <table:table-cell office:string-value="95.8520" office:value-type="string">
            <text:p>95.8520</text:p>
          </table:table-cell>
          <table:table-cell office:string-value="2.0908" office:value-type="string">
            <text:p>2.0908</text:p>
          </table:table-cell>
          <table:table-cell office:string-value="0.1878" office:value-type="string">
            <text:p>0.1878</text:p>
          </table:table-cell>
          <table:table-cell office:string-value="0.0417" office:value-type="string">
            <text:p>0.0417</text:p>
          </table:table-cell>
          <table:table-cell office:string-value="0.0286" office:value-type="string">
            <text:p>0.0286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18.5876" office:value-type="string">
            <text:p>1018.5876</text:p>
          </table:table-cell>
          <table:table-cell office:string-value="-26.8117" office:value-type="string">
            <text:p>-26.8117</text:p>
          </table:table-cell>
          <table:table-cell office:string-value="1335.1413" office:value-type="string">
            <text:p>1335.1413</text:p>
          </table:table-cell>
          <table:table-cell office:string-value="1.0942" office:value-type="string">
            <text:p>1.0942</text:p>
          </table:table-cell>
          <table:table-cell office:string-value="0.6505" office:value-type="string">
            <text:p>0.6505</text:p>
          </table:table-cell>
          <table:table-cell office:string-value="0.5820" office:value-type="string">
            <text:p>0.5820</text:p>
          </table:table-cell>
          <table:table-cell office:string-value="95.8246" office:value-type="string">
            <text:p>95.8246</text:p>
          </table:table-cell>
          <table:table-cell office:string-value="2.1494" office:value-type="string">
            <text:p>2.1494</text:p>
          </table:table-cell>
          <table:table-cell office:string-value="0.1814" office:value-type="string">
            <text:p>0.1814</text:p>
          </table:table-cell>
          <table:table-cell office:string-value="0.0405" office:value-type="string">
            <text:p>0.0405</text:p>
          </table:table-cell>
          <table:table-cell office:string-value="0.0275" office:value-type="string">
            <text:p>0.0275</text:p>
          </table:table-cell>
          <table:table-cell office:string-value="0.0124" office:value-type="string">
            <text:p>0.0124</text:p>
          </table:table-cell>
          <table:table-cell office:string-value="0.0052" office:value-type="string">
            <text:p>0.0052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17.9710" office:value-type="string">
            <text:p>1017.9710</text:p>
          </table:table-cell>
          <table:table-cell office:string-value="-27.4175" office:value-type="string">
            <text:p>-27.4175</text:p>
          </table:table-cell>
          <table:table-cell office:string-value="1334.4105" office:value-type="string">
            <text:p>1334.4105</text:p>
          </table:table-cell>
          <table:table-cell office:string-value="1.1035" office:value-type="string">
            <text:p>1.1035</text:p>
          </table:table-cell>
          <table:table-cell office:string-value="0.6668" office:value-type="string">
            <text:p>0.6668</text:p>
          </table:table-cell>
          <table:table-cell office:string-value="0.5820" office:value-type="string">
            <text:p>0.5820</text:p>
          </table:table-cell>
          <table:table-cell office:string-value="95.8522" office:value-type="string">
            <text:p>95.8522</text:p>
          </table:table-cell>
          <table:table-cell office:string-value="2.0908" office:value-type="string">
            <text:p>2.0908</text:p>
          </table:table-cell>
          <table:table-cell office:string-value="0.1843" office:value-type="string">
            <text:p>0.1843</text:p>
          </table:table-cell>
          <table:table-cell office:string-value="0.0418" office:value-type="string">
            <text:p>0.0418</text:p>
          </table:table-cell>
          <table:table-cell office:string-value="0.0284" office:value-type="string">
            <text:p>0.0284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18.4867" office:value-type="string">
            <text:p>1018.4867</text:p>
          </table:table-cell>
          <table:table-cell office:string-value="-36.9768" office:value-type="string">
            <text:p>-36.9768</text:p>
          </table:table-cell>
          <table:table-cell office:string-value="1335.6144" office:value-type="string">
            <text:p>1335.6144</text:p>
          </table:table-cell>
          <table:table-cell office:string-value="1.0304" office:value-type="string">
            <text:p>1.0304</text:p>
          </table:table-cell>
          <table:table-cell office:string-value="0.7041" office:value-type="string">
            <text:p>0.7041</text:p>
          </table:table-cell>
          <table:table-cell office:string-value="0.5815" office:value-type="string">
            <text:p>0.5815</text:p>
          </table:table-cell>
          <table:table-cell office:string-value="95.8267" office:value-type="string">
            <text:p>95.8267</text:p>
          </table:table-cell>
          <table:table-cell office:string-value="2.1693" office:value-type="string">
            <text:p>2.1693</text:p>
          </table:table-cell>
          <table:table-cell office:string-value="0.1782" office:value-type="string">
            <text:p>0.1782</text:p>
          </table:table-cell>
          <table:table-cell office:string-value="0.0389" office:value-type="string">
            <text:p>0.0389</text:p>
          </table:table-cell>
          <table:table-cell office:string-value="0.0264" office:value-type="string">
            <text:p>0.0264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18.7322" office:value-type="string">
            <text:p>1018.7322</text:p>
          </table:table-cell>
          <table:table-cell office:string-value="-39.9952" office:value-type="string">
            <text:p>-39.9952</text:p>
          </table:table-cell>
          <table:table-cell office:string-value="1336.0341" office:value-type="string">
            <text:p>1336.0341</text:p>
          </table:table-cell>
          <table:table-cell office:string-value="1.0469" office:value-type="string">
            <text:p>1.0469</text:p>
          </table:table-cell>
          <table:table-cell office:string-value="0.6564" office:value-type="string">
            <text:p>0.6564</text:p>
          </table:table-cell>
          <table:table-cell office:string-value="0.5814" office:value-type="string">
            <text:p>0.5814</text:p>
          </table:table-cell>
          <table:table-cell office:string-value="95.8521" office:value-type="string">
            <text:p>95.8521</text:p>
          </table:table-cell>
          <table:table-cell office:string-value="2.1824" office:value-type="string">
            <text:p>2.1824</text:p>
          </table:table-cell>
          <table:table-cell office:string-value="0.1748" office:value-type="string">
            <text:p>0.1748</text:p>
          </table:table-cell>
          <table:table-cell office:string-value="0.0375" office:value-type="string">
            <text:p>0.0375</text:p>
          </table:table-cell>
          <table:table-cell office:string-value="0.0257" office:value-type="string">
            <text:p>0.0257</text:p>
          </table:table-cell>
          <table:table-cell office:string-value="0.0116" office:value-type="string">
            <text:p>0.0116</text:p>
          </table:table-cell>
          <table:table-cell office:string-value="0.0049" office:value-type="string">
            <text:p>0.0049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18.1316" office:value-type="string">
            <text:p>1018.1316</text:p>
          </table:table-cell>
          <table:table-cell office:string-value="-38.2083" office:value-type="string">
            <text:p>-38.2083</text:p>
          </table:table-cell>
          <table:table-cell office:string-value="1334.5423" office:value-type="string">
            <text:p>1334.5423</text:p>
          </table:table-cell>
          <table:table-cell office:string-value="1.0903" office:value-type="string">
            <text:p>1.0903</text:p>
          </table:table-cell>
          <table:table-cell office:string-value="0.6841" office:value-type="string">
            <text:p>0.6841</text:p>
          </table:table-cell>
          <table:table-cell office:string-value="0.5820" office:value-type="string">
            <text:p>0.5820</text:p>
          </table:table-cell>
          <table:table-cell office:string-value="95.7931" office:value-type="string">
            <text:p>95.7931</text:p>
          </table:table-cell>
          <table:table-cell office:string-value="2.1535" office:value-type="string">
            <text:p>2.1535</text:p>
          </table:table-cell>
          <table:table-cell office:string-value="0.1834" office:value-type="string">
            <text:p>0.1834</text:p>
          </table:table-cell>
          <table:table-cell office:string-value="0.0417" office:value-type="string">
            <text:p>0.0417</text:p>
          </table:table-cell>
          <table:table-cell office:string-value="0.0277" office:value-type="string">
            <text:p>0.0277</text:p>
          </table:table-cell>
          <table:table-cell office:string-value="0.0126" office:value-type="string">
            <text:p>0.0126</text:p>
          </table:table-cell>
          <table:table-cell office:string-value="0.0052" office:value-type="string">
            <text:p>0.0052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16.9460" office:value-type="string">
            <text:p>1016.9460</text:p>
          </table:table-cell>
          <table:table-cell office:string-value="-42.4275" office:value-type="string">
            <text:p>-42.4275</text:p>
          </table:table-cell>
          <table:table-cell office:string-value="1334.2444" office:value-type="string">
            <text:p>1334.2444</text:p>
          </table:table-cell>
          <table:table-cell office:string-value="1.1071" office:value-type="string">
            <text:p>1.1071</text:p>
          </table:table-cell>
          <table:table-cell office:string-value="0.6265" office:value-type="string">
            <text:p>0.6265</text:p>
          </table:table-cell>
          <table:table-cell office:string-value="0.5809" office:value-type="string">
            <text:p>0.5809</text:p>
          </table:table-cell>
          <table:table-cell office:string-value="96.0007" office:value-type="string">
            <text:p>96.0007</text:p>
          </table:table-cell>
          <table:table-cell office:string-value="2.0134" office:value-type="string">
            <text:p>2.0134</text:p>
          </table:table-cell>
          <table:table-cell office:string-value="0.1674" office:value-type="string">
            <text:p>0.1674</text:p>
          </table:table-cell>
          <table:table-cell office:string-value="0.0361" office:value-type="string">
            <text:p>0.0361</text:p>
          </table:table-cell>
          <table:table-cell office:string-value="0.0254" office:value-type="string">
            <text:p>0.0254</text:p>
          </table:table-cell>
          <table:table-cell office:string-value="0.0114" office:value-type="string">
            <text:p>0.0114</text:p>
          </table:table-cell>
          <table:table-cell office:string-value="0.0050" office:value-type="string">
            <text:p>0.0050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16.8802" office:value-type="string">
            <text:p>1016.8802</text:p>
          </table:table-cell>
          <table:table-cell office:string-value="-41.3234" office:value-type="string">
            <text:p>-41.3234</text:p>
          </table:table-cell>
          <table:table-cell office:string-value="1332.0190" office:value-type="string">
            <text:p>1332.0190</text:p>
          </table:table-cell>
          <table:table-cell office:string-value="1.0597" office:value-type="string">
            <text:p>1.0597</text:p>
          </table:table-cell>
          <table:table-cell office:string-value="0.8794" office:value-type="string">
            <text:p>0.8794</text:p>
          </table:table-cell>
          <table:table-cell office:string-value="0.5828" office:value-type="string">
            <text:p>0.5828</text:p>
          </table:table-cell>
          <table:table-cell office:string-value="95.5641" office:value-type="string">
            <text:p>95.5641</text:p>
          </table:table-cell>
          <table:table-cell office:string-value="2.2172" office:value-type="string">
            <text:p>2.2172</text:p>
          </table:table-cell>
          <table:table-cell office:string-value="0.1902" office:value-type="string">
            <text:p>0.1902</text:p>
          </table:table-cell>
          <table:table-cell office:string-value="0.0374" office:value-type="string">
            <text:p>0.0374</text:p>
          </table:table-cell>
          <table:table-cell office:string-value="0.0277" office:value-type="string">
            <text:p>0.0277</text:p>
          </table:table-cell>
          <table:table-cell office:string-value="0.0115" office:value-type="string">
            <text:p>0.0115</text:p>
          </table:table-cell>
          <table:table-cell office:string-value="0.0050" office:value-type="string">
            <text:p>0.005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17.3648" office:value-type="string">
            <text:p>1017.3648</text:p>
          </table:table-cell>
          <table:table-cell office:string-value="-33.0205" office:value-type="string">
            <text:p>-33.0205</text:p>
          </table:table-cell>
          <table:table-cell office:string-value="1331.8945" office:value-type="string">
            <text:p>1331.8945</text:p>
          </table:table-cell>
          <table:table-cell office:string-value="1.1122" office:value-type="string">
            <text:p>1.1122</text:p>
          </table:table-cell>
          <table:table-cell office:string-value="0.8327" office:value-type="string">
            <text:p>0.8327</text:p>
          </table:table-cell>
          <table:table-cell office:string-value="0.5835" office:value-type="string">
            <text:p>0.5835</text:p>
          </table:table-cell>
          <table:table-cell office:string-value="95.5106" office:value-type="string">
            <text:p>95.5106</text:p>
          </table:table-cell>
          <table:table-cell office:string-value="2.2559" office:value-type="string">
            <text:p>2.2559</text:p>
          </table:table-cell>
          <table:table-cell office:string-value="0.1937" office:value-type="string">
            <text:p>0.1937</text:p>
          </table:table-cell>
          <table:table-cell office:string-value="0.0377" office:value-type="string">
            <text:p>0.0377</text:p>
          </table:table-cell>
          <table:table-cell office:string-value="0.0298" office:value-type="string">
            <text:p>0.0298</text:p>
          </table:table-cell>
          <table:table-cell office:string-value="0.0114" office:value-type="string">
            <text:p>0.0114</text:p>
          </table:table-cell>
          <table:table-cell office:string-value="0.0050" office:value-type="string">
            <text:p>0.0050</text:p>
          </table:table-cell>
          <table:table-cell office:string-value="0.0110" office:value-type="string">
            <text:p>0.0110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18.2707" office:value-type="string">
            <text:p>1018.2707</text:p>
          </table:table-cell>
          <table:table-cell office:string-value="-34.1871" office:value-type="string">
            <text:p>-34.1871</text:p>
          </table:table-cell>
          <table:table-cell office:string-value="1333.7487" office:value-type="string">
            <text:p>1333.7487</text:p>
          </table:table-cell>
          <table:table-cell office:string-value="1.1001" office:value-type="string">
            <text:p>1.1001</text:p>
          </table:table-cell>
          <table:table-cell office:string-value="0.7413" office:value-type="string">
            <text:p>0.7413</text:p>
          </table:table-cell>
          <table:table-cell office:string-value="0.5829" office:value-type="string">
            <text:p>0.5829</text:p>
          </table:table-cell>
          <table:table-cell office:string-value="95.6198" office:value-type="string">
            <text:p>95.6198</text:p>
          </table:table-cell>
          <table:table-cell office:string-value="2.2591" office:value-type="string">
            <text:p>2.2591</text:p>
          </table:table-cell>
          <table:table-cell office:string-value="0.1874" office:value-type="string">
            <text:p>0.1874</text:p>
          </table:table-cell>
          <table:table-cell office:string-value="0.0371" office:value-type="string">
            <text:p>0.0371</text:p>
          </table:table-cell>
          <table:table-cell office:string-value="0.0289" office:value-type="string">
            <text:p>0.0289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104" office:value-type="string">
            <text:p>0.0104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17.4168" office:value-type="string">
            <text:p>1017.4168</text:p>
          </table:table-cell>
          <table:table-cell office:string-value="-30.4198" office:value-type="string">
            <text:p>-30.4198</text:p>
          </table:table-cell>
          <table:table-cell office:string-value="1332.2957" office:value-type="string">
            <text:p>1332.2957</text:p>
          </table:table-cell>
          <table:table-cell office:string-value="1.1356" office:value-type="string">
            <text:p>1.1356</text:p>
          </table:table-cell>
          <table:table-cell office:string-value="0.7660" office:value-type="string">
            <text:p>0.7660</text:p>
          </table:table-cell>
          <table:table-cell office:string-value="0.5832" office:value-type="string">
            <text:p>0.5832</text:p>
          </table:table-cell>
          <table:table-cell office:string-value="95.6112" office:value-type="string">
            <text:p>95.6112</text:p>
          </table:table-cell>
          <table:table-cell office:string-value="2.1990" office:value-type="string">
            <text:p>2.1990</text:p>
          </table:table-cell>
          <table:table-cell office:string-value="0.1902" office:value-type="string">
            <text:p>0.1902</text:p>
          </table:table-cell>
          <table:table-cell office:string-value="0.0396" office:value-type="string">
            <text:p>0.0396</text:p>
          </table:table-cell>
          <table:table-cell office:string-value="0.0293" office:value-type="string">
            <text:p>0.0293</text:p>
          </table:table-cell>
          <table:table-cell office:string-value="0.0119" office:value-type="string">
            <text:p>0.0119</text:p>
          </table:table-cell>
          <table:table-cell office:string-value="0.0052" office:value-type="string">
            <text:p>0.0052</text:p>
          </table:table-cell>
          <table:table-cell office:string-value="0.0121" office:value-type="string">
            <text:p>0.0121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17.2300" office:value-type="string">
            <text:p>1017.2300</text:p>
          </table:table-cell>
          <table:table-cell office:string-value="-29.6664" office:value-type="string">
            <text:p>-29.6664</text:p>
          </table:table-cell>
          <table:table-cell office:string-value="1331.9066" office:value-type="string">
            <text:p>1331.9066</text:p>
          </table:table-cell>
          <table:table-cell office:string-value="1.2110" office:value-type="string">
            <text:p>1.2110</text:p>
          </table:table-cell>
          <table:table-cell office:string-value="0.6741" office:value-type="string">
            <text:p>0.6741</text:p>
          </table:table-cell>
          <table:table-cell office:string-value="0.5833" office:value-type="string">
            <text:p>0.5833</text:p>
          </table:table-cell>
          <table:table-cell office:string-value="95.6993" office:value-type="string">
            <text:p>95.6993</text:p>
          </table:table-cell>
          <table:table-cell office:string-value="2.1129" office:value-type="string">
            <text:p>2.1129</text:p>
          </table:table-cell>
          <table:table-cell office:string-value="0.1960" office:value-type="string">
            <text:p>0.1960</text:p>
          </table:table-cell>
          <table:table-cell office:string-value="0.0434" office:value-type="string">
            <text:p>0.0434</text:p>
          </table:table-cell>
          <table:table-cell office:string-value="0.0323" office:value-type="string">
            <text:p>0.0323</text:p>
          </table:table-cell>
          <table:table-cell office:string-value="0.0130" office:value-type="string">
            <text:p>0.0130</text:p>
          </table:table-cell>
          <table:table-cell office:string-value="0.0056" office:value-type="string">
            <text:p>0.0056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14.4831" office:value-type="string">
            <text:p>1014.4831</text:p>
          </table:table-cell>
          <table:table-cell office:string-value="-28.8106" office:value-type="string">
            <text:p>-28.8106</text:p>
          </table:table-cell>
          <table:table-cell office:string-value="1329.7000" office:value-type="string">
            <text:p>1329.7000</text:p>
          </table:table-cell>
          <table:table-cell office:string-value="1.2742" office:value-type="string">
            <text:p>1.2742</text:p>
          </table:table-cell>
          <table:table-cell office:string-value="0.6279" office:value-type="string">
            <text:p>0.6279</text:p>
          </table:table-cell>
          <table:table-cell office:string-value="0.5821" office:value-type="string">
            <text:p>0.5821</text:p>
          </table:table-cell>
          <table:table-cell office:string-value="95.9887" office:value-type="string">
            <text:p>95.9887</text:p>
          </table:table-cell>
          <table:table-cell office:string-value="1.8328" office:value-type="string">
            <text:p>1.8328</text:p>
          </table:table-cell>
          <table:table-cell office:string-value="0.1742" office:value-type="string">
            <text:p>0.1742</text:p>
          </table:table-cell>
          <table:table-cell office:string-value="0.0431" office:value-type="string">
            <text:p>0.0431</text:p>
          </table:table-cell>
          <table:table-cell office:string-value="0.0284" office:value-type="string">
            <text:p>0.0284</text:p>
          </table:table-cell>
          <table:table-cell office:string-value="0.0127" office:value-type="string">
            <text:p>0.0127</text:p>
          </table:table-cell>
          <table:table-cell office:string-value="0.0050" office:value-type="string">
            <text:p>0.0050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14.2812" office:value-type="string">
            <text:p>1014.2812</text:p>
          </table:table-cell>
          <table:table-cell office:string-value="-27.3742" office:value-type="string">
            <text:p>-27.3742</text:p>
          </table:table-cell>
          <table:table-cell office:string-value="1329.8678" office:value-type="string">
            <text:p>1329.8678</text:p>
          </table:table-cell>
          <table:table-cell office:string-value="1.2935" office:value-type="string">
            <text:p>1.2935</text:p>
          </table:table-cell>
          <table:table-cell office:string-value="0.5747" office:value-type="string">
            <text:p>0.5747</text:p>
          </table:table-cell>
          <table:table-cell office:string-value="0.5817" office:value-type="string">
            <text:p>0.5817</text:p>
          </table:table-cell>
          <table:table-cell office:string-value="96.1093" office:value-type="string">
            <text:p>96.1093</text:p>
          </table:table-cell>
          <table:table-cell office:string-value="1.7390" office:value-type="string">
            <text:p>1.7390</text:p>
          </table:table-cell>
          <table:table-cell office:string-value="0.1759" office:value-type="string">
            <text:p>0.1759</text:p>
          </table:table-cell>
          <table:table-cell office:string-value="0.0454" office:value-type="string">
            <text:p>0.0454</text:p>
          </table:table-cell>
          <table:table-cell office:string-value="0.0296" office:value-type="string">
            <text:p>0.0296</text:p>
          </table:table-cell>
          <table:table-cell office:string-value="0.0135" office:value-type="string">
            <text:p>0.0135</text:p>
          </table:table-cell>
          <table:table-cell office:string-value="0.0053" office:value-type="string">
            <text:p>0.0053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17.1527" office:value-type="string">
            <text:p>1017.1527</text:p>
          </table:table-cell>
          <table:table-cell office:string-value="-29.3846" office:value-type="string">
            <text:p>-29.3846</text:p>
          </table:table-cell>
          <table:table-cell office:string-value="1332.0115" office:value-type="string">
            <text:p>1332.0115</text:p>
          </table:table-cell>
          <table:table-cell office:string-value="1.1934" office:value-type="string">
            <text:p>1.1934</text:p>
          </table:table-cell>
          <table:table-cell office:string-value="0.6885" office:value-type="string">
            <text:p>0.6885</text:p>
          </table:table-cell>
          <table:table-cell office:string-value="0.5831" office:value-type="string">
            <text:p>0.5831</text:p>
          </table:table-cell>
          <table:table-cell office:string-value="95.7181" office:value-type="string">
            <text:p>95.7181</text:p>
          </table:table-cell>
          <table:table-cell office:string-value="2.0970" office:value-type="string">
            <text:p>2.0970</text:p>
          </table:table-cell>
          <table:table-cell office:string-value="0.1958" office:value-type="string">
            <text:p>0.1958</text:p>
          </table:table-cell>
          <table:table-cell office:string-value="0.0446" office:value-type="string">
            <text:p>0.0446</text:p>
          </table:table-cell>
          <table:table-cell office:string-value="0.0314" office:value-type="string">
            <text:p>0.0314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17.4961" office:value-type="string">
            <text:p>1017.4961</text:p>
          </table:table-cell>
          <table:table-cell office:string-value="-29.3454" office:value-type="string">
            <text:p>-29.3454</text:p>
          </table:table-cell>
          <table:table-cell office:string-value="1332.3048" office:value-type="string">
            <text:p>1332.3048</text:p>
          </table:table-cell>
          <table:table-cell office:string-value="1.2050" office:value-type="string">
            <text:p>1.2050</text:p>
          </table:table-cell>
          <table:table-cell office:string-value="0.6632" office:value-type="string">
            <text:p>0.6632</text:p>
          </table:table-cell>
          <table:table-cell office:string-value="0.5833" office:value-type="string">
            <text:p>0.5833</text:p>
          </table:table-cell>
          <table:table-cell office:string-value="95.6985" office:value-type="string">
            <text:p>95.6985</text:p>
          </table:table-cell>
          <table:table-cell office:string-value="2.1356" office:value-type="string">
            <text:p>2.1356</text:p>
          </table:table-cell>
          <table:table-cell office:string-value="0.1919" office:value-type="string">
            <text:p>0.1919</text:p>
          </table:table-cell>
          <table:table-cell office:string-value="0.0441" office:value-type="string">
            <text:p>0.0441</text:p>
          </table:table-cell>
          <table:table-cell office:string-value="0.0305" office:value-type="string">
            <text:p>0.0305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17.7948" office:value-type="string">
            <text:p>1017.7948</text:p>
          </table:table-cell>
          <table:table-cell office:string-value="-29.6713" office:value-type="string">
            <text:p>-29.6713</text:p>
          </table:table-cell>
          <table:table-cell office:string-value="1333.0705" office:value-type="string">
            <text:p>1333.0705</text:p>
          </table:table-cell>
          <table:table-cell office:string-value="1.1858" office:value-type="string">
            <text:p>1.1858</text:p>
          </table:table-cell>
          <table:table-cell office:string-value="0.6436" office:value-type="string">
            <text:p>0.6436</text:p>
          </table:table-cell>
          <table:table-cell office:string-value="0.5829" office:value-type="string">
            <text:p>0.5829</text:p>
          </table:table-cell>
          <table:table-cell office:string-value="95.7418" office:value-type="string">
            <text:p>95.7418</text:p>
          </table:table-cell>
          <table:table-cell office:string-value="2.1364" office:value-type="string">
            <text:p>2.1364</text:p>
          </table:table-cell>
          <table:table-cell office:string-value="0.1886" office:value-type="string">
            <text:p>0.1886</text:p>
          </table:table-cell>
          <table:table-cell office:string-value="0.0435" office:value-type="string">
            <text:p>0.0435</text:p>
          </table:table-cell>
          <table:table-cell office:string-value="0.0296" office:value-type="string">
            <text:p>0.0296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16.7576" office:value-type="string">
            <text:p>1016.7576</text:p>
          </table:table-cell>
          <table:table-cell office:string-value="-28.4554" office:value-type="string">
            <text:p>-28.4554</text:p>
          </table:table-cell>
          <table:table-cell office:string-value="1331.9576" office:value-type="string">
            <text:p>1331.9576</text:p>
          </table:table-cell>
          <table:table-cell office:string-value="1.2097" office:value-type="string">
            <text:p>1.2097</text:p>
          </table:table-cell>
          <table:table-cell office:string-value="0.6494" office:value-type="string">
            <text:p>0.6494</text:p>
          </table:table-cell>
          <table:table-cell office:string-value="0.5827" office:value-type="string">
            <text:p>0.5827</text:p>
          </table:table-cell>
          <table:table-cell office:string-value="95.7894" office:value-type="string">
            <text:p>95.7894</text:p>
          </table:table-cell>
          <table:table-cell office:string-value="2.0741" office:value-type="string">
            <text:p>2.0741</text:p>
          </table:table-cell>
          <table:table-cell office:string-value="0.1786" office:value-type="string">
            <text:p>0.1786</text:p>
          </table:table-cell>
          <table:table-cell office:string-value="0.0407" office:value-type="string">
            <text:p>0.0407</text:p>
          </table:table-cell>
          <table:table-cell office:string-value="0.0278" office:value-type="string">
            <text:p>0.0278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17.1054" office:value-type="string">
            <text:p>1017.1054</text:p>
          </table:table-cell>
          <table:table-cell office:string-value="-25.4506" office:value-type="string">
            <text:p>-25.4506</text:p>
          </table:table-cell>
          <table:table-cell office:string-value="1332.0379" office:value-type="string">
            <text:p>1332.0379</text:p>
          </table:table-cell>
          <table:table-cell office:string-value="1.2313" office:value-type="string">
            <text:p>1.2313</text:p>
          </table:table-cell>
          <table:table-cell office:string-value="0.6263" office:value-type="string">
            <text:p>0.6263</text:p>
          </table:table-cell>
          <table:table-cell office:string-value="0.5830" office:value-type="string">
            <text:p>0.5830</text:p>
          </table:table-cell>
          <table:table-cell office:string-value="95.7729" office:value-type="string">
            <text:p>95.7729</text:p>
          </table:table-cell>
          <table:table-cell office:string-value="2.0785" office:value-type="string">
            <text:p>2.0785</text:p>
          </table:table-cell>
          <table:table-cell office:string-value="0.1857" office:value-type="string">
            <text:p>0.1857</text:p>
          </table:table-cell>
          <table:table-cell office:string-value="0.0436" office:value-type="string">
            <text:p>0.0436</text:p>
          </table:table-cell>
          <table:table-cell office:string-value="0.0289" office:value-type="string">
            <text:p>0.0289</text:p>
          </table:table-cell>
          <table:table-cell office:string-value="0.0127" office:value-type="string">
            <text:p>0.0127</text:p>
          </table:table-cell>
          <table:table-cell office:string-value="0.0050" office:value-type="string">
            <text:p>0.0050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16.1686" office:value-type="string">
            <text:p>1016.1686</text:p>
          </table:table-cell>
          <table:table-cell office:string-value="-25.1305" office:value-type="string">
            <text:p>-25.1305</text:p>
          </table:table-cell>
          <table:table-cell office:string-value="1331.6276" office:value-type="string">
            <text:p>1331.6276</text:p>
          </table:table-cell>
          <table:table-cell office:string-value="1.2335" office:value-type="string">
            <text:p>1.2335</text:p>
          </table:table-cell>
          <table:table-cell office:string-value="0.6118" office:value-type="string">
            <text:p>0.6118</text:p>
          </table:table-cell>
          <table:table-cell office:string-value="0.5823" office:value-type="string">
            <text:p>0.5823</text:p>
          </table:table-cell>
          <table:table-cell office:string-value="95.9221" office:value-type="string">
            <text:p>95.9221</text:p>
          </table:table-cell>
          <table:table-cell office:string-value="1.9461" office:value-type="string">
            <text:p>1.9461</text:p>
          </table:table-cell>
          <table:table-cell office:string-value="0.1798" office:value-type="string">
            <text:p>0.1798</text:p>
          </table:table-cell>
          <table:table-cell office:string-value="0.0442" office:value-type="string">
            <text:p>0.0442</text:p>
          </table:table-cell>
          <table:table-cell office:string-value="0.0287" office:value-type="string">
            <text:p>0.0287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16.9318" office:value-type="string">
            <text:p>1016.9318</text:p>
          </table:table-cell>
          <table:table-cell office:string-value="-28.6279" office:value-type="string">
            <text:p>-28.6279</text:p>
          </table:table-cell>
          <table:table-cell office:string-value="1332.1503" office:value-type="string">
            <text:p>1332.1503</text:p>
          </table:table-cell>
          <table:table-cell office:string-value="1.2099" office:value-type="string">
            <text:p>1.2099</text:p>
          </table:table-cell>
          <table:table-cell office:string-value="0.6414" office:value-type="string">
            <text:p>0.6414</text:p>
          </table:table-cell>
          <table:table-cell office:string-value="0.5827" office:value-type="string">
            <text:p>0.5827</text:p>
          </table:table-cell>
          <table:table-cell office:string-value="95.8026" office:value-type="string">
            <text:p>95.8026</text:p>
          </table:table-cell>
          <table:table-cell office:string-value="2.0577" office:value-type="string">
            <text:p>2.0577</text:p>
          </table:table-cell>
          <table:table-cell office:string-value="0.1835" office:value-type="string">
            <text:p>0.1835</text:p>
          </table:table-cell>
          <table:table-cell office:string-value="0.0443" office:value-type="string">
            <text:p>0.0443</text:p>
          </table:table-cell>
          <table:table-cell office:string-value="0.0292" office:value-type="string">
            <text:p>0.0292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16.1014" office:value-type="string">
            <text:p>1016.1014</text:p>
          </table:table-cell>
          <table:table-cell office:string-value="-25.3456" office:value-type="string">
            <text:p>-25.3456</text:p>
          </table:table-cell>
          <table:table-cell office:string-value="1330.4800" office:value-type="string">
            <text:p>1330.4800</text:p>
          </table:table-cell>
          <table:table-cell office:string-value="1.2752" office:value-type="string">
            <text:p>1.2752</text:p>
          </table:table-cell>
          <table:table-cell office:string-value="0.6398" office:value-type="string">
            <text:p>0.6398</text:p>
          </table:table-cell>
          <table:table-cell office:string-value="0.5833" office:value-type="string">
            <text:p>0.5833</text:p>
          </table:table-cell>
          <table:table-cell office:string-value="95.7861" office:value-type="string">
            <text:p>95.7861</text:p>
          </table:table-cell>
          <table:table-cell office:string-value="1.9993" office:value-type="string">
            <text:p>1.9993</text:p>
          </table:table-cell>
          <table:table-cell office:string-value="0.1886" office:value-type="string">
            <text:p>0.1886</text:p>
          </table:table-cell>
          <table:table-cell office:string-value="0.0462" office:value-type="string">
            <text:p>0.0462</text:p>
          </table:table-cell>
          <table:table-cell office:string-value="0.0307" office:value-type="string">
            <text:p>0.0307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16.8948" office:value-type="string">
            <text:p>1016.8948</text:p>
          </table:table-cell>
          <table:table-cell office:string-value="-23.5349" office:value-type="string">
            <text:p>-23.5349</text:p>
          </table:table-cell>
          <table:table-cell office:string-value="1331.5543" office:value-type="string">
            <text:p>1331.5543</text:p>
          </table:table-cell>
          <table:table-cell office:string-value="1.2722" office:value-type="string">
            <text:p>1.2722</text:p>
          </table:table-cell>
          <table:table-cell office:string-value="0.5936" office:value-type="string">
            <text:p>0.5936</text:p>
          </table:table-cell>
          <table:table-cell office:string-value="0.5832" office:value-type="string">
            <text:p>0.5832</text:p>
          </table:table-cell>
          <table:table-cell office:string-value="95.8111" office:value-type="string">
            <text:p>95.8111</text:p>
          </table:table-cell>
          <table:table-cell office:string-value="2.0163" office:value-type="string">
            <text:p>2.0163</text:p>
          </table:table-cell>
          <table:table-cell office:string-value="0.1921" office:value-type="string">
            <text:p>0.1921</text:p>
          </table:table-cell>
          <table:table-cell office:string-value="0.0473" office:value-type="string">
            <text:p>0.0473</text:p>
          </table:table-cell>
          <table:table-cell office:string-value="0.0316" office:value-type="string">
            <text:p>0.0316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16.7974" office:value-type="string">
            <text:p>1016.7974</text:p>
          </table:table-cell>
          <table:table-cell office:string-value="-25.5612" office:value-type="string">
            <text:p>-25.5612</text:p>
          </table:table-cell>
          <table:table-cell office:string-value="1331.6087" office:value-type="string">
            <text:p>1331.6087</text:p>
          </table:table-cell>
          <table:table-cell office:string-value="1.2424" office:value-type="string">
            <text:p>1.2424</text:p>
          </table:table-cell>
          <table:table-cell office:string-value="0.6300" office:value-type="string">
            <text:p>0.6300</text:p>
          </table:table-cell>
          <table:table-cell office:string-value="0.5831" office:value-type="string">
            <text:p>0.5831</text:p>
          </table:table-cell>
          <table:table-cell office:string-value="95.7928" office:value-type="string">
            <text:p>95.7928</text:p>
          </table:table-cell>
          <table:table-cell office:string-value="2.0325" office:value-type="string">
            <text:p>2.0325</text:p>
          </table:table-cell>
          <table:table-cell office:string-value="0.1944" office:value-type="string">
            <text:p>0.1944</text:p>
          </table:table-cell>
          <table:table-cell office:string-value="0.0449" office:value-type="string">
            <text:p>0.0449</text:p>
          </table:table-cell>
          <table:table-cell office:string-value="0.0296" office:value-type="string">
            <text:p>0.0296</text:p>
          </table:table-cell>
          <table:table-cell office:string-value="0.0131" office:value-type="string">
            <text:p>0.0131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17.4424" office:value-type="string">
            <text:p>1017.4424</text:p>
          </table:table-cell>
          <table:table-cell office:string-value="-28.7217" office:value-type="string">
            <text:p>-28.7217</text:p>
          </table:table-cell>
          <table:table-cell office:string-value="1332.1746" office:value-type="string">
            <text:p>1332.1746</text:p>
          </table:table-cell>
          <table:table-cell office:string-value="1.2393" office:value-type="string">
            <text:p>1.2393</text:p>
          </table:table-cell>
          <table:table-cell office:string-value="0.6189" office:value-type="string">
            <text:p>0.6189</text:p>
          </table:table-cell>
          <table:table-cell office:string-value="0.5833" office:value-type="string">
            <text:p>0.5833</text:p>
          </table:table-cell>
          <table:table-cell office:string-value="95.7522" office:value-type="string">
            <text:p>95.7522</text:p>
          </table:table-cell>
          <table:table-cell office:string-value="2.0735" office:value-type="string">
            <text:p>2.0735</text:p>
          </table:table-cell>
          <table:table-cell office:string-value="0.2062" office:value-type="string">
            <text:p>0.2062</text:p>
          </table:table-cell>
          <table:table-cell office:string-value="0.0465" office:value-type="string">
            <text:p>0.0465</text:p>
          </table:table-cell>
          <table:table-cell office:string-value="0.0313" office:value-type="string">
            <text:p>0.0313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16.5436" office:value-type="string">
            <text:p>1016.5436</text:p>
          </table:table-cell>
          <table:table-cell office:string-value="-30.6603" office:value-type="string">
            <text:p>-30.6603</text:p>
          </table:table-cell>
          <table:table-cell office:string-value="1331.5438" office:value-type="string">
            <text:p>1331.5438</text:p>
          </table:table-cell>
          <table:table-cell office:string-value="1.2512" office:value-type="string">
            <text:p>1.2512</text:p>
          </table:table-cell>
          <table:table-cell office:string-value="0.6098" office:value-type="string">
            <text:p>0.6098</text:p>
          </table:table-cell>
          <table:table-cell office:string-value="0.5828" office:value-type="string">
            <text:p>0.5828</text:p>
          </table:table-cell>
          <table:table-cell office:string-value="95.8353" office:value-type="string">
            <text:p>95.8353</text:p>
          </table:table-cell>
          <table:table-cell office:string-value="2.0064" office:value-type="string">
            <text:p>2.0064</text:p>
          </table:table-cell>
          <table:table-cell office:string-value="0.1932" office:value-type="string">
            <text:p>0.1932</text:p>
          </table:table-cell>
          <table:table-cell office:string-value="0.0446" office:value-type="string">
            <text:p>0.0446</text:p>
          </table:table-cell>
          <table:table-cell office:string-value="0.0296" office:value-type="string">
            <text:p>0.0296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19" office:value-type="string">
            <text:p>0.0119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17.1948" office:value-type="string">
            <text:p>1017.1948</text:p>
          </table:table-cell>
          <table:table-cell office:string-value="-28.6242" office:value-type="string">
            <text:p>-28.6242</text:p>
          </table:table-cell>
          <table:table-cell office:string-value="1331.3503" office:value-type="string">
            <text:p>1331.3503</text:p>
          </table:table-cell>
          <table:table-cell office:string-value="1.2487" office:value-type="string">
            <text:p>1.2487</text:p>
          </table:table-cell>
          <table:table-cell office:string-value="0.6609" office:value-type="string">
            <text:p>0.6609</text:p>
          </table:table-cell>
          <table:table-cell office:string-value="0.5838" office:value-type="string">
            <text:p>0.5838</text:p>
          </table:table-cell>
          <table:table-cell office:string-value="95.6649" office:value-type="string">
            <text:p>95.6649</text:p>
          </table:table-cell>
          <table:table-cell office:string-value="2.1105" office:value-type="string">
            <text:p>2.1105</text:p>
          </table:table-cell>
          <table:table-cell office:string-value="0.2043" office:value-type="string">
            <text:p>0.2043</text:p>
          </table:table-cell>
          <table:table-cell office:string-value="0.0471" office:value-type="string">
            <text:p>0.0471</text:p>
          </table:table-cell>
          <table:table-cell office:string-value="0.0315" office:value-type="string">
            <text:p>0.0315</text:p>
          </table:table-cell>
          <table:table-cell office:string-value="0.0136" office:value-type="string">
            <text:p>0.0136</text:p>
          </table:table-cell>
          <table:table-cell office:string-value="0.0053" office:value-type="string">
            <text:p>0.0053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17.0932" office:value-type="string">
            <text:p>1017.0932</text:p>
          </table:table-cell>
          <table:table-cell office:string-value="-27.1192" office:value-type="string">
            <text:p>-27.1192</text:p>
          </table:table-cell>
          <table:table-cell office:string-value="1330.8291" office:value-type="string">
            <text:p>1330.8291</text:p>
          </table:table-cell>
          <table:table-cell office:string-value="1.2171" office:value-type="string">
            <text:p>1.2171</text:p>
          </table:table-cell>
          <table:table-cell office:string-value="0.7473" office:value-type="string">
            <text:p>0.7473</text:p>
          </table:table-cell>
          <table:table-cell office:string-value="0.5841" office:value-type="string">
            <text:p>0.5841</text:p>
          </table:table-cell>
          <table:table-cell office:string-value="95.5445" office:value-type="string">
            <text:p>95.5445</text:p>
          </table:table-cell>
          <table:table-cell office:string-value="2.1830" office:value-type="string">
            <text:p>2.1830</text:p>
          </table:table-cell>
          <table:table-cell office:string-value="0.1990" office:value-type="string">
            <text:p>0.1990</text:p>
          </table:table-cell>
          <table:table-cell office:string-value="0.0455" office:value-type="string">
            <text:p>0.0455</text:p>
          </table:table-cell>
          <table:table-cell office:string-value="0.0310" office:value-type="string">
            <text:p>0.0310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15.9766" office:value-type="string">
            <text:p>1015.9766</text:p>
          </table:table-cell>
          <table:table-cell office:string-value="-24.6753" office:value-type="string">
            <text:p>-24.6753</text:p>
          </table:table-cell>
          <table:table-cell office:string-value="1330.2594" office:value-type="string">
            <text:p>1330.2594</text:p>
          </table:table-cell>
          <table:table-cell office:string-value="1.2798" office:value-type="string">
            <text:p>1.2798</text:p>
          </table:table-cell>
          <table:table-cell office:string-value="0.6449" office:value-type="string">
            <text:p>0.6449</text:p>
          </table:table-cell>
          <table:table-cell office:string-value="0.5833" office:value-type="string">
            <text:p>0.5833</text:p>
          </table:table-cell>
          <table:table-cell office:string-value="95.7856" office:value-type="string">
            <text:p>95.7856</text:p>
          </table:table-cell>
          <table:table-cell office:string-value="1.9868" office:value-type="string">
            <text:p>1.9868</text:p>
          </table:table-cell>
          <table:table-cell office:string-value="0.1906" office:value-type="string">
            <text:p>0.1906</text:p>
          </table:table-cell>
          <table:table-cell office:string-value="0.0466" office:value-type="string">
            <text:p>0.0466</text:p>
          </table:table-cell>
          <table:table-cell office:string-value="0.0307" office:value-type="string">
            <text:p>0.0307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16.2700" office:value-type="string">
            <text:p>1016.2700</text:p>
          </table:table-cell>
          <table:table-cell office:string-value="-22.4982" office:value-type="string">
            <text:p>-22.4982</text:p>
          </table:table-cell>
          <table:table-cell office:string-value="1330.8737" office:value-type="string">
            <text:p>1330.8737</text:p>
          </table:table-cell>
          <table:table-cell office:string-value="1.3096" office:value-type="string">
            <text:p>1.3096</text:p>
          </table:table-cell>
          <table:table-cell office:string-value="0.5628" office:value-type="string">
            <text:p>0.5628</text:p>
          </table:table-cell>
          <table:table-cell office:string-value="0.5831" office:value-type="string">
            <text:p>0.5831</text:p>
          </table:table-cell>
          <table:table-cell office:string-value="95.8869" office:value-type="string">
            <text:p>95.8869</text:p>
          </table:table-cell>
          <table:table-cell office:string-value="1.9311" office:value-type="string">
            <text:p>1.9311</text:p>
          </table:table-cell>
          <table:table-cell office:string-value="0.1912" office:value-type="string">
            <text:p>0.1912</text:p>
          </table:table-cell>
          <table:table-cell office:string-value="0.0491" office:value-type="string">
            <text:p>0.0491</text:p>
          </table:table-cell>
          <table:table-cell office:string-value="0.0316" office:value-type="string">
            <text:p>0.0316</text:p>
          </table:table-cell>
          <table:table-cell office:string-value="0.0147" office:value-type="string">
            <text:p>0.0147</text:p>
          </table:table-cell>
          <table:table-cell office:string-value="0.0058" office:value-type="string">
            <text:p>0.0058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015.2507" office:value-type="string">
            <text:p>1015.2507</text:p>
          </table:table-cell>
          <table:table-cell office:string-value="-25.5669" office:value-type="string">
            <text:p>-25.5669</text:p>
          </table:table-cell>
          <table:table-cell office:string-value="1330.0359" office:value-type="string">
            <text:p>1330.0359</text:p>
          </table:table-cell>
          <table:table-cell office:string-value="1.3026" office:value-type="string">
            <text:p>1.3026</text:p>
          </table:table-cell>
          <table:table-cell office:string-value="0.5937" office:value-type="string">
            <text:p>0.5937</text:p>
          </table:table-cell>
          <table:table-cell office:string-value="0.5827" office:value-type="string">
            <text:p>0.5827</text:p>
          </table:table-cell>
          <table:table-cell office:string-value="95.9283" office:value-type="string">
            <text:p>95.9283</text:p>
          </table:table-cell>
          <table:table-cell office:string-value="1.8856" office:value-type="string">
            <text:p>1.8856</text:p>
          </table:table-cell>
          <table:table-cell office:string-value="0.1808" office:value-type="string">
            <text:p>0.1808</text:p>
          </table:table-cell>
          <table:table-cell office:string-value="0.0459" office:value-type="string">
            <text:p>0.0459</text:p>
          </table:table-cell>
          <table:table-cell office:string-value="0.0290" office:value-type="string">
            <text:p>0.0290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51" office:value-type="string">
            <text:p>0.0151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015.7623" office:value-type="string">
            <text:p>1015.7623</text:p>
          </table:table-cell>
          <table:table-cell office:string-value="-26.2478" office:value-type="string">
            <text:p>-26.2478</text:p>
          </table:table-cell>
          <table:table-cell office:string-value="1329.8350" office:value-type="string">
            <text:p>1329.8350</text:p>
          </table:table-cell>
          <table:table-cell office:string-value="1.4463" office:value-type="string">
            <text:p>1.4463</text:p>
          </table:table-cell>
          <table:table-cell office:string-value="0.4162" office:value-type="string">
            <text:p>0.4162</text:p>
          </table:table-cell>
          <table:table-cell office:string-value="0.5834" office:value-type="string">
            <text:p>0.5834</text:p>
          </table:table-cell>
          <table:table-cell office:string-value="95.9687" office:value-type="string">
            <text:p>95.9687</text:p>
          </table:table-cell>
          <table:table-cell office:string-value="1.8560" office:value-type="string">
            <text:p>1.8560</text:p>
          </table:table-cell>
          <table:table-cell office:string-value="0.1983" office:value-type="string">
            <text:p>0.1983</text:p>
          </table:table-cell>
          <table:table-cell office:string-value="0.0478" office:value-type="string">
            <text:p>0.0478</text:p>
          </table:table-cell>
          <table:table-cell office:string-value="0.0322" office:value-type="string">
            <text:p>0.0322</text:p>
          </table:table-cell>
          <table:table-cell office:string-value="0.0141" office:value-type="string">
            <text:p>0.0141</text:p>
          </table:table-cell>
          <table:table-cell office:string-value="0.0059" office:value-type="string">
            <text:p>0.0059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016.2217" office:value-type="string">
            <text:p>1016.2217</text:p>
          </table:table-cell>
          <table:table-cell office:string-value="-24.0849" office:value-type="string">
            <text:p>-24.0849</text:p>
          </table:table-cell>
          <table:table-cell office:string-value="1330.2047" office:value-type="string">
            <text:p>1330.2047</text:p>
          </table:table-cell>
          <table:table-cell office:string-value="1.4915" office:value-type="string">
            <text:p>1.4915</text:p>
          </table:table-cell>
          <table:table-cell office:string-value="0.3389" office:value-type="string">
            <text:p>0.3389</text:p>
          </table:table-cell>
          <table:table-cell office:string-value="0.5836" office:value-type="string">
            <text:p>0.5836</text:p>
          </table:table-cell>
          <table:table-cell office:string-value="95.9875" office:value-type="string">
            <text:p>95.9875</text:p>
          </table:table-cell>
          <table:table-cell office:string-value="1.8703" office:value-type="string">
            <text:p>1.8703</text:p>
          </table:table-cell>
          <table:table-cell office:string-value="0.1964" office:value-type="string">
            <text:p>0.1964</text:p>
          </table:table-cell>
          <table:table-cell office:string-value="0.0475" office:value-type="string">
            <text:p>0.0475</text:p>
          </table:table-cell>
          <table:table-cell office:string-value="0.0320" office:value-type="string">
            <text:p>0.0320</text:p>
          </table:table-cell>
          <table:table-cell office:string-value="0.0140" office:value-type="string">
            <text:p>0.0140</text:p>
          </table:table-cell>
          <table:table-cell office:string-value="0.0058" office:value-type="string">
            <text:p>0.0058</text:p>
          </table:table-cell>
          <table:table-cell office:string-value="0.0160" office:value-type="string">
            <text:p>0.0160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015.9909" office:value-type="string">
            <text:p>1015.9909</text:p>
          </table:table-cell>
          <table:table-cell office:string-value="-18.9457" office:value-type="string">
            <text:p>-18.9457</text:p>
          </table:table-cell>
          <table:table-cell office:string-value="1330.5641" office:value-type="string">
            <text:p>1330.5641</text:p>
          </table:table-cell>
          <table:table-cell office:string-value="1.5198" office:value-type="string">
            <text:p>1.5198</text:p>
          </table:table-cell>
          <table:table-cell office:string-value="0.2545" office:value-type="string">
            <text:p>0.2545</text:p>
          </table:table-cell>
          <table:table-cell office:string-value="0.5831" office:value-type="string">
            <text:p>0.5831</text:p>
          </table:table-cell>
          <table:table-cell office:string-value="96.1994" office:value-type="string">
            <text:p>96.1994</text:p>
          </table:table-cell>
          <table:table-cell office:string-value="1.6927" office:value-type="string">
            <text:p>1.6927</text:p>
          </table:table-cell>
          <table:table-cell office:string-value="0.2010" office:value-type="string">
            <text:p>0.2010</text:p>
          </table:table-cell>
          <table:table-cell office:string-value="0.0558" office:value-type="string">
            <text:p>0.0558</text:p>
          </table:table-cell>
          <table:table-cell office:string-value="0.0345" office:value-type="string">
            <text:p>0.0345</text:p>
          </table:table-cell>
          <table:table-cell office:string-value="0.0163" office:value-type="string">
            <text:p>0.0163</text:p>
          </table:table-cell>
          <table:table-cell office:string-value="0.0063" office:value-type="string">
            <text:p>0.0063</text:p>
          </table:table-cell>
          <table:table-cell office:string-value="0.0198" office:value-type="string">
            <text:p>0.0198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015.7140" office:value-type="string">
            <text:p>1015.7140</text:p>
          </table:table-cell>
          <table:table-cell office:string-value="-21.9556" office:value-type="string">
            <text:p>-21.9556</text:p>
          </table:table-cell>
          <table:table-cell office:string-value="1330.1144" office:value-type="string">
            <text:p>1330.1144</text:p>
          </table:table-cell>
          <table:table-cell office:string-value="1.4949" office:value-type="string">
            <text:p>1.4949</text:p>
          </table:table-cell>
          <table:table-cell office:string-value="0.3165" office:value-type="string">
            <text:p>0.3165</text:p>
          </table:table-cell>
          <table:table-cell office:string-value="0.5831" office:value-type="string">
            <text:p>0.5831</text:p>
          </table:table-cell>
          <table:table-cell office:string-value="96.1230" office:value-type="string">
            <text:p>96.1230</text:p>
          </table:table-cell>
          <table:table-cell office:string-value="1.7442" office:value-type="string">
            <text:p>1.7442</text:p>
          </table:table-cell>
          <table:table-cell office:string-value="0.1958" office:value-type="string">
            <text:p>0.1958</text:p>
          </table:table-cell>
          <table:table-cell office:string-value="0.0534" office:value-type="string">
            <text:p>0.0534</text:p>
          </table:table-cell>
          <table:table-cell office:string-value="0.0331" office:value-type="string">
            <text:p>0.0331</text:p>
          </table:table-cell>
          <table:table-cell office:string-value="0.0155" office:value-type="string">
            <text:p>0.0155</text:p>
          </table:table-cell>
          <table:table-cell office:string-value="0.0061" office:value-type="string">
            <text:p>0.0061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014.5781" office:value-type="string">
            <text:p>1014.5781</text:p>
          </table:table-cell>
          <table:table-cell office:string-value="-26.2046" office:value-type="string">
            <text:p>-26.2046</text:p>
          </table:table-cell>
          <table:table-cell office:string-value="1329.2302" office:value-type="string">
            <text:p>1329.2302</text:p>
          </table:table-cell>
          <table:table-cell office:string-value="1.4013" office:value-type="string">
            <text:p>1.4013</text:p>
          </table:table-cell>
          <table:table-cell office:string-value="0.4773" office:value-type="string">
            <text:p>0.4773</text:p>
          </table:table-cell>
          <table:table-cell office:string-value="0.5826" office:value-type="string">
            <text:p>0.5826</text:p>
          </table:table-cell>
          <table:table-cell office:string-value="96.0861" office:value-type="string">
            <text:p>96.0861</text:p>
          </table:table-cell>
          <table:table-cell office:string-value="1.7268" office:value-type="string">
            <text:p>1.7268</text:p>
          </table:table-cell>
          <table:table-cell office:string-value="0.1896" office:value-type="string">
            <text:p>0.1896</text:p>
          </table:table-cell>
          <table:table-cell office:string-value="0.0516" office:value-type="string">
            <text:p>0.0516</text:p>
          </table:table-cell>
          <table:table-cell office:string-value="0.0320" office:value-type="string">
            <text:p>0.0320</text:p>
          </table:table-cell>
          <table:table-cell office:string-value="0.0149" office:value-type="string">
            <text:p>0.0149</text:p>
          </table:table-cell>
          <table:table-cell office:string-value="0.0058" office:value-type="string">
            <text:p>0.0058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5-03-03 00:00:00.0" office:value-type="string">
            <text:p>2025-03-03 00:00:00.0</text:p>
          </table:table-cell>
          <table:table-cell office:string-value="1014.0446" office:value-type="string">
            <text:p>1014.0446</text:p>
          </table:table-cell>
          <table:table-cell office:string-value="-26.7302" office:value-type="string">
            <text:p>-26.7302</text:p>
          </table:table-cell>
          <table:table-cell office:string-value="1329.1999" office:value-type="string">
            <text:p>1329.1999</text:p>
          </table:table-cell>
          <table:table-cell office:string-value="1.2885" office:value-type="string">
            <text:p>1.2885</text:p>
          </table:table-cell>
          <table:table-cell office:string-value="0.6260" office:value-type="string">
            <text:p>0.6260</text:p>
          </table:table-cell>
          <table:table-cell office:string-value="0.5820" office:value-type="string">
            <text:p>0.5820</text:p>
          </table:table-cell>
          <table:table-cell office:string-value="96.0398" office:value-type="string">
            <text:p>96.0398</text:p>
          </table:table-cell>
          <table:table-cell office:string-value="1.7567" office:value-type="string">
            <text:p>1.7567</text:p>
          </table:table-cell>
          <table:table-cell office:string-value="0.1803" office:value-type="string">
            <text:p>0.1803</text:p>
          </table:table-cell>
          <table:table-cell office:string-value="0.0463" office:value-type="string">
            <text:p>0.0463</text:p>
          </table:table-cell>
          <table:table-cell office:string-value="0.0295" office:value-type="string">
            <text:p>0.0295</text:p>
          </table:table-cell>
          <table:table-cell office:string-value="0.0134" office:value-type="string">
            <text:p>0.0134</text:p>
          </table:table-cell>
          <table:table-cell office:string-value="0.0052" office:value-type="string">
            <text:p>0.0052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5-03-02 00:00:00.0" office:value-type="string">
            <text:p>2025-03-02 00:00:00.0</text:p>
          </table:table-cell>
          <table:table-cell office:string-value="1013.9760" office:value-type="string">
            <text:p>1013.9760</text:p>
          </table:table-cell>
          <table:table-cell office:string-value="-26.1010" office:value-type="string">
            <text:p>-26.1010</text:p>
          </table:table-cell>
          <table:table-cell office:string-value="1329.3415" office:value-type="string">
            <text:p>1329.3415</text:p>
          </table:table-cell>
          <table:table-cell office:string-value="1.3028" office:value-type="string">
            <text:p>1.3028</text:p>
          </table:table-cell>
          <table:table-cell office:string-value="0.5893" office:value-type="string">
            <text:p>0.5893</text:p>
          </table:table-cell>
          <table:table-cell office:string-value="0.5818" office:value-type="string">
            <text:p>0.5818</text:p>
          </table:table-cell>
          <table:table-cell office:string-value="96.0926" office:value-type="string">
            <text:p>96.0926</text:p>
          </table:table-cell>
          <table:table-cell office:string-value="1.7349" office:value-type="string">
            <text:p>1.7349</text:p>
          </table:table-cell>
          <table:table-cell office:string-value="0.1728" office:value-type="string">
            <text:p>0.1728</text:p>
          </table:table-cell>
          <table:table-cell office:string-value="0.0455" office:value-type="string">
            <text:p>0.0455</text:p>
          </table:table-cell>
          <table:table-cell office:string-value="0.0288" office:value-type="string">
            <text:p>0.0288</text:p>
          </table:table-cell>
          <table:table-cell office:string-value="0.0134" office:value-type="string">
            <text:p>0.0134</text:p>
          </table:table-cell>
          <table:table-cell office:string-value="0.0052" office:value-type="string">
            <text:p>0.0052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5-03-01 00:00:00.0" office:value-type="string">
            <text:p>2025-03-01 00:00:00.0</text:p>
          </table:table-cell>
          <table:table-cell office:string-value="1015.1656" office:value-type="string">
            <text:p>1015.1656</text:p>
          </table:table-cell>
          <table:table-cell office:string-value="-24.9982" office:value-type="string">
            <text:p>-24.9982</text:p>
          </table:table-cell>
          <table:table-cell office:string-value="1330.3871" office:value-type="string">
            <text:p>1330.3871</text:p>
          </table:table-cell>
          <table:table-cell office:string-value="1.2877" office:value-type="string">
            <text:p>1.2877</text:p>
          </table:table-cell>
          <table:table-cell office:string-value="0.5832" office:value-type="string">
            <text:p>0.5832</text:p>
          </table:table-cell>
          <table:table-cell office:string-value="0.5823" office:value-type="string">
            <text:p>0.5823</text:p>
          </table:table-cell>
          <table:table-cell office:string-value="96.0032" office:value-type="string">
            <text:p>96.0032</text:p>
          </table:table-cell>
          <table:table-cell office:string-value="1.8350" office:value-type="string">
            <text:p>1.8350</text:p>
          </table:table-cell>
          <table:table-cell office:string-value="0.1796" office:value-type="string">
            <text:p>0.1796</text:p>
          </table:table-cell>
          <table:table-cell office:string-value="0.0468" office:value-type="string">
            <text:p>0.0468</text:p>
          </table:table-cell>
          <table:table-cell office:string-value="0.0297" office:value-type="string">
            <text:p>0.0297</text:p>
          </table:table-cell>
          <table:table-cell office:string-value="0.0139" office:value-type="string">
            <text:p>0.0139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5-02-28 00:00:00.0" office:value-type="string">
            <text:p>2025-02-28 00:00:00.0</text:p>
          </table:table-cell>
          <table:table-cell office:string-value="1015.6171" office:value-type="string">
            <text:p>1015.6171</text:p>
          </table:table-cell>
          <table:table-cell office:string-value="-26.0908" office:value-type="string">
            <text:p>-26.0908</text:p>
          </table:table-cell>
          <table:table-cell office:string-value="1331.4948" office:value-type="string">
            <text:p>1331.4948</text:p>
          </table:table-cell>
          <table:table-cell office:string-value="1.2677" office:value-type="string">
            <text:p>1.2677</text:p>
          </table:table-cell>
          <table:table-cell office:string-value="0.5440" office:value-type="string">
            <text:p>0.5440</text:p>
          </table:table-cell>
          <table:table-cell office:string-value="0.5818" office:value-type="string">
            <text:p>0.5818</text:p>
          </table:table-cell>
          <table:table-cell office:string-value="96.0736" office:value-type="string">
            <text:p>96.0736</text:p>
          </table:table-cell>
          <table:table-cell office:string-value="1.8291" office:value-type="string">
            <text:p>1.8291</text:p>
          </table:table-cell>
          <table:table-cell office:string-value="0.1754" office:value-type="string">
            <text:p>0.1754</text:p>
          </table:table-cell>
          <table:table-cell office:string-value="0.0463" office:value-type="string">
            <text:p>0.0463</text:p>
          </table:table-cell>
          <table:table-cell office:string-value="0.0295" office:value-type="string">
            <text:p>0.0295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5-02-27 00:00:00.0" office:value-type="string">
            <text:p>2025-02-27 00:00:00.0</text:p>
          </table:table-cell>
          <table:table-cell office:string-value="1015.3680" office:value-type="string">
            <text:p>1015.3680</text:p>
          </table:table-cell>
          <table:table-cell office:string-value="-28.4099" office:value-type="string">
            <text:p>-28.4099</text:p>
          </table:table-cell>
          <table:table-cell office:string-value="1330.5941" office:value-type="string">
            <text:p>1330.5941</text:p>
          </table:table-cell>
          <table:table-cell office:string-value="1.2918" office:value-type="string">
            <text:p>1.2918</text:p>
          </table:table-cell>
          <table:table-cell office:string-value="0.5698" office:value-type="string">
            <text:p>0.5698</text:p>
          </table:table-cell>
          <table:table-cell office:string-value="0.5823" office:value-type="string">
            <text:p>0.5823</text:p>
          </table:table-cell>
          <table:table-cell office:string-value="95.9836" office:value-type="string">
            <text:p>95.9836</text:p>
          </table:table-cell>
          <table:table-cell office:string-value="1.8698" office:value-type="string">
            <text:p>1.8698</text:p>
          </table:table-cell>
          <table:table-cell office:string-value="0.1767" office:value-type="string">
            <text:p>0.1767</text:p>
          </table:table-cell>
          <table:table-cell office:string-value="0.0465" office:value-type="string">
            <text:p>0.0465</text:p>
          </table:table-cell>
          <table:table-cell office:string-value="0.0294" office:value-type="string">
            <text:p>0.0294</text:p>
          </table:table-cell>
          <table:table-cell office:string-value="0.0137" office:value-type="string">
            <text:p>0.0137</text:p>
          </table:table-cell>
          <table:table-cell office:string-value="0.0054" office:value-type="string">
            <text:p>0.0054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5-02-26 00:00:00.0" office:value-type="string">
            <text:p>2025-02-26 00:00:00.0</text:p>
          </table:table-cell>
          <table:table-cell office:string-value="1014.5473" office:value-type="string">
            <text:p>1014.5473</text:p>
          </table:table-cell>
          <table:table-cell office:string-value="-28.7962" office:value-type="string">
            <text:p>-28.7962</text:p>
          </table:table-cell>
          <table:table-cell office:string-value="1329.7555" office:value-type="string">
            <text:p>1329.7555</text:p>
          </table:table-cell>
          <table:table-cell office:string-value="1.3288" office:value-type="string">
            <text:p>1.3288</text:p>
          </table:table-cell>
          <table:table-cell office:string-value="0.5432" office:value-type="string">
            <text:p>0.5432</text:p>
          </table:table-cell>
          <table:table-cell office:string-value="0.5821" office:value-type="string">
            <text:p>0.5821</text:p>
          </table:table-cell>
          <table:table-cell office:string-value="96.0617" office:value-type="string">
            <text:p>96.0617</text:p>
          </table:table-cell>
          <table:table-cell office:string-value="1.7845" office:value-type="string">
            <text:p>1.7845</text:p>
          </table:table-cell>
          <table:table-cell office:string-value="0.1742" office:value-type="string">
            <text:p>0.1742</text:p>
          </table:table-cell>
          <table:table-cell office:string-value="0.0469" office:value-type="string">
            <text:p>0.0469</text:p>
          </table:table-cell>
          <table:table-cell office:string-value="0.0291" office:value-type="string">
            <text:p>0.0291</text:p>
          </table:table-cell>
          <table:table-cell office:string-value="0.0134" office:value-type="string">
            <text:p>0.0134</text:p>
          </table:table-cell>
          <table:table-cell office:string-value="0.0051" office:value-type="string">
            <text:p>0.0051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2-25 00:00:00.0" office:value-type="string">
            <text:p>2025-02-25 00:00:00.0</text:p>
          </table:table-cell>
          <table:table-cell office:string-value="1014.2544" office:value-type="string">
            <text:p>1014.2544</text:p>
          </table:table-cell>
          <table:table-cell office:string-value="-29.0873" office:value-type="string">
            <text:p>-29.0873</text:p>
          </table:table-cell>
          <table:table-cell office:string-value="1330.2361" office:value-type="string">
            <text:p>1330.2361</text:p>
          </table:table-cell>
          <table:table-cell office:string-value="1.2983" office:value-type="string">
            <text:p>1.2983</text:p>
          </table:table-cell>
          <table:table-cell office:string-value="0.5358" office:value-type="string">
            <text:p>0.5358</text:p>
          </table:table-cell>
          <table:table-cell office:string-value="0.5814" office:value-type="string">
            <text:p>0.5814</text:p>
          </table:table-cell>
          <table:table-cell office:string-value="96.1713" office:value-type="string">
            <text:p>96.1713</text:p>
          </table:table-cell>
          <table:table-cell office:string-value="1.7247" office:value-type="string">
            <text:p>1.7247</text:p>
          </table:table-cell>
          <table:table-cell office:string-value="0.1663" office:value-type="string">
            <text:p>0.1663</text:p>
          </table:table-cell>
          <table:table-cell office:string-value="0.0446" office:value-type="string">
            <text:p>0.0446</text:p>
          </table:table-cell>
          <table:table-cell office:string-value="0.0279" office:value-type="string">
            <text:p>0.0279</text:p>
          </table:table-cell>
          <table:table-cell office:string-value="0.0130" office:value-type="string">
            <text:p>0.0130</text:p>
          </table:table-cell>
          <table:table-cell office:string-value="0.0050" office:value-type="string">
            <text:p>0.0050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2-24 00:00:00.0" office:value-type="string">
            <text:p>2025-02-24 00:00:00.0</text:p>
          </table:table-cell>
          <table:table-cell office:string-value="1014.7142" office:value-type="string">
            <text:p>1014.7142</text:p>
          </table:table-cell>
          <table:table-cell office:string-value="-28.4347" office:value-type="string">
            <text:p>-28.4347</text:p>
          </table:table-cell>
          <table:table-cell office:string-value="1330.5414" office:value-type="string">
            <text:p>1330.5414</text:p>
          </table:table-cell>
          <table:table-cell office:string-value="1.3036" office:value-type="string">
            <text:p>1.3036</text:p>
          </table:table-cell>
          <table:table-cell office:string-value="0.5249" office:value-type="string">
            <text:p>0.5249</text:p>
          </table:table-cell>
          <table:table-cell office:string-value="0.5816" office:value-type="string">
            <text:p>0.5816</text:p>
          </table:table-cell>
          <table:table-cell office:string-value="96.1281" office:value-type="string">
            <text:p>96.1281</text:p>
          </table:table-cell>
          <table:table-cell office:string-value="1.7717" office:value-type="string">
            <text:p>1.7717</text:p>
          </table:table-cell>
          <table:table-cell office:string-value="0.1679" office:value-type="string">
            <text:p>0.1679</text:p>
          </table:table-cell>
          <table:table-cell office:string-value="0.0447" office:value-type="string">
            <text:p>0.0447</text:p>
          </table:table-cell>
          <table:table-cell office:string-value="0.0278" office:value-type="string">
            <text:p>0.0278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5-02-23 00:00:00.0" office:value-type="string">
            <text:p>2025-02-23 00:00:00.0</text:p>
          </table:table-cell>
          <table:table-cell office:string-value="1015.1662" office:value-type="string">
            <text:p>1015.1662</text:p>
          </table:table-cell>
          <table:table-cell office:string-value="-28.1834" office:value-type="string">
            <text:p>-28.1834</text:p>
          </table:table-cell>
          <table:table-cell office:string-value="1331.2395" office:value-type="string">
            <text:p>1331.2395</text:p>
          </table:table-cell>
          <table:table-cell office:string-value="1.3004" office:value-type="string">
            <text:p>1.3004</text:p>
          </table:table-cell>
          <table:table-cell office:string-value="0.4939" office:value-type="string">
            <text:p>0.4939</text:p>
          </table:table-cell>
          <table:table-cell office:string-value="0.5815" office:value-type="string">
            <text:p>0.5815</text:p>
          </table:table-cell>
          <table:table-cell office:string-value="96.1463" office:value-type="string">
            <text:p>96.1463</text:p>
          </table:table-cell>
          <table:table-cell office:string-value="1.7895" office:value-type="string">
            <text:p>1.7895</text:p>
          </table:table-cell>
          <table:table-cell office:string-value="0.1676" office:value-type="string">
            <text:p>0.1676</text:p>
          </table:table-cell>
          <table:table-cell office:string-value="0.0437" office:value-type="string">
            <text:p>0.0437</text:p>
          </table:table-cell>
          <table:table-cell office:string-value="0.0265" office:value-type="string">
            <text:p>0.0265</text:p>
          </table:table-cell>
          <table:table-cell office:string-value="0.0134" office:value-type="string">
            <text:p>0.0134</text:p>
          </table:table-cell>
          <table:table-cell office:string-value="0.0054" office:value-type="string">
            <text:p>0.0054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5-02-22 00:00:00.0" office:value-type="string">
            <text:p>2025-02-22 00:00:00.0</text:p>
          </table:table-cell>
          <table:table-cell office:string-value="1016.1788" office:value-type="string">
            <text:p>1016.1788</text:p>
          </table:table-cell>
          <table:table-cell office:string-value="-27.1202" office:value-type="string">
            <text:p>-27.1202</text:p>
          </table:table-cell>
          <table:table-cell office:string-value="1332.7966" office:value-type="string">
            <text:p>1332.7966</text:p>
          </table:table-cell>
          <table:table-cell office:string-value="1.2582" office:value-type="string">
            <text:p>1.2582</text:p>
          </table:table-cell>
          <table:table-cell office:string-value="0.4788" office:value-type="string">
            <text:p>0.4788</text:p>
          </table:table-cell>
          <table:table-cell office:string-value="0.5813" office:value-type="string">
            <text:p>0.5813</text:p>
          </table:table-cell>
          <table:table-cell office:string-value="96.1164" office:value-type="string">
            <text:p>96.1164</text:p>
          </table:table-cell>
          <table:table-cell office:string-value="1.9013" office:value-type="string">
            <text:p>1.9013</text:p>
          </table:table-cell>
          <table:table-cell office:string-value="0.1522" office:value-type="string">
            <text:p>0.1522</text:p>
          </table:table-cell>
          <table:table-cell office:string-value="0.0376" office:value-type="string">
            <text:p>0.0376</text:p>
          </table:table-cell>
          <table:table-cell office:string-value="0.0227" office:value-type="string">
            <text:p>0.0227</text:p>
          </table:table-cell>
          <table:table-cell office:string-value="0.0119" office:value-type="string">
            <text:p>0.0119</text:p>
          </table:table-cell>
          <table:table-cell office:string-value="0.0068" office:value-type="string">
            <text:p>0.0068</text:p>
          </table:table-cell>
          <table:table-cell office:string-value="0.0143" office:value-type="string">
            <text:p>0.0143</text:p>
          </table:table-cell>
        </table:table-row>
        <table:table-row>
          <table:table-cell office:string-value="2025-02-21 00:00:00.0" office:value-type="string">
            <text:p>2025-02-21 00:00:00.0</text:p>
          </table:table-cell>
          <table:table-cell office:string-value="1016.4783" office:value-type="string">
            <text:p>1016.4783</text:p>
          </table:table-cell>
          <table:table-cell office:string-value="-22.7261" office:value-type="string">
            <text:p>-22.7261</text:p>
          </table:table-cell>
          <table:table-cell office:string-value="1333.6073" office:value-type="string">
            <text:p>1333.6073</text:p>
          </table:table-cell>
          <table:table-cell office:string-value="1.2743" office:value-type="string">
            <text:p>1.2743</text:p>
          </table:table-cell>
          <table:table-cell office:string-value="0.4019" office:value-type="string">
            <text:p>0.4019</text:p>
          </table:table-cell>
          <table:table-cell office:string-value="0.5810" office:value-type="string">
            <text:p>0.5810</text:p>
          </table:table-cell>
          <table:table-cell office:string-value="96.2057" office:value-type="string">
            <text:p>96.2057</text:p>
          </table:table-cell>
          <table:table-cell office:string-value="1.8906" office:value-type="string">
            <text:p>1.8906</text:p>
          </table:table-cell>
          <table:table-cell office:string-value="0.1361" office:value-type="string">
            <text:p>0.1361</text:p>
          </table:table-cell>
          <table:table-cell office:string-value="0.0347" office:value-type="string">
            <text:p>0.0347</text:p>
          </table:table-cell>
          <table:table-cell office:string-value="0.0229" office:value-type="string">
            <text:p>0.0229</text:p>
          </table:table-cell>
          <table:table-cell office:string-value="0.0114" office:value-type="string">
            <text:p>0.0114</text:p>
          </table:table-cell>
          <table:table-cell office:string-value="0.0051" office:value-type="string">
            <text:p>0.0051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2-20 00:00:00.0" office:value-type="string">
            <text:p>2025-02-20 00:00:00.0</text:p>
          </table:table-cell>
          <table:table-cell office:string-value="1018.2708" office:value-type="string">
            <text:p>1018.2708</text:p>
          </table:table-cell>
          <table:table-cell office:string-value="-20.5124" office:value-type="string">
            <text:p>-20.5124</text:p>
          </table:table-cell>
          <table:table-cell office:string-value="1334.5726" office:value-type="string">
            <text:p>1334.5726</text:p>
          </table:table-cell>
          <table:table-cell office:string-value="1.2723" office:value-type="string">
            <text:p>1.2723</text:p>
          </table:table-cell>
          <table:table-cell office:string-value="0.4113" office:value-type="string">
            <text:p>0.4113</text:p>
          </table:table-cell>
          <table:table-cell office:string-value="0.5822" office:value-type="string">
            <text:p>0.5822</text:p>
          </table:table-cell>
          <table:table-cell office:string-value="95.9635" office:value-type="string">
            <text:p>95.9635</text:p>
          </table:table-cell>
          <table:table-cell office:string-value="2.1238" office:value-type="string">
            <text:p>2.1238</text:p>
          </table:table-cell>
          <table:table-cell office:string-value="0.1352" office:value-type="string">
            <text:p>0.1352</text:p>
          </table:table-cell>
          <table:table-cell office:string-value="0.0345" office:value-type="string">
            <text:p>0.0345</text:p>
          </table:table-cell>
          <table:table-cell office:string-value="0.0230" office:value-type="string">
            <text:p>0.0230</text:p>
          </table:table-cell>
          <table:table-cell office:string-value="0.0117" office:value-type="string">
            <text:p>0.0117</text:p>
          </table:table-cell>
          <table:table-cell office:string-value="0.0055" office:value-type="string">
            <text:p>0.0055</text:p>
          </table:table-cell>
          <table:table-cell office:string-value="0.0191" office:value-type="string">
            <text:p>0.0191</text:p>
          </table:table-cell>
        </table:table-row>
        <table:table-row>
          <table:table-cell office:string-value="2025-02-19 00:00:00.0" office:value-type="string">
            <text:p>2025-02-19 00:00:00.0</text:p>
          </table:table-cell>
          <table:table-cell office:string-value="1019.1605" office:value-type="string">
            <text:p>1019.1605</text:p>
          </table:table-cell>
          <table:table-cell office:string-value="-27.4128" office:value-type="string">
            <text:p>-27.4128</text:p>
          </table:table-cell>
          <table:table-cell office:string-value="1335.1337" office:value-type="string">
            <text:p>1335.1337</text:p>
          </table:table-cell>
          <table:table-cell office:string-value="1.2089" office:value-type="string">
            <text:p>1.2089</text:p>
          </table:table-cell>
          <table:table-cell office:string-value="0.5043" office:value-type="string">
            <text:p>0.5043</text:p>
          </table:table-cell>
          <table:table-cell office:string-value="0.5827" office:value-type="string">
            <text:p>0.5827</text:p>
          </table:table-cell>
          <table:table-cell office:string-value="95.7775" office:value-type="string">
            <text:p>95.7775</text:p>
          </table:table-cell>
          <table:table-cell office:string-value="2.2644" office:value-type="string">
            <text:p>2.2644</text:p>
          </table:table-cell>
          <table:table-cell office:string-value="0.1542" office:value-type="string">
            <text:p>0.1542</text:p>
          </table:table-cell>
          <table:table-cell office:string-value="0.0367" office:value-type="string">
            <text:p>0.0367</text:p>
          </table:table-cell>
          <table:table-cell office:string-value="0.0234" office:value-type="string">
            <text:p>0.0234</text:p>
          </table:table-cell>
          <table:table-cell office:string-value="0.0116" office:value-type="string">
            <text:p>0.0116</text:p>
          </table:table-cell>
          <table:table-cell office:string-value="0.0050" office:value-type="string">
            <text:p>0.0050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5-02-18 00:00:00.0" office:value-type="string">
            <text:p>2025-02-18 00:00:00.0</text:p>
          </table:table-cell>
          <table:table-cell office:string-value="1018.6838" office:value-type="string">
            <text:p>1018.6838</text:p>
          </table:table-cell>
          <table:table-cell office:string-value="-26.5783" office:value-type="string">
            <text:p>-26.5783</text:p>
          </table:table-cell>
          <table:table-cell office:string-value="1333.8557" office:value-type="string">
            <text:p>1333.8557</text:p>
          </table:table-cell>
          <table:table-cell office:string-value="1.2780" office:value-type="string">
            <text:p>1.2780</text:p>
          </table:table-cell>
          <table:table-cell office:string-value="0.4816" office:value-type="string">
            <text:p>0.4816</text:p>
          </table:table-cell>
          <table:table-cell office:string-value="0.5833" office:value-type="string">
            <text:p>0.5833</text:p>
          </table:table-cell>
          <table:table-cell office:string-value="95.7355" office:value-type="string">
            <text:p>95.7355</text:p>
          </table:table-cell>
          <table:table-cell office:string-value="2.2618" office:value-type="string">
            <text:p>2.2618</text:p>
          </table:table-cell>
          <table:table-cell office:string-value="0.1490" office:value-type="string">
            <text:p>0.1490</text:p>
          </table:table-cell>
          <table:table-cell office:string-value="0.0379" office:value-type="string">
            <text:p>0.0379</text:p>
          </table:table-cell>
          <table:table-cell office:string-value="0.0241" office:value-type="string">
            <text:p>0.0241</text:p>
          </table:table-cell>
          <table:table-cell office:string-value="0.0118" office:value-type="string">
            <text:p>0.0118</text:p>
          </table:table-cell>
          <table:table-cell office:string-value="0.0058" office:value-type="string">
            <text:p>0.0058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5-02-17 00:00:00.0" office:value-type="string">
            <text:p>2025-02-17 00:00:00.0</text:p>
          </table:table-cell>
          <table:table-cell office:string-value="1018.6424" office:value-type="string">
            <text:p>1018.6424</text:p>
          </table:table-cell>
          <table:table-cell office:string-value="-25.6830" office:value-type="string">
            <text:p>-25.6830</text:p>
          </table:table-cell>
          <table:table-cell office:string-value="1333.6216" office:value-type="string">
            <text:p>1333.6216</text:p>
          </table:table-cell>
          <table:table-cell office:string-value="1.2974" office:value-type="string">
            <text:p>1.2974</text:p>
          </table:table-cell>
          <table:table-cell office:string-value="0.4695" office:value-type="string">
            <text:p>0.4695</text:p>
          </table:table-cell>
          <table:table-cell office:string-value="0.5834" office:value-type="string">
            <text:p>0.5834</text:p>
          </table:table-cell>
          <table:table-cell office:string-value="95.7322" office:value-type="string">
            <text:p>95.7322</text:p>
          </table:table-cell>
          <table:table-cell office:string-value="2.2522" office:value-type="string">
            <text:p>2.2522</text:p>
          </table:table-cell>
          <table:table-cell office:string-value="0.1529" office:value-type="string">
            <text:p>0.1529</text:p>
          </table:table-cell>
          <table:table-cell office:string-value="0.0391" office:value-type="string">
            <text:p>0.0391</text:p>
          </table:table-cell>
          <table:table-cell office:string-value="0.0250" office:value-type="string">
            <text:p>0.0250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151" office:value-type="string">
            <text:p>0.0151</text:p>
          </table:table-cell>
        </table:table-row>
        <table:table-row>
          <table:table-cell office:string-value="2025-02-16 00:00:00.0" office:value-type="string">
            <text:p>2025-02-16 00:00:00.0</text:p>
          </table:table-cell>
          <table:table-cell office:string-value="1018.0394" office:value-type="string">
            <text:p>1018.0394</text:p>
          </table:table-cell>
          <table:table-cell office:string-value="-31.4396" office:value-type="string">
            <text:p>-31.4396</text:p>
          </table:table-cell>
          <table:table-cell office:string-value="1333.3769" office:value-type="string">
            <text:p>1333.3769</text:p>
          </table:table-cell>
          <table:table-cell office:string-value="1.2761" office:value-type="string">
            <text:p>1.2761</text:p>
          </table:table-cell>
          <table:table-cell office:string-value="0.4933" office:value-type="string">
            <text:p>0.4933</text:p>
          </table:table-cell>
          <table:table-cell office:string-value="0.5829" office:value-type="string">
            <text:p>0.5829</text:p>
          </table:table-cell>
          <table:table-cell office:string-value="95.7731" office:value-type="string">
            <text:p>95.7731</text:p>
          </table:table-cell>
          <table:table-cell office:string-value="2.2222" office:value-type="string">
            <text:p>2.2222</text:p>
          </table:table-cell>
          <table:table-cell office:string-value="0.1480" office:value-type="string">
            <text:p>0.1480</text:p>
          </table:table-cell>
          <table:table-cell office:string-value="0.0374" office:value-type="string">
            <text:p>0.0374</text:p>
          </table:table-cell>
          <table:table-cell office:string-value="0.0229" office:value-type="string">
            <text:p>0.0229</text:p>
          </table:table-cell>
          <table:table-cell office:string-value="0.0109" office:value-type="string">
            <text:p>0.0109</text:p>
          </table:table-cell>
          <table:table-cell office:string-value="0.0044" office:value-type="string">
            <text:p>0.0044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5-02-15 00:00:00.0" office:value-type="string">
            <text:p>2025-02-15 00:00:00.0</text:p>
          </table:table-cell>
          <table:table-cell office:string-value="1015.3712" office:value-type="string">
            <text:p>1015.3712</text:p>
          </table:table-cell>
          <table:table-cell office:string-value="-31.3355" office:value-type="string">
            <text:p>-31.3355</text:p>
          </table:table-cell>
          <table:table-cell office:string-value="1331.9783" office:value-type="string">
            <text:p>1331.9783</text:p>
          </table:table-cell>
          <table:table-cell office:string-value="1.2460" office:value-type="string">
            <text:p>1.2460</text:p>
          </table:table-cell>
          <table:table-cell office:string-value="0.5256" office:value-type="string">
            <text:p>0.5256</text:p>
          </table:table-cell>
          <table:table-cell office:string-value="0.5811" office:value-type="string">
            <text:p>0.5811</text:p>
          </table:table-cell>
          <table:table-cell office:string-value="96.1561" office:value-type="string">
            <text:p>96.1561</text:p>
          </table:table-cell>
          <table:table-cell office:string-value="1.8084" office:value-type="string">
            <text:p>1.8084</text:p>
          </table:table-cell>
          <table:table-cell office:string-value="0.1650" office:value-type="string">
            <text:p>0.1650</text:p>
          </table:table-cell>
          <table:table-cell office:string-value="0.0429" office:value-type="string">
            <text:p>0.0429</text:p>
          </table:table-cell>
          <table:table-cell office:string-value="0.0271" office:value-type="string">
            <text:p>0.0271</text:p>
          </table:table-cell>
          <table:table-cell office:string-value="0.0123" office:value-type="string">
            <text:p>0.0123</text:p>
          </table:table-cell>
          <table:table-cell office:string-value="0.0048" office:value-type="string">
            <text:p>0.0048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5-02-14 00:00:00.0" office:value-type="string">
            <text:p>2025-02-14 00:00:00.0</text:p>
          </table:table-cell>
          <table:table-cell office:string-value="1015.1478" office:value-type="string">
            <text:p>1015.1478</text:p>
          </table:table-cell>
          <table:table-cell office:string-value="-25.3941" office:value-type="string">
            <text:p>-25.3941</text:p>
          </table:table-cell>
          <table:table-cell office:string-value="1331.9198" office:value-type="string">
            <text:p>1331.9198</text:p>
          </table:table-cell>
          <table:table-cell office:string-value="1.2428" office:value-type="string">
            <text:p>1.2428</text:p>
          </table:table-cell>
          <table:table-cell office:string-value="0.5243" office:value-type="string">
            <text:p>0.5243</text:p>
          </table:table-cell>
          <table:table-cell office:string-value="0.5809" office:value-type="string">
            <text:p>0.5809</text:p>
          </table:table-cell>
          <table:table-cell office:string-value="96.2319" office:value-type="string">
            <text:p>96.2319</text:p>
          </table:table-cell>
          <table:table-cell office:string-value="1.7201" office:value-type="string">
            <text:p>1.7201</text:p>
          </table:table-cell>
          <table:table-cell office:string-value="0.1733" office:value-type="string">
            <text:p>0.1733</text:p>
          </table:table-cell>
          <table:table-cell office:string-value="0.0454" office:value-type="string">
            <text:p>0.0454</text:p>
          </table:table-cell>
          <table:table-cell office:string-value="0.0287" office:value-type="string">
            <text:p>0.0287</text:p>
          </table:table-cell>
          <table:table-cell office:string-value="0.0132" office:value-type="string">
            <text:p>0.0132</text:p>
          </table:table-cell>
          <table:table-cell office:string-value="0.0052" office:value-type="string">
            <text:p>0.0052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5-02-13 00:00:00.0" office:value-type="string">
            <text:p>2025-02-13 00:00:00.0</text:p>
          </table:table-cell>
          <table:table-cell office:string-value="1015.2494" office:value-type="string">
            <text:p>1015.2494</text:p>
          </table:table-cell>
          <table:table-cell office:string-value="-25.1144" office:value-type="string">
            <text:p>-25.1144</text:p>
          </table:table-cell>
          <table:table-cell office:string-value="1331.2834" office:value-type="string">
            <text:p>1331.2834</text:p>
          </table:table-cell>
          <table:table-cell office:string-value="1.2705" office:value-type="string">
            <text:p>1.2705</text:p>
          </table:table-cell>
          <table:table-cell office:string-value="0.5395" office:value-type="string">
            <text:p>0.5395</text:p>
          </table:table-cell>
          <table:table-cell office:string-value="0.5816" office:value-type="string">
            <text:p>0.5816</text:p>
          </table:table-cell>
          <table:table-cell office:string-value="96.1229" office:value-type="string">
            <text:p>96.1229</text:p>
          </table:table-cell>
          <table:table-cell office:string-value="1.7840" office:value-type="string">
            <text:p>1.7840</text:p>
          </table:table-cell>
          <table:table-cell office:string-value="0.1745" office:value-type="string">
            <text:p>0.1745</text:p>
          </table:table-cell>
          <table:table-cell office:string-value="0.0460" office:value-type="string">
            <text:p>0.0460</text:p>
          </table:table-cell>
          <table:table-cell office:string-value="0.0284" office:value-type="string">
            <text:p>0.0284</text:p>
          </table:table-cell>
          <table:table-cell office:string-value="0.0134" office:value-type="string">
            <text:p>0.0134</text:p>
          </table:table-cell>
          <table:table-cell office:string-value="0.0054" office:value-type="string">
            <text:p>0.0054</text:p>
          </table:table-cell>
          <table:table-cell office:string-value="0.0154" office:value-type="string">
            <text:p>0.0154</text:p>
          </table:table-cell>
        </table:table-row>
        <table:table-row>
          <table:table-cell office:string-value="2025-02-12 00:00:00.0" office:value-type="string">
            <text:p>2025-02-12 00:00:00.0</text:p>
          </table:table-cell>
          <table:table-cell office:string-value="1015.1067" office:value-type="string">
            <text:p>1015.1067</text:p>
          </table:table-cell>
          <table:table-cell office:string-value="-28.7159" office:value-type="string">
            <text:p>-28.7159</text:p>
          </table:table-cell>
          <table:table-cell office:string-value="1331.0010" office:value-type="string">
            <text:p>1331.0010</text:p>
          </table:table-cell>
          <table:table-cell office:string-value="1.2622" office:value-type="string">
            <text:p>1.2622</text:p>
          </table:table-cell>
          <table:table-cell office:string-value="0.5687" office:value-type="string">
            <text:p>0.5687</text:p>
          </table:table-cell>
          <table:table-cell office:string-value="0.5817" office:value-type="string">
            <text:p>0.5817</text:p>
          </table:table-cell>
          <table:table-cell office:string-value="96.0835" office:value-type="string">
            <text:p>96.0835</text:p>
          </table:table-cell>
          <table:table-cell office:string-value="1.8039" office:value-type="string">
            <text:p>1.8039</text:p>
          </table:table-cell>
          <table:table-cell office:string-value="0.1751" office:value-type="string">
            <text:p>0.1751</text:p>
          </table:table-cell>
          <table:table-cell office:string-value="0.0463" office:value-type="string">
            <text:p>0.0463</text:p>
          </table:table-cell>
          <table:table-cell office:string-value="0.0288" office:value-type="string">
            <text:p>0.0288</text:p>
          </table:table-cell>
          <table:table-cell office:string-value="0.0133" office:value-type="string">
            <text:p>0.0133</text:p>
          </table:table-cell>
          <table:table-cell office:string-value="0.0053" office:value-type="string">
            <text:p>0.0053</text:p>
          </table:table-cell>
          <table:table-cell office:string-value="0.0131" office:value-type="string">
            <text:p>0.0131</text:p>
          </table:table-cell>
        </table:table-row>
        <table:table-row>
          <table:table-cell office:string-value="2025-02-11 00:00:00.0" office:value-type="string">
            <text:p>2025-02-11 00:00:00.0</text:p>
          </table:table-cell>
          <table:table-cell office:string-value="1014.6664" office:value-type="string">
            <text:p>1014.6664</text:p>
          </table:table-cell>
          <table:table-cell office:string-value="-29.2950" office:value-type="string">
            <text:p>-29.2950</text:p>
          </table:table-cell>
          <table:table-cell office:string-value="1329.8922" office:value-type="string">
            <text:p>1329.8922</text:p>
          </table:table-cell>
          <table:table-cell office:string-value="1.3234" office:value-type="string">
            <text:p>1.3234</text:p>
          </table:table-cell>
          <table:table-cell office:string-value="0.5460" office:value-type="string">
            <text:p>0.5460</text:p>
          </table:table-cell>
          <table:table-cell office:string-value="0.5821" office:value-type="string">
            <text:p>0.5821</text:p>
          </table:table-cell>
          <table:table-cell office:string-value="96.0475" office:value-type="string">
            <text:p>96.0475</text:p>
          </table:table-cell>
          <table:table-cell office:string-value="1.8030" office:value-type="string">
            <text:p>1.8030</text:p>
          </table:table-cell>
          <table:table-cell office:string-value="0.1747" office:value-type="string">
            <text:p>0.1747</text:p>
          </table:table-cell>
          <table:table-cell office:string-value="0.0458" office:value-type="string">
            <text:p>0.0458</text:p>
          </table:table-cell>
          <table:table-cell office:string-value="0.0288" office:value-type="string">
            <text:p>0.0288</text:p>
          </table:table-cell>
          <table:table-cell office:string-value="0.0130" office:value-type="string">
            <text:p>0.0130</text:p>
          </table:table-cell>
          <table:table-cell office:string-value="0.0050" office:value-type="string">
            <text:p>0.0050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5-02-10 00:00:00.0" office:value-type="string">
            <text:p>2025-02-10 00:00:00.0</text:p>
          </table:table-cell>
          <table:table-cell office:string-value="1014.4582" office:value-type="string">
            <text:p>1014.4582</text:p>
          </table:table-cell>
          <table:table-cell office:string-value="-25.8168" office:value-type="string">
            <text:p>-25.8168</text:p>
          </table:table-cell>
          <table:table-cell office:string-value="1329.9164" office:value-type="string">
            <text:p>1329.9164</text:p>
          </table:table-cell>
          <table:table-cell office:string-value="1.3131" office:value-type="string">
            <text:p>1.3131</text:p>
          </table:table-cell>
          <table:table-cell office:string-value="0.5493" office:value-type="string">
            <text:p>0.5493</text:p>
          </table:table-cell>
          <table:table-cell office:string-value="0.5819" office:value-type="string">
            <text:p>0.5819</text:p>
          </table:table-cell>
          <table:table-cell office:string-value="96.1144" office:value-type="string">
            <text:p>96.1144</text:p>
          </table:table-cell>
          <table:table-cell office:string-value="1.7324" office:value-type="string">
            <text:p>1.7324</text:p>
          </table:table-cell>
          <table:table-cell office:string-value="0.1788" office:value-type="string">
            <text:p>0.1788</text:p>
          </table:table-cell>
          <table:table-cell office:string-value="0.0479" office:value-type="string">
            <text:p>0.0479</text:p>
          </table:table-cell>
          <table:table-cell office:string-value="0.0301" office:value-type="string">
            <text:p>0.0301</text:p>
          </table:table-cell>
          <table:table-cell office:string-value="0.0138" office:value-type="string">
            <text:p>0.0138</text:p>
          </table:table-cell>
          <table:table-cell office:string-value="0.0054" office:value-type="string">
            <text:p>0.0054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5-02-09 00:00:00.0" office:value-type="string">
            <text:p>2025-02-09 00:00:00.0</text:p>
          </table:table-cell>
          <table:table-cell office:string-value="1014.4909" office:value-type="string">
            <text:p>1014.4909</text:p>
          </table:table-cell>
          <table:table-cell office:string-value="-27.4297" office:value-type="string">
            <text:p>-27.4297</text:p>
          </table:table-cell>
          <table:table-cell office:string-value="1329.9433" office:value-type="string">
            <text:p>1329.9433</text:p>
          </table:table-cell>
          <table:table-cell office:string-value="1.3277" office:value-type="string">
            <text:p>1.3277</text:p>
          </table:table-cell>
          <table:table-cell office:string-value="0.5265" office:value-type="string">
            <text:p>0.5265</text:p>
          </table:table-cell>
          <table:table-cell office:string-value="0.5819" office:value-type="string">
            <text:p>0.5819</text:p>
          </table:table-cell>
          <table:table-cell office:string-value="96.1297" office:value-type="string">
            <text:p>96.1297</text:p>
          </table:table-cell>
          <table:table-cell office:string-value="1.7226" office:value-type="string">
            <text:p>1.7226</text:p>
          </table:table-cell>
          <table:table-cell office:string-value="0.1813" office:value-type="string">
            <text:p>0.1813</text:p>
          </table:table-cell>
          <table:table-cell office:string-value="0.0484" office:value-type="string">
            <text:p>0.0484</text:p>
          </table:table-cell>
          <table:table-cell office:string-value="0.0306" office:value-type="string">
            <text:p>0.0306</text:p>
          </table:table-cell>
          <table:table-cell office:string-value="0.0140" office:value-type="string">
            <text:p>0.0140</text:p>
          </table:table-cell>
          <table:table-cell office:string-value="0.0054" office:value-type="string">
            <text:p>0.0054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5-02-08 00:00:00.0" office:value-type="string">
            <text:p>2025-02-08 00:00:00.0</text:p>
          </table:table-cell>
          <table:table-cell office:string-value="1015.3007" office:value-type="string">
            <text:p>1015.3007</text:p>
          </table:table-cell>
          <table:table-cell office:string-value="-29.9720" office:value-type="string">
            <text:p>-29.9720</text:p>
          </table:table-cell>
          <table:table-cell office:string-value="1331.0107" office:value-type="string">
            <text:p>1331.0107</text:p>
          </table:table-cell>
          <table:table-cell office:string-value="1.2271" office:value-type="string">
            <text:p>1.2271</text:p>
          </table:table-cell>
          <table:table-cell office:string-value="0.6306" office:value-type="string">
            <text:p>0.6306</text:p>
          </table:table-cell>
          <table:table-cell office:string-value="0.5819" office:value-type="string">
            <text:p>0.5819</text:p>
          </table:table-cell>
          <table:table-cell office:string-value="96.0108" office:value-type="string">
            <text:p>96.0108</text:p>
          </table:table-cell>
          <table:table-cell office:string-value="1.8373" office:value-type="string">
            <text:p>1.8373</text:p>
          </table:table-cell>
          <table:table-cell office:string-value="0.1829" office:value-type="string">
            <text:p>0.1829</text:p>
          </table:table-cell>
          <table:table-cell office:string-value="0.0472" office:value-type="string">
            <text:p>0.0472</text:p>
          </table:table-cell>
          <table:table-cell office:string-value="0.0330" office:value-type="string">
            <text:p>0.0330</text:p>
          </table:table-cell>
          <table:table-cell office:string-value="0.0140" office:value-type="string">
            <text:p>0.0140</text:p>
          </table:table-cell>
          <table:table-cell office:string-value="0.0050" office:value-type="string">
            <text:p>0.0050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5-02-07 00:00:00.0" office:value-type="string">
            <text:p>2025-02-07 00:00:00.0</text:p>
          </table:table-cell>
          <table:table-cell office:string-value="1015.5248" office:value-type="string">
            <text:p>1015.5248</text:p>
          </table:table-cell>
          <table:table-cell office:string-value="-27.6665" office:value-type="string">
            <text:p>-27.6665</text:p>
          </table:table-cell>
          <table:table-cell office:string-value="1331.1928" office:value-type="string">
            <text:p>1331.1928</text:p>
          </table:table-cell>
          <table:table-cell office:string-value="1.2563" office:value-type="string">
            <text:p>1.2563</text:p>
          </table:table-cell>
          <table:table-cell office:string-value="0.5817" office:value-type="string">
            <text:p>0.5817</text:p>
          </table:table-cell>
          <table:table-cell office:string-value="0.5820" office:value-type="string">
            <text:p>0.5820</text:p>
          </table:table-cell>
          <table:table-cell office:string-value="96.0439" office:value-type="string">
            <text:p>96.0439</text:p>
          </table:table-cell>
          <table:table-cell office:string-value="1.8162" office:value-type="string">
            <text:p>1.8162</text:p>
          </table:table-cell>
          <table:table-cell office:string-value="0.1863" office:value-type="string">
            <text:p>0.1863</text:p>
          </table:table-cell>
          <table:table-cell office:string-value="0.0497" office:value-type="string">
            <text:p>0.0497</text:p>
          </table:table-cell>
          <table:table-cell office:string-value="0.0323" office:value-type="string">
            <text:p>0.0323</text:p>
          </table:table-cell>
          <table:table-cell office:string-value="0.0146" office:value-type="string">
            <text:p>0.0146</text:p>
          </table:table-cell>
          <table:table-cell office:string-value="0.0055" office:value-type="string">
            <text:p>0.0055</text:p>
          </table:table-cell>
          <table:table-cell office:string-value="0.0136" office:value-type="string">
            <text:p>0.0136</text:p>
          </table:table-cell>
        </table:table-row>
        <table:table-row>
          <table:table-cell office:string-value="2025-02-06 00:00:00.0" office:value-type="string">
            <text:p>2025-02-06 00:00:00.0</text:p>
          </table:table-cell>
          <table:table-cell office:string-value="1015.3874" office:value-type="string">
            <text:p>1015.3874</text:p>
          </table:table-cell>
          <table:table-cell office:string-value="-28.1886" office:value-type="string">
            <text:p>-28.1886</text:p>
          </table:table-cell>
          <table:table-cell office:string-value="1331.1137" office:value-type="string">
            <text:p>1331.1137</text:p>
          </table:table-cell>
          <table:table-cell office:string-value="1.2613" office:value-type="string">
            <text:p>1.2613</text:p>
          </table:table-cell>
          <table:table-cell office:string-value="0.5741" office:value-type="string">
            <text:p>0.5741</text:p>
          </table:table-cell>
          <table:table-cell office:string-value="0.5819" office:value-type="string">
            <text:p>0.5819</text:p>
          </table:table-cell>
          <table:table-cell office:string-value="96.0550" office:value-type="string">
            <text:p>96.0550</text:p>
          </table:table-cell>
          <table:table-cell office:string-value="1.8160" office:value-type="string">
            <text:p>1.8160</text:p>
          </table:table-cell>
          <table:table-cell office:string-value="0.1812" office:value-type="string">
            <text:p>0.1812</text:p>
          </table:table-cell>
          <table:table-cell office:string-value="0.0485" office:value-type="string">
            <text:p>0.0485</text:p>
          </table:table-cell>
          <table:table-cell office:string-value="0.0308" office:value-type="string">
            <text:p>0.0308</text:p>
          </table:table-cell>
          <table:table-cell office:string-value="0.0141" office:value-type="string">
            <text:p>0.0141</text:p>
          </table:table-cell>
          <table:table-cell office:string-value="0.0054" office:value-type="string">
            <text:p>0.0054</text:p>
          </table:table-cell>
          <table:table-cell office:string-value="0.0134" office:value-type="string">
            <text:p>0.0134</text:p>
          </table:table-cell>
        </table:table-row>
        <table:table-row>
          <table:table-cell office:string-value="2025-02-05 00:00:00.0" office:value-type="string">
            <text:p>2025-02-05 00:00:00.0</text:p>
          </table:table-cell>
          <table:table-cell office:string-value="1014.7388" office:value-type="string">
            <text:p>1014.7388</text:p>
          </table:table-cell>
          <table:table-cell office:string-value="-29.0793" office:value-type="string">
            <text:p>-29.0793</text:p>
          </table:table-cell>
          <table:table-cell office:string-value="1330.7447" office:value-type="string">
            <text:p>1330.7447</text:p>
          </table:table-cell>
          <table:table-cell office:string-value="1.2849" office:value-type="string">
            <text:p>1.2849</text:p>
          </table:table-cell>
          <table:table-cell office:string-value="0.5376" office:value-type="string">
            <text:p>0.5376</text:p>
          </table:table-cell>
          <table:table-cell office:string-value="0.5815" office:value-type="string">
            <text:p>0.5815</text:p>
          </table:table-cell>
          <table:table-cell office:string-value="96.1561" office:value-type="string">
            <text:p>96.1561</text:p>
          </table:table-cell>
          <table:table-cell office:string-value="1.7367" office:value-type="string">
            <text:p>1.7367</text:p>
          </table:table-cell>
          <table:table-cell office:string-value="0.1759" office:value-type="string">
            <text:p>0.1759</text:p>
          </table:table-cell>
          <table:table-cell office:string-value="0.0468" office:value-type="string">
            <text:p>0.0468</text:p>
          </table:table-cell>
          <table:table-cell office:string-value="0.0302" office:value-type="string">
            <text:p>0.0302</text:p>
          </table:table-cell>
          <table:table-cell office:string-value="0.0137" office:value-type="string">
            <text:p>0.0137</text:p>
          </table:table-cell>
          <table:table-cell office:string-value="0.0053" office:value-type="string">
            <text:p>0.0053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5-02-04 00:00:00.0" office:value-type="string">
            <text:p>2025-02-04 00:00:00.0</text:p>
          </table:table-cell>
          <table:table-cell office:string-value="1014.7391" office:value-type="string">
            <text:p>1014.7391</text:p>
          </table:table-cell>
          <table:table-cell office:string-value="-30.4702" office:value-type="string">
            <text:p>-30.4702</text:p>
          </table:table-cell>
          <table:table-cell office:string-value="1330.4636" office:value-type="string">
            <text:p>1330.4636</text:p>
          </table:table-cell>
          <table:table-cell office:string-value="1.2604" office:value-type="string">
            <text:p>1.2604</text:p>
          </table:table-cell>
          <table:table-cell office:string-value="0.5980" office:value-type="string">
            <text:p>0.5980</text:p>
          </table:table-cell>
          <table:table-cell office:string-value="0.5817" office:value-type="string">
            <text:p>0.5817</text:p>
          </table:table-cell>
          <table:table-cell office:string-value="96.0661" office:value-type="string">
            <text:p>96.0661</text:p>
          </table:table-cell>
          <table:table-cell office:string-value="1.7922" office:value-type="string">
            <text:p>1.7922</text:p>
          </table:table-cell>
          <table:table-cell office:string-value="0.1764" office:value-type="string">
            <text:p>0.1764</text:p>
          </table:table-cell>
          <table:table-cell office:string-value="0.0464" office:value-type="string">
            <text:p>0.0464</text:p>
          </table:table-cell>
          <table:table-cell office:string-value="0.0298" office:value-type="string">
            <text:p>0.0298</text:p>
          </table:table-cell>
          <table:table-cell office:string-value="0.0134" office:value-type="string">
            <text:p>0.0134</text:p>
          </table:table-cell>
          <table:table-cell office:string-value="0.0052" office:value-type="string">
            <text:p>0.0052</text:p>
          </table:table-cell>
          <table:table-cell office:string-value="0.0121" office:value-type="string">
            <text:p>0.0121</text:p>
          </table:table-cell>
        </table:table-row>
        <table:table-row>
          <table:table-cell office:string-value="2025-02-03 00:00:00.0" office:value-type="string">
            <text:p>2025-02-03 00:00:00.0</text:p>
          </table:table-cell>
          <table:table-cell office:string-value="1014.9440" office:value-type="string">
            <text:p>1014.9440</text:p>
          </table:table-cell>
          <table:table-cell office:string-value="-29.2275" office:value-type="string">
            <text:p>-29.2275</text:p>
          </table:table-cell>
          <table:table-cell office:string-value="1330.8405" office:value-type="string">
            <text:p>1330.8405</text:p>
          </table:table-cell>
          <table:table-cell office:string-value="1.2805" office:value-type="string">
            <text:p>1.2805</text:p>
          </table:table-cell>
          <table:table-cell office:string-value="0.5462" office:value-type="string">
            <text:p>0.5462</text:p>
          </table:table-cell>
          <table:table-cell office:string-value="0.5816" office:value-type="string">
            <text:p>0.5816</text:p>
          </table:table-cell>
          <table:table-cell office:string-value="96.1190" office:value-type="string">
            <text:p>96.1190</text:p>
          </table:table-cell>
          <table:table-cell office:string-value="1.7683" office:value-type="string">
            <text:p>1.7683</text:p>
          </table:table-cell>
          <table:table-cell office:string-value="0.1779" office:value-type="string">
            <text:p>0.1779</text:p>
          </table:table-cell>
          <table:table-cell office:string-value="0.0474" office:value-type="string">
            <text:p>0.0474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1" office:value-type="string">
            <text:p>0.0051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5-02-02 00:00:00.0" office:value-type="string">
            <text:p>2025-02-02 00:00:00.0</text:p>
          </table:table-cell>
          <table:table-cell office:string-value="1014.0691" office:value-type="string">
            <text:p>1014.0691</text:p>
          </table:table-cell>
          <table:table-cell office:string-value="-27.3511" office:value-type="string">
            <text:p>-27.3511</text:p>
          </table:table-cell>
          <table:table-cell office:string-value="1329.7864" office:value-type="string">
            <text:p>1329.7864</text:p>
          </table:table-cell>
          <table:table-cell office:string-value="1.3061" office:value-type="string">
            <text:p>1.3061</text:p>
          </table:table-cell>
          <table:table-cell office:string-value="0.5522" office:value-type="string">
            <text:p>0.5522</text:p>
          </table:table-cell>
          <table:table-cell office:string-value="0.5815" office:value-type="string">
            <text:p>0.5815</text:p>
          </table:table-cell>
          <table:table-cell office:string-value="96.1435" office:value-type="string">
            <text:p>96.1435</text:p>
          </table:table-cell>
          <table:table-cell office:string-value="1.7262" office:value-type="string">
            <text:p>1.7262</text:p>
          </table:table-cell>
          <table:table-cell office:string-value="0.1690" office:value-type="string">
            <text:p>0.1690</text:p>
          </table:table-cell>
          <table:table-cell office:string-value="0.0443" office:value-type="string">
            <text:p>0.0443</text:p>
          </table:table-cell>
          <table:table-cell office:string-value="0.0273" office:value-type="string">
            <text:p>0.0273</text:p>
          </table:table-cell>
          <table:table-cell office:string-value="0.0126" office:value-type="string">
            <text:p>0.0126</text:p>
          </table:table-cell>
          <table:table-cell office:string-value="0.0048" office:value-type="string">
            <text:p>0.0048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5-02-01 00:00:00.0" office:value-type="string">
            <text:p>2025-02-01 00:00:00.0</text:p>
          </table:table-cell>
          <table:table-cell office:string-value="1014.4096" office:value-type="string">
            <text:p>1014.4096</text:p>
          </table:table-cell>
          <table:table-cell office:string-value="-25.3422" office:value-type="string">
            <text:p>-25.3422</text:p>
          </table:table-cell>
          <table:table-cell office:string-value="1329.9900" office:value-type="string">
            <text:p>1329.9900</text:p>
          </table:table-cell>
          <table:table-cell office:string-value="1.3298" office:value-type="string">
            <text:p>1.3298</text:p>
          </table:table-cell>
          <table:table-cell office:string-value="0.5154" office:value-type="string">
            <text:p>0.5154</text:p>
          </table:table-cell>
          <table:table-cell office:string-value="0.5817" office:value-type="string">
            <text:p>0.5817</text:p>
          </table:table-cell>
          <table:table-cell office:string-value="96.1553" office:value-type="string">
            <text:p>96.1553</text:p>
          </table:table-cell>
          <table:table-cell office:string-value="1.7132" office:value-type="string">
            <text:p>1.7132</text:p>
          </table:table-cell>
          <table:table-cell office:string-value="0.1757" office:value-type="string">
            <text:p>0.1757</text:p>
          </table:table-cell>
          <table:table-cell office:string-value="0.0469" office:value-type="string">
            <text:p>0.0469</text:p>
          </table:table-cell>
          <table:table-cell office:string-value="0.0293" office:value-type="string">
            <text:p>0.0293</text:p>
          </table:table-cell>
          <table:table-cell office:string-value="0.0137" office:value-type="string">
            <text:p>0.0137</text:p>
          </table:table-cell>
          <table:table-cell office:string-value="0.0053" office:value-type="string">
            <text:p>0.0053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5-01-31 00:00:00.0" office:value-type="string">
            <text:p>2025-01-31 00:00:00.0</text:p>
          </table:table-cell>
          <table:table-cell office:string-value="1015.2893" office:value-type="string">
            <text:p>1015.2893</text:p>
          </table:table-cell>
          <table:table-cell office:string-value="-28.6112" office:value-type="string">
            <text:p>-28.6112</text:p>
          </table:table-cell>
          <table:table-cell office:string-value="1331.0956" office:value-type="string">
            <text:p>1331.0956</text:p>
          </table:table-cell>
          <table:table-cell office:string-value="1.2710" office:value-type="string">
            <text:p>1.2710</text:p>
          </table:table-cell>
          <table:table-cell office:string-value="0.5563" office:value-type="string">
            <text:p>0.5563</text:p>
          </table:table-cell>
          <table:table-cell office:string-value="0.5818" office:value-type="string">
            <text:p>0.5818</text:p>
          </table:table-cell>
          <table:table-cell office:string-value="96.0735" office:value-type="string">
            <text:p>96.0735</text:p>
          </table:table-cell>
          <table:table-cell office:string-value="1.8132" office:value-type="string">
            <text:p>1.8132</text:p>
          </table:table-cell>
          <table:table-cell office:string-value="0.1788" office:value-type="string">
            <text:p>0.1788</text:p>
          </table:table-cell>
          <table:table-cell office:string-value="0.0463" office:value-type="string">
            <text:p>0.0463</text:p>
          </table:table-cell>
          <table:table-cell office:string-value="0.0290" office:value-type="string">
            <text:p>0.0290</text:p>
          </table:table-cell>
          <table:table-cell office:string-value="0.0135" office:value-type="string">
            <text:p>0.0135</text:p>
          </table:table-cell>
          <table:table-cell office:string-value="0.0053" office:value-type="string">
            <text:p>0.0053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5-01-30 00:00:00.0" office:value-type="string">
            <text:p>2025-01-30 00:00:00.0</text:p>
          </table:table-cell>
          <table:table-cell office:string-value="1014.9682" office:value-type="string">
            <text:p>1014.9682</text:p>
          </table:table-cell>
          <table:table-cell office:string-value="-30.4711" office:value-type="string">
            <text:p>-30.4711</text:p>
          </table:table-cell>
          <table:table-cell office:string-value="1330.5566" office:value-type="string">
            <text:p>1330.5566</text:p>
          </table:table-cell>
          <table:table-cell office:string-value="1.2925" office:value-type="string">
            <text:p>1.2925</text:p>
          </table:table-cell>
          <table:table-cell office:string-value="0.5525" office:value-type="string">
            <text:p>0.5525</text:p>
          </table:table-cell>
          <table:table-cell office:string-value="0.5819" office:value-type="string">
            <text:p>0.5819</text:p>
          </table:table-cell>
          <table:table-cell office:string-value="96.0699" office:value-type="string">
            <text:p>96.0699</text:p>
          </table:table-cell>
          <table:table-cell office:string-value="1.7995" office:value-type="string">
            <text:p>1.7995</text:p>
          </table:table-cell>
          <table:table-cell office:string-value="0.1788" office:value-type="string">
            <text:p>0.1788</text:p>
          </table:table-cell>
          <table:table-cell office:string-value="0.0464" office:value-type="string">
            <text:p>0.0464</text:p>
          </table:table-cell>
          <table:table-cell office:string-value="0.0295" office:value-type="string">
            <text:p>0.0295</text:p>
          </table:table-cell>
          <table:table-cell office:string-value="0.0135" office:value-type="string">
            <text:p>0.0135</text:p>
          </table:table-cell>
          <table:table-cell office:string-value="0.0053" office:value-type="string">
            <text:p>0.0053</text:p>
          </table:table-cell>
          <table:table-cell office:string-value="0.0121" office:value-type="string">
            <text:p>0.0121</text:p>
          </table:table-cell>
        </table:table-row>
        <table:table-row>
          <table:table-cell office:string-value="2025-01-29 00:00:00.0" office:value-type="string">
            <text:p>2025-01-29 00:00:00.0</text:p>
          </table:table-cell>
          <table:table-cell office:string-value="1014.6063" office:value-type="string">
            <text:p>1014.6063</text:p>
          </table:table-cell>
          <table:table-cell office:string-value="-28.1819" office:value-type="string">
            <text:p>-28.1819</text:p>
          </table:table-cell>
          <table:table-cell office:string-value="1329.7575" office:value-type="string">
            <text:p>1329.7575</text:p>
          </table:table-cell>
          <table:table-cell office:string-value="1.3270" office:value-type="string">
            <text:p>1.3270</text:p>
          </table:table-cell>
          <table:table-cell office:string-value="0.5485" office:value-type="string">
            <text:p>0.5485</text:p>
          </table:table-cell>
          <table:table-cell office:string-value="0.5822" office:value-type="string">
            <text:p>0.5822</text:p>
          </table:table-cell>
          <table:table-cell office:string-value="96.0550" office:value-type="string">
            <text:p>96.0550</text:p>
          </table:table-cell>
          <table:table-cell office:string-value="1.7816" office:value-type="string">
            <text:p>1.7816</text:p>
          </table:table-cell>
          <table:table-cell office:string-value="0.1785" office:value-type="string">
            <text:p>0.1785</text:p>
          </table:table-cell>
          <table:table-cell office:string-value="0.0470" office:value-type="string">
            <text:p>0.0470</text:p>
          </table:table-cell>
          <table:table-cell office:string-value="0.0297" office:value-type="string">
            <text:p>0.0297</text:p>
          </table:table-cell>
          <table:table-cell office:string-value="0.0138" office:value-type="string">
            <text:p>0.0138</text:p>
          </table:table-cell>
          <table:table-cell office:string-value="0.0054" office:value-type="string">
            <text:p>0.0054</text:p>
          </table:table-cell>
          <table:table-cell office:string-value="0.0134" office:value-type="string">
            <text:p>0.0134</text:p>
          </table:table-cell>
        </table:table-row>
        <table:table-row>
          <table:table-cell office:string-value="2025-01-28 00:00:00.0" office:value-type="string">
            <text:p>2025-01-28 00:00:00.0</text:p>
          </table:table-cell>
          <table:table-cell office:string-value="1014.4163" office:value-type="string">
            <text:p>1014.4163</text:p>
          </table:table-cell>
          <table:table-cell office:string-value="-27.9151" office:value-type="string">
            <text:p>-27.9151</text:p>
          </table:table-cell>
          <table:table-cell office:string-value="1329.8253" office:value-type="string">
            <text:p>1329.8253</text:p>
          </table:table-cell>
          <table:table-cell office:string-value="1.3505" office:value-type="string">
            <text:p>1.3505</text:p>
          </table:table-cell>
          <table:table-cell office:string-value="0.4980" office:value-type="string">
            <text:p>0.4980</text:p>
          </table:table-cell>
          <table:table-cell office:string-value="0.5819" office:value-type="string">
            <text:p>0.5819</text:p>
          </table:table-cell>
          <table:table-cell office:string-value="96.1380" office:value-type="string">
            <text:p>96.1380</text:p>
          </table:table-cell>
          <table:table-cell office:string-value="1.7296" office:value-type="string">
            <text:p>1.7296</text:p>
          </table:table-cell>
          <table:table-cell office:string-value="0.1758" office:value-type="string">
            <text:p>0.1758</text:p>
          </table:table-cell>
          <table:table-cell office:string-value="0.0469" office:value-type="string">
            <text:p>0.0469</text:p>
          </table:table-cell>
          <table:table-cell office:string-value="0.0289" office:value-type="string">
            <text:p>0.0289</text:p>
          </table:table-cell>
          <table:table-cell office:string-value="0.0136" office:value-type="string">
            <text:p>0.0136</text:p>
          </table:table-cell>
          <table:table-cell office:string-value="0.0052" office:value-type="string">
            <text:p>0.0052</text:p>
          </table:table-cell>
          <table:table-cell office:string-value="0.0136" office:value-type="string">
            <text:p>0.0136</text:p>
          </table:table-cell>
        </table:table-row>
        <table:table-row>
          <table:table-cell office:string-value="2025-01-27 00:00:00.0" office:value-type="string">
            <text:p>2025-01-27 00:00:00.0</text:p>
          </table:table-cell>
          <table:table-cell office:string-value="1014.0487" office:value-type="string">
            <text:p>1014.0487</text:p>
          </table:table-cell>
          <table:table-cell office:string-value="-30.6607" office:value-type="string">
            <text:p>-30.6607</text:p>
          </table:table-cell>
          <table:table-cell office:string-value="1329.5690" office:value-type="string">
            <text:p>1329.5690</text:p>
          </table:table-cell>
          <table:table-cell office:string-value="1.3537" office:value-type="string">
            <text:p>1.3537</text:p>
          </table:table-cell>
          <table:table-cell office:string-value="0.4967" office:value-type="string">
            <text:p>0.4967</text:p>
          </table:table-cell>
          <table:table-cell office:string-value="0.5817" office:value-type="string">
            <text:p>0.5817</text:p>
          </table:table-cell>
          <table:table-cell office:string-value="96.1703" office:value-type="string">
            <text:p>96.1703</text:p>
          </table:table-cell>
          <table:table-cell office:string-value="1.6999" office:value-type="string">
            <text:p>1.6999</text:p>
          </table:table-cell>
          <table:table-cell office:string-value="0.1737" office:value-type="string">
            <text:p>0.1737</text:p>
          </table:table-cell>
          <table:table-cell office:string-value="0.0465" office:value-type="string">
            <text:p>0.0465</text:p>
          </table:table-cell>
          <table:table-cell office:string-value="0.0285" office:value-type="string">
            <text:p>0.0285</text:p>
          </table:table-cell>
          <table:table-cell office:string-value="0.0134" office:value-type="string">
            <text:p>0.0134</text:p>
          </table:table-cell>
          <table:table-cell office:string-value="0.0052" office:value-type="string">
            <text:p>0.0052</text:p>
          </table:table-cell>
          <table:table-cell office:string-value="0.0120" office:value-type="string">
            <text:p>0.012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28T05:04:53</meta:creation-date>
    <meta:editing-cycles>1</meta:editing-cycles>
    <dc:language>en</dc:language>
    <dc:creator>ZETHOU-WWEXT03P$</dc:creator>
    <dc:date>2025-04-28T05:04:53</dc:date>
    <meta:editing-duration>PT0.121S</meta:editing-duration>
  </office:meta>
</office:document-meta>
</file>