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9.3773" office:value-type="string">
            <text:p>1019.3773</text:p>
          </table:table-cell>
          <table:table-cell office:string-value="-48.7393" office:value-type="string">
            <text:p>-48.7393</text:p>
          </table:table-cell>
          <table:table-cell office:string-value="1334.0665" office:value-type="string">
            <text:p>1334.0665</text:p>
          </table:table-cell>
          <table:table-cell office:string-value="1.0804" office:value-type="string">
            <text:p>1.0804</text:p>
          </table:table-cell>
          <table:table-cell office:string-value="0.7985" office:value-type="string">
            <text:p>0.7985</text:p>
          </table:table-cell>
          <table:table-cell office:string-value="0.5839" office:value-type="string">
            <text:p>0.5839</text:p>
          </table:table-cell>
          <table:table-cell office:string-value="95.3696" office:value-type="string">
            <text:p>95.3696</text:p>
          </table:table-cell>
          <table:table-cell office:string-value="2.4602" office:value-type="string">
            <text:p>2.4602</text:p>
          </table:table-cell>
          <table:table-cell office:string-value="0.2128" office:value-type="string">
            <text:p>0.2128</text:p>
          </table:table-cell>
          <table:table-cell office:string-value="0.0344" office:value-type="string">
            <text:p>0.0344</text:p>
          </table:table-cell>
          <table:table-cell office:string-value="0.0256" office:value-type="string">
            <text:p>0.0256</text:p>
          </table:table-cell>
          <table:table-cell office:string-value="0.0095" office:value-type="string">
            <text:p>0.0095</text:p>
          </table:table-cell>
          <table:table-cell office:string-value="0.0041" office:value-type="string">
            <text:p>0.004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20.7811" office:value-type="string">
            <text:p>1020.7811</text:p>
          </table:table-cell>
          <table:table-cell office:string-value="-47.3144" office:value-type="string">
            <text:p>-47.3144</text:p>
          </table:table-cell>
          <table:table-cell office:string-value="1334.5371" office:value-type="string">
            <text:p>1334.5371</text:p>
          </table:table-cell>
          <table:table-cell office:string-value="1.0959" office:value-type="string">
            <text:p>1.0959</text:p>
          </table:table-cell>
          <table:table-cell office:string-value="0.8034" office:value-type="string">
            <text:p>0.8034</text:p>
          </table:table-cell>
          <table:table-cell office:string-value="0.5851" office:value-type="string">
            <text:p>0.5851</text:p>
          </table:table-cell>
          <table:table-cell office:string-value="95.1688" office:value-type="string">
            <text:p>95.1688</text:p>
          </table:table-cell>
          <table:table-cell office:string-value="2.6165" office:value-type="string">
            <text:p>2.6165</text:p>
          </table:table-cell>
          <table:table-cell office:string-value="0.2326" office:value-type="string">
            <text:p>0.2326</text:p>
          </table:table-cell>
          <table:table-cell office:string-value="0.0358" office:value-type="string">
            <text:p>0.0358</text:p>
          </table:table-cell>
          <table:table-cell office:string-value="0.0277" office:value-type="string">
            <text:p>0.0277</text:p>
          </table:table-cell>
          <table:table-cell office:string-value="0.0098" office:value-type="string">
            <text:p>0.0098</text:p>
          </table:table-cell>
          <table:table-cell office:string-value="0.0044" office:value-type="string">
            <text:p>0.0044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8.6771" office:value-type="string">
            <text:p>1018.6771</text:p>
          </table:table-cell>
          <table:table-cell office:string-value="-47.8772" office:value-type="string">
            <text:p>-47.8772</text:p>
          </table:table-cell>
          <table:table-cell office:string-value="1332.6532" office:value-type="string">
            <text:p>1332.6532</text:p>
          </table:table-cell>
          <table:table-cell office:string-value="1.1556" office:value-type="string">
            <text:p>1.1556</text:p>
          </table:table-cell>
          <table:table-cell office:string-value="0.7670" office:value-type="string">
            <text:p>0.7670</text:p>
          </table:table-cell>
          <table:table-cell office:string-value="0.5843" office:value-type="string">
            <text:p>0.5843</text:p>
          </table:table-cell>
          <table:table-cell office:string-value="95.3817" office:value-type="string">
            <text:p>95.3817</text:p>
          </table:table-cell>
          <table:table-cell office:string-value="2.3885" office:value-type="string">
            <text:p>2.3885</text:p>
          </table:table-cell>
          <table:table-cell office:string-value="0.2238" office:value-type="string">
            <text:p>0.2238</text:p>
          </table:table-cell>
          <table:table-cell office:string-value="0.0359" office:value-type="string">
            <text:p>0.0359</text:p>
          </table:table-cell>
          <table:table-cell office:string-value="0.0279" office:value-type="string">
            <text:p>0.0279</text:p>
          </table:table-cell>
          <table:table-cell office:string-value="0.0100" office:value-type="string">
            <text:p>0.0100</text:p>
          </table:table-cell>
          <table:table-cell office:string-value="0.0046" office:value-type="string">
            <text:p>0.0046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7.8774" office:value-type="string">
            <text:p>1017.8774</text:p>
          </table:table-cell>
          <table:table-cell office:string-value="-48.3224" office:value-type="string">
            <text:p>-48.3224</text:p>
          </table:table-cell>
          <table:table-cell office:string-value="1332.5991" office:value-type="string">
            <text:p>1332.5991</text:p>
          </table:table-cell>
          <table:table-cell office:string-value="1.1336" office:value-type="string">
            <text:p>1.1336</text:p>
          </table:table-cell>
          <table:table-cell office:string-value="0.7664" office:value-type="string">
            <text:p>0.7664</text:p>
          </table:table-cell>
          <table:table-cell office:string-value="0.5834" office:value-type="string">
            <text:p>0.5834</text:p>
          </table:table-cell>
          <table:table-cell office:string-value="95.5280" office:value-type="string">
            <text:p>95.5280</text:p>
          </table:table-cell>
          <table:table-cell office:string-value="2.2747" office:value-type="string">
            <text:p>2.2747</text:p>
          </table:table-cell>
          <table:table-cell office:string-value="0.2142" office:value-type="string">
            <text:p>0.2142</text:p>
          </table:table-cell>
          <table:table-cell office:string-value="0.0353" office:value-type="string">
            <text:p>0.0353</text:p>
          </table:table-cell>
          <table:table-cell office:string-value="0.0280" office:value-type="string">
            <text:p>0.0280</text:p>
          </table:table-cell>
          <table:table-cell office:string-value="0.0100" office:value-type="string">
            <text:p>0.0100</text:p>
          </table:table-cell>
          <table:table-cell office:string-value="0.0048" office:value-type="string">
            <text:p>0.0048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20.5338" office:value-type="string">
            <text:p>1020.5338</text:p>
          </table:table-cell>
          <table:table-cell office:string-value="-37.1458" office:value-type="string">
            <text:p>-37.1458</text:p>
          </table:table-cell>
          <table:table-cell office:string-value="1333.6862" office:value-type="string">
            <text:p>1333.6862</text:p>
          </table:table-cell>
          <table:table-cell office:string-value="1.0946" office:value-type="string">
            <text:p>1.0946</text:p>
          </table:table-cell>
          <table:table-cell office:string-value="0.8629" office:value-type="string">
            <text:p>0.8629</text:p>
          </table:table-cell>
          <table:table-cell office:string-value="0.5855" office:value-type="string">
            <text:p>0.5855</text:p>
          </table:table-cell>
          <table:table-cell office:string-value="95.1939" office:value-type="string">
            <text:p>95.1939</text:p>
          </table:table-cell>
          <table:table-cell office:string-value="2.4539" office:value-type="string">
            <text:p>2.4539</text:p>
          </table:table-cell>
          <table:table-cell office:string-value="0.2773" office:value-type="string">
            <text:p>0.2773</text:p>
          </table:table-cell>
          <table:table-cell office:string-value="0.0425" office:value-type="string">
            <text:p>0.0425</text:p>
          </table:table-cell>
          <table:table-cell office:string-value="0.0443" office:value-type="string">
            <text:p>0.0443</text:p>
          </table:table-cell>
          <table:table-cell office:string-value="0.0136" office:value-type="string">
            <text:p>0.0136</text:p>
          </table:table-cell>
          <table:table-cell office:string-value="0.0085" office:value-type="string">
            <text:p>0.0085</text:p>
          </table:table-cell>
          <table:table-cell office:string-value="0.0085" office:value-type="string">
            <text:p>0.0085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7.5505" office:value-type="string">
            <text:p>1017.5505</text:p>
          </table:table-cell>
          <table:table-cell office:string-value="-38.7591" office:value-type="string">
            <text:p>-38.7591</text:p>
          </table:table-cell>
          <table:table-cell office:string-value="1331.0236" office:value-type="string">
            <text:p>1331.0236</text:p>
          </table:table-cell>
          <table:table-cell office:string-value="1.1584" office:value-type="string">
            <text:p>1.1584</text:p>
          </table:table-cell>
          <table:table-cell office:string-value="0.8424" office:value-type="string">
            <text:p>0.8424</text:p>
          </table:table-cell>
          <table:table-cell office:string-value="0.5844" office:value-type="string">
            <text:p>0.5844</text:p>
          </table:table-cell>
          <table:table-cell office:string-value="95.4396" office:value-type="string">
            <text:p>95.4396</text:p>
          </table:table-cell>
          <table:table-cell office:string-value="2.1963" office:value-type="string">
            <text:p>2.1963</text:p>
          </table:table-cell>
          <table:table-cell office:string-value="0.2542" office:value-type="string">
            <text:p>0.2542</text:p>
          </table:table-cell>
          <table:table-cell office:string-value="0.0408" office:value-type="string">
            <text:p>0.0408</text:p>
          </table:table-cell>
          <table:table-cell office:string-value="0.0400" office:value-type="string">
            <text:p>0.0400</text:p>
          </table:table-cell>
          <table:table-cell office:string-value="0.0128" office:value-type="string">
            <text:p>0.0128</text:p>
          </table:table-cell>
          <table:table-cell office:string-value="0.0076" office:value-type="string">
            <text:p>0.0076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7.1156" office:value-type="string">
            <text:p>1017.1156</text:p>
          </table:table-cell>
          <table:table-cell office:string-value="-39.7583" office:value-type="string">
            <text:p>-39.7583</text:p>
          </table:table-cell>
          <table:table-cell office:string-value="1331.1313" office:value-type="string">
            <text:p>1331.1313</text:p>
          </table:table-cell>
          <table:table-cell office:string-value="1.1671" office:value-type="string">
            <text:p>1.1671</text:p>
          </table:table-cell>
          <table:table-cell office:string-value="0.7993" office:value-type="string">
            <text:p>0.7993</text:p>
          </table:table-cell>
          <table:table-cell office:string-value="0.5838" office:value-type="string">
            <text:p>0.5838</text:p>
          </table:table-cell>
          <table:table-cell office:string-value="95.5608" office:value-type="string">
            <text:p>95.5608</text:p>
          </table:table-cell>
          <table:table-cell office:string-value="2.1226" office:value-type="string">
            <text:p>2.1226</text:p>
          </table:table-cell>
          <table:table-cell office:string-value="0.2430" office:value-type="string">
            <text:p>0.2430</text:p>
          </table:table-cell>
          <table:table-cell office:string-value="0.0406" office:value-type="string">
            <text:p>0.0406</text:p>
          </table:table-cell>
          <table:table-cell office:string-value="0.0388" office:value-type="string">
            <text:p>0.0388</text:p>
          </table:table-cell>
          <table:table-cell office:string-value="0.0128" office:value-type="string">
            <text:p>0.0128</text:p>
          </table:table-cell>
          <table:table-cell office:string-value="0.0075" office:value-type="string">
            <text:p>0.0075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8.3624" office:value-type="string">
            <text:p>1018.3624</text:p>
          </table:table-cell>
          <table:table-cell office:string-value="-38.6697" office:value-type="string">
            <text:p>-38.6697</text:p>
          </table:table-cell>
          <table:table-cell office:string-value="1331.3466" office:value-type="string">
            <text:p>1331.3466</text:p>
          </table:table-cell>
          <table:table-cell office:string-value="1.2037" office:value-type="string">
            <text:p>1.2037</text:p>
          </table:table-cell>
          <table:table-cell office:string-value="0.7859" office:value-type="string">
            <text:p>0.7859</text:p>
          </table:table-cell>
          <table:table-cell office:string-value="0.5851" office:value-type="string">
            <text:p>0.5851</text:p>
          </table:table-cell>
          <table:table-cell office:string-value="95.3892" office:value-type="string">
            <text:p>95.3892</text:p>
          </table:table-cell>
          <table:table-cell office:string-value="2.2369" office:value-type="string">
            <text:p>2.2369</text:p>
          </table:table-cell>
          <table:table-cell office:string-value="0.2683" office:value-type="string">
            <text:p>0.2683</text:p>
          </table:table-cell>
          <table:table-cell office:string-value="0.0431" office:value-type="string">
            <text:p>0.0431</text:p>
          </table:table-cell>
          <table:table-cell office:string-value="0.0433" office:value-type="string">
            <text:p>0.0433</text:p>
          </table:table-cell>
          <table:table-cell office:string-value="0.0136" office:value-type="string">
            <text:p>0.0136</text:p>
          </table:table-cell>
          <table:table-cell office:string-value="0.0082" office:value-type="string">
            <text:p>0.0082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20.2587" office:value-type="string">
            <text:p>1020.2587</text:p>
          </table:table-cell>
          <table:table-cell office:string-value="-36.5246" office:value-type="string">
            <text:p>-36.5246</text:p>
          </table:table-cell>
          <table:table-cell office:string-value="1332.5509" office:value-type="string">
            <text:p>1332.5509</text:p>
          </table:table-cell>
          <table:table-cell office:string-value="1.1841" office:value-type="string">
            <text:p>1.1841</text:p>
          </table:table-cell>
          <table:table-cell office:string-value="0.8071" office:value-type="string">
            <text:p>0.8071</text:p>
          </table:table-cell>
          <table:table-cell office:string-value="0.5862" office:value-type="string">
            <text:p>0.5862</text:p>
          </table:table-cell>
          <table:table-cell office:string-value="95.1954" office:value-type="string">
            <text:p>95.1954</text:p>
          </table:table-cell>
          <table:table-cell office:string-value="2.3854" office:value-type="string">
            <text:p>2.3854</text:p>
          </table:table-cell>
          <table:table-cell office:string-value="0.3012" office:value-type="string">
            <text:p>0.3012</text:p>
          </table:table-cell>
          <table:table-cell office:string-value="0.0464" office:value-type="string">
            <text:p>0.0464</text:p>
          </table:table-cell>
          <table:table-cell office:string-value="0.0483" office:value-type="string">
            <text:p>0.0483</text:p>
          </table:table-cell>
          <table:table-cell office:string-value="0.0146" office:value-type="string">
            <text:p>0.0146</text:p>
          </table:table-cell>
          <table:table-cell office:string-value="0.0089" office:value-type="string">
            <text:p>0.0089</text:p>
          </table:table-cell>
          <table:table-cell office:string-value="0.0087" office:value-type="string">
            <text:p>0.0087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9.6437" office:value-type="string">
            <text:p>1019.6437</text:p>
          </table:table-cell>
          <table:table-cell office:string-value="-36.7007" office:value-type="string">
            <text:p>-36.7007</text:p>
          </table:table-cell>
          <table:table-cell office:string-value="1332.7838" office:value-type="string">
            <text:p>1332.7838</text:p>
          </table:table-cell>
          <table:table-cell office:string-value="1.1974" office:value-type="string">
            <text:p>1.1974</text:p>
          </table:table-cell>
          <table:table-cell office:string-value="0.7381" office:value-type="string">
            <text:p>0.7381</text:p>
          </table:table-cell>
          <table:table-cell office:string-value="0.5853" office:value-type="string">
            <text:p>0.5853</text:p>
          </table:table-cell>
          <table:table-cell office:string-value="95.3742" office:value-type="string">
            <text:p>95.3742</text:p>
          </table:table-cell>
          <table:table-cell office:string-value="2.2917" office:value-type="string">
            <text:p>2.2917</text:p>
          </table:table-cell>
          <table:table-cell office:string-value="0.2741" office:value-type="string">
            <text:p>0.2741</text:p>
          </table:table-cell>
          <table:table-cell office:string-value="0.0451" office:value-type="string">
            <text:p>0.0451</text:p>
          </table:table-cell>
          <table:table-cell office:string-value="0.0470" office:value-type="string">
            <text:p>0.0470</text:p>
          </table:table-cell>
          <table:table-cell office:string-value="0.0147" office:value-type="string">
            <text:p>0.0147</text:p>
          </table:table-cell>
          <table:table-cell office:string-value="0.0092" office:value-type="string">
            <text:p>0.0092</text:p>
          </table:table-cell>
          <table:table-cell office:string-value="0.0086" office:value-type="string">
            <text:p>0.0086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8.9102" office:value-type="string">
            <text:p>1018.9102</text:p>
          </table:table-cell>
          <table:table-cell office:string-value="-40.0437" office:value-type="string">
            <text:p>-40.0437</text:p>
          </table:table-cell>
          <table:table-cell office:string-value="1332.1096" office:value-type="string">
            <text:p>1332.1096</text:p>
          </table:table-cell>
          <table:table-cell office:string-value="1.1731" office:value-type="string">
            <text:p>1.1731</text:p>
          </table:table-cell>
          <table:table-cell office:string-value="0.7958" office:value-type="string">
            <text:p>0.7958</text:p>
          </table:table-cell>
          <table:table-cell office:string-value="0.5850" office:value-type="string">
            <text:p>0.5850</text:p>
          </table:table-cell>
          <table:table-cell office:string-value="95.3501" office:value-type="string">
            <text:p>95.3501</text:p>
          </table:table-cell>
          <table:table-cell office:string-value="2.3081" office:value-type="string">
            <text:p>2.3081</text:p>
          </table:table-cell>
          <table:table-cell office:string-value="0.2597" office:value-type="string">
            <text:p>0.2597</text:p>
          </table:table-cell>
          <table:table-cell office:string-value="0.0418" office:value-type="string">
            <text:p>0.0418</text:p>
          </table:table-cell>
          <table:table-cell office:string-value="0.0423" office:value-type="string">
            <text:p>0.0423</text:p>
          </table:table-cell>
          <table:table-cell office:string-value="0.0135" office:value-type="string">
            <text:p>0.0135</text:p>
          </table:table-cell>
          <table:table-cell office:string-value="0.0082" office:value-type="string">
            <text:p>0.0082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8.9237" office:value-type="string">
            <text:p>1018.9237</text:p>
          </table:table-cell>
          <table:table-cell office:string-value="-40.3759" office:value-type="string">
            <text:p>-40.3759</text:p>
          </table:table-cell>
          <table:table-cell office:string-value="1331.9530" office:value-type="string">
            <text:p>1331.9530</text:p>
          </table:table-cell>
          <table:table-cell office:string-value="1.1710" office:value-type="string">
            <text:p>1.1710</text:p>
          </table:table-cell>
          <table:table-cell office:string-value="0.8130" office:value-type="string">
            <text:p>0.8130</text:p>
          </table:table-cell>
          <table:table-cell office:string-value="0.5852" office:value-type="string">
            <text:p>0.5852</text:p>
          </table:table-cell>
          <table:table-cell office:string-value="95.2764" office:value-type="string">
            <text:p>95.2764</text:p>
          </table:table-cell>
          <table:table-cell office:string-value="2.3937" office:value-type="string">
            <text:p>2.3937</text:p>
          </table:table-cell>
          <table:table-cell office:string-value="0.2419" office:value-type="string">
            <text:p>0.2419</text:p>
          </table:table-cell>
          <table:table-cell office:string-value="0.0383" office:value-type="string">
            <text:p>0.0383</text:p>
          </table:table-cell>
          <table:table-cell office:string-value="0.0383" office:value-type="string">
            <text:p>0.0383</text:p>
          </table:table-cell>
          <table:table-cell office:string-value="0.0126" office:value-type="string">
            <text:p>0.0126</text:p>
          </table:table-cell>
          <table:table-cell office:string-value="0.0076" office:value-type="string">
            <text:p>0.0076</text:p>
          </table:table-cell>
          <table:table-cell office:string-value="0.0073" office:value-type="string">
            <text:p>0.0073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21.1514" office:value-type="string">
            <text:p>1021.1514</text:p>
          </table:table-cell>
          <table:table-cell office:string-value="-36.1673" office:value-type="string">
            <text:p>-36.1673</text:p>
          </table:table-cell>
          <table:table-cell office:string-value="1333.6982" office:value-type="string">
            <text:p>1333.6982</text:p>
          </table:table-cell>
          <table:table-cell office:string-value="1.1081" office:value-type="string">
            <text:p>1.1081</text:p>
          </table:table-cell>
          <table:table-cell office:string-value="0.8713" office:value-type="string">
            <text:p>0.8713</text:p>
          </table:table-cell>
          <table:table-cell office:string-value="0.5862" office:value-type="string">
            <text:p>0.5862</text:p>
          </table:table-cell>
          <table:table-cell office:string-value="95.0595" office:value-type="string">
            <text:p>95.0595</text:p>
          </table:table-cell>
          <table:table-cell office:string-value="2.5719" office:value-type="string">
            <text:p>2.5719</text:p>
          </table:table-cell>
          <table:table-cell office:string-value="0.2714" office:value-type="string">
            <text:p>0.2714</text:p>
          </table:table-cell>
          <table:table-cell office:string-value="0.0417" office:value-type="string">
            <text:p>0.0417</text:p>
          </table:table-cell>
          <table:table-cell office:string-value="0.0444" office:value-type="string">
            <text:p>0.0444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22.1635" office:value-type="string">
            <text:p>1022.1635</text:p>
          </table:table-cell>
          <table:table-cell office:string-value="-35.5518" office:value-type="string">
            <text:p>-35.5518</text:p>
          </table:table-cell>
          <table:table-cell office:string-value="1335.3358" office:value-type="string">
            <text:p>1335.3358</text:p>
          </table:table-cell>
          <table:table-cell office:string-value="1.0727" office:value-type="string">
            <text:p>1.0727</text:p>
          </table:table-cell>
          <table:table-cell office:string-value="0.8382" office:value-type="string">
            <text:p>0.8382</text:p>
          </table:table-cell>
          <table:table-cell office:string-value="0.5860" office:value-type="string">
            <text:p>0.5860</text:p>
          </table:table-cell>
          <table:table-cell office:string-value="95.0951" office:value-type="string">
            <text:p>95.0951</text:p>
          </table:table-cell>
          <table:table-cell office:string-value="2.5980" office:value-type="string">
            <text:p>2.5980</text:p>
          </table:table-cell>
          <table:table-cell office:string-value="0.2767" office:value-type="string">
            <text:p>0.2767</text:p>
          </table:table-cell>
          <table:table-cell office:string-value="0.0422" office:value-type="string">
            <text:p>0.0422</text:p>
          </table:table-cell>
          <table:table-cell office:string-value="0.0451" office:value-type="string">
            <text:p>0.0451</text:p>
          </table:table-cell>
          <table:table-cell office:string-value="0.0140" office:value-type="string">
            <text:p>0.0140</text:p>
          </table:table-cell>
          <table:table-cell office:string-value="0.0090" office:value-type="string">
            <text:p>0.009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21.0314" office:value-type="string">
            <text:p>1021.0314</text:p>
          </table:table-cell>
          <table:table-cell office:string-value="-37.7665" office:value-type="string">
            <text:p>-37.7665</text:p>
          </table:table-cell>
          <table:table-cell office:string-value="1334.7324" office:value-type="string">
            <text:p>1334.7324</text:p>
          </table:table-cell>
          <table:table-cell office:string-value="1.0911" office:value-type="string">
            <text:p>1.0911</text:p>
          </table:table-cell>
          <table:table-cell office:string-value="0.8056" office:value-type="string">
            <text:p>0.8056</text:p>
          </table:table-cell>
          <table:table-cell office:string-value="0.5852" office:value-type="string">
            <text:p>0.5852</text:p>
          </table:table-cell>
          <table:table-cell office:string-value="95.2574" office:value-type="string">
            <text:p>95.2574</text:p>
          </table:table-cell>
          <table:table-cell office:string-value="2.4620" office:value-type="string">
            <text:p>2.4620</text:p>
          </table:table-cell>
          <table:table-cell office:string-value="0.2681" office:value-type="string">
            <text:p>0.2681</text:p>
          </table:table-cell>
          <table:table-cell office:string-value="0.0422" office:value-type="string">
            <text:p>0.0422</text:p>
          </table:table-cell>
          <table:table-cell office:string-value="0.0431" office:value-type="string">
            <text:p>0.0431</text:p>
          </table:table-cell>
          <table:table-cell office:string-value="0.0138" office:value-type="string">
            <text:p>0.0138</text:p>
          </table:table-cell>
          <table:table-cell office:string-value="0.0086" office:value-type="string">
            <text:p>0.0086</text:p>
          </table:table-cell>
          <table:table-cell office:string-value="0.0082" office:value-type="string">
            <text:p>0.0082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20.4916" office:value-type="string">
            <text:p>1020.4916</text:p>
          </table:table-cell>
          <table:table-cell office:string-value="-38.2078" office:value-type="string">
            <text:p>-38.2078</text:p>
          </table:table-cell>
          <table:table-cell office:string-value="1333.6714" office:value-type="string">
            <text:p>1333.6714</text:p>
          </table:table-cell>
          <table:table-cell office:string-value="1.1324" office:value-type="string">
            <text:p>1.1324</text:p>
          </table:table-cell>
          <table:table-cell office:string-value="0.8045" office:value-type="string">
            <text:p>0.8045</text:p>
          </table:table-cell>
          <table:table-cell office:string-value="0.5855" office:value-type="string">
            <text:p>0.5855</text:p>
          </table:table-cell>
          <table:table-cell office:string-value="95.2472" office:value-type="string">
            <text:p>95.2472</text:p>
          </table:table-cell>
          <table:table-cell office:string-value="2.4206" office:value-type="string">
            <text:p>2.4206</text:p>
          </table:table-cell>
          <table:table-cell office:string-value="0.2774" office:value-type="string">
            <text:p>0.2774</text:p>
          </table:table-cell>
          <table:table-cell office:string-value="0.0428" office:value-type="string">
            <text:p>0.0428</text:p>
          </table:table-cell>
          <table:table-cell office:string-value="0.0447" office:value-type="string">
            <text:p>0.0447</text:p>
          </table:table-cell>
          <table:table-cell office:string-value="0.0138" office:value-type="string">
            <text:p>0.0138</text:p>
          </table:table-cell>
          <table:table-cell office:string-value="0.0087" office:value-type="string">
            <text:p>0.0087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20.7349" office:value-type="string">
            <text:p>1020.7349</text:p>
          </table:table-cell>
          <table:table-cell office:string-value="-36.0722" office:value-type="string">
            <text:p>-36.0722</text:p>
          </table:table-cell>
          <table:table-cell office:string-value="1333.8530" office:value-type="string">
            <text:p>1333.8530</text:p>
          </table:table-cell>
          <table:table-cell office:string-value="1.1295" office:value-type="string">
            <text:p>1.1295</text:p>
          </table:table-cell>
          <table:table-cell office:string-value="0.8054" office:value-type="string">
            <text:p>0.8054</text:p>
          </table:table-cell>
          <table:table-cell office:string-value="0.5856" office:value-type="string">
            <text:p>0.5856</text:p>
          </table:table-cell>
          <table:table-cell office:string-value="95.2336" office:value-type="string">
            <text:p>95.2336</text:p>
          </table:table-cell>
          <table:table-cell office:string-value="2.4295" office:value-type="string">
            <text:p>2.4295</text:p>
          </table:table-cell>
          <table:table-cell office:string-value="0.2801" office:value-type="string">
            <text:p>0.2801</text:p>
          </table:table-cell>
          <table:table-cell office:string-value="0.0439" office:value-type="string">
            <text:p>0.0439</text:p>
          </table:table-cell>
          <table:table-cell office:string-value="0.0460" office:value-type="string">
            <text:p>0.0460</text:p>
          </table:table-cell>
          <table:table-cell office:string-value="0.0142" office:value-type="string">
            <text:p>0.0142</text:p>
          </table:table-cell>
          <table:table-cell office:string-value="0.0089" office:value-type="string">
            <text:p>0.008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21.8766" office:value-type="string">
            <text:p>1021.8766</text:p>
          </table:table-cell>
          <table:table-cell office:string-value="-32.1146" office:value-type="string">
            <text:p>-32.1146</text:p>
          </table:table-cell>
          <table:table-cell office:string-value="1334.3862" office:value-type="string">
            <text:p>1334.3862</text:p>
          </table:table-cell>
          <table:table-cell office:string-value="1.1416" office:value-type="string">
            <text:p>1.1416</text:p>
          </table:table-cell>
          <table:table-cell office:string-value="0.7977" office:value-type="string">
            <text:p>0.7977</text:p>
          </table:table-cell>
          <table:table-cell office:string-value="0.5865" office:value-type="string">
            <text:p>0.5865</text:p>
          </table:table-cell>
          <table:table-cell office:string-value="95.1194" office:value-type="string">
            <text:p>95.1194</text:p>
          </table:table-cell>
          <table:table-cell office:string-value="2.5101" office:value-type="string">
            <text:p>2.5101</text:p>
          </table:table-cell>
          <table:table-cell office:string-value="0.3001" office:value-type="string">
            <text:p>0.3001</text:p>
          </table:table-cell>
          <table:table-cell office:string-value="0.0444" office:value-type="string">
            <text:p>0.0444</text:p>
          </table:table-cell>
          <table:table-cell office:string-value="0.0507" office:value-type="string">
            <text:p>0.0507</text:p>
          </table:table-cell>
          <table:table-cell office:string-value="0.0152" office:value-type="string">
            <text:p>0.0152</text:p>
          </table:table-cell>
          <table:table-cell office:string-value="0.0103" office:value-type="string">
            <text:p>0.010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22.8185" office:value-type="string">
            <text:p>1022.8185</text:p>
          </table:table-cell>
          <table:table-cell office:string-value="-28.5535" office:value-type="string">
            <text:p>-28.5535</text:p>
          </table:table-cell>
          <table:table-cell office:string-value="1334.8072" office:value-type="string">
            <text:p>1334.8072</text:p>
          </table:table-cell>
          <table:table-cell office:string-value="1.1533" office:value-type="string">
            <text:p>1.1533</text:p>
          </table:table-cell>
          <table:table-cell office:string-value="0.7899" office:value-type="string">
            <text:p>0.7899</text:p>
          </table:table-cell>
          <table:table-cell office:string-value="0.5872" office:value-type="string">
            <text:p>0.5872</text:p>
          </table:table-cell>
          <table:table-cell office:string-value="95.0489" office:value-type="string">
            <text:p>95.0489</text:p>
          </table:table-cell>
          <table:table-cell office:string-value="2.5374" office:value-type="string">
            <text:p>2.5374</text:p>
          </table:table-cell>
          <table:table-cell office:string-value="0.3239" office:value-type="string">
            <text:p>0.3239</text:p>
          </table:table-cell>
          <table:table-cell office:string-value="0.0494" office:value-type="string">
            <text:p>0.0494</text:p>
          </table:table-cell>
          <table:table-cell office:string-value="0.0563" office:value-type="string">
            <text:p>0.0563</text:p>
          </table:table-cell>
          <table:table-cell office:string-value="0.0172" office:value-type="string">
            <text:p>0.0172</text:p>
          </table:table-cell>
          <table:table-cell office:string-value="0.0114" office:value-type="string">
            <text:p>0.0114</text:p>
          </table:table-cell>
          <table:table-cell office:string-value="0.0123" office:value-type="string">
            <text:p>0.012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20.4825" office:value-type="string">
            <text:p>1020.4825</text:p>
          </table:table-cell>
          <table:table-cell office:string-value="-33.2293" office:value-type="string">
            <text:p>-33.2293</text:p>
          </table:table-cell>
          <table:table-cell office:string-value="1334.1759" office:value-type="string">
            <text:p>1334.1759</text:p>
          </table:table-cell>
          <table:table-cell office:string-value="1.1270" office:value-type="string">
            <text:p>1.1270</text:p>
          </table:table-cell>
          <table:table-cell office:string-value="0.7704" office:value-type="string">
            <text:p>0.7704</text:p>
          </table:table-cell>
          <table:table-cell office:string-value="0.5850" office:value-type="string">
            <text:p>0.5850</text:p>
          </table:table-cell>
          <table:table-cell office:string-value="95.3520" office:value-type="string">
            <text:p>95.3520</text:p>
          </table:table-cell>
          <table:table-cell office:string-value="2.3576" office:value-type="string">
            <text:p>2.3576</text:p>
          </table:table-cell>
          <table:table-cell office:string-value="0.2687" office:value-type="string">
            <text:p>0.2687</text:p>
          </table:table-cell>
          <table:table-cell office:string-value="0.0437" office:value-type="string">
            <text:p>0.0437</text:p>
          </table:table-cell>
          <table:table-cell office:string-value="0.0464" office:value-type="string">
            <text:p>0.0464</text:p>
          </table:table-cell>
          <table:table-cell office:string-value="0.0147" office:value-type="string">
            <text:p>0.0147</text:p>
          </table:table-cell>
          <table:table-cell office:string-value="0.0094" office:value-type="string">
            <text:p>0.0094</text:p>
          </table:table-cell>
          <table:table-cell office:string-value="0.0102" office:value-type="string">
            <text:p>0.0102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9.4405" office:value-type="string">
            <text:p>1019.4405</text:p>
          </table:table-cell>
          <table:table-cell office:string-value="-33.7230" office:value-type="string">
            <text:p>-33.7230</text:p>
          </table:table-cell>
          <table:table-cell office:string-value="1333.2042" office:value-type="string">
            <text:p>1333.2042</text:p>
          </table:table-cell>
          <table:table-cell office:string-value="1.1181" office:value-type="string">
            <text:p>1.1181</text:p>
          </table:table-cell>
          <table:table-cell office:string-value="0.8140" office:value-type="string">
            <text:p>0.8140</text:p>
          </table:table-cell>
          <table:table-cell office:string-value="0.5847" office:value-type="string">
            <text:p>0.5847</text:p>
          </table:table-cell>
          <table:table-cell office:string-value="95.4100" office:value-type="string">
            <text:p>95.4100</text:p>
          </table:table-cell>
          <table:table-cell office:string-value="2.2652" office:value-type="string">
            <text:p>2.2652</text:p>
          </table:table-cell>
          <table:table-cell office:string-value="0.2653" office:value-type="string">
            <text:p>0.2653</text:p>
          </table:table-cell>
          <table:table-cell office:string-value="0.0434" office:value-type="string">
            <text:p>0.0434</text:p>
          </table:table-cell>
          <table:table-cell office:string-value="0.0487" office:value-type="string">
            <text:p>0.0487</text:p>
          </table:table-cell>
          <table:table-cell office:string-value="0.0152" office:value-type="string">
            <text:p>0.0152</text:p>
          </table:table-cell>
          <table:table-cell office:string-value="0.0101" office:value-type="string">
            <text:p>0.0101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7.0591" office:value-type="string">
            <text:p>1017.0591</text:p>
          </table:table-cell>
          <table:table-cell office:string-value="-47.8902" office:value-type="string">
            <text:p>-47.8902</text:p>
          </table:table-cell>
          <table:table-cell office:string-value="1332.2693" office:value-type="string">
            <text:p>1332.2693</text:p>
          </table:table-cell>
          <table:table-cell office:string-value="1.1040" office:value-type="string">
            <text:p>1.1040</text:p>
          </table:table-cell>
          <table:table-cell office:string-value="0.7995" office:value-type="string">
            <text:p>0.7995</text:p>
          </table:table-cell>
          <table:table-cell office:string-value="0.5828" office:value-type="string">
            <text:p>0.5828</text:p>
          </table:table-cell>
          <table:table-cell office:string-value="95.6063" office:value-type="string">
            <text:p>95.6063</text:p>
          </table:table-cell>
          <table:table-cell office:string-value="2.2137" office:value-type="string">
            <text:p>2.2137</text:p>
          </table:table-cell>
          <table:table-cell office:string-value="0.1942" office:value-type="string">
            <text:p>0.1942</text:p>
          </table:table-cell>
          <table:table-cell office:string-value="0.0341" office:value-type="string">
            <text:p>0.0341</text:p>
          </table:table-cell>
          <table:table-cell office:string-value="0.0278" office:value-type="string">
            <text:p>0.0278</text:p>
          </table:table-cell>
          <table:table-cell office:string-value="0.0103" office:value-type="string">
            <text:p>0.0103</text:p>
          </table:table-cell>
          <table:table-cell office:string-value="0.0050" office:value-type="string">
            <text:p>0.0050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6.7334" office:value-type="string">
            <text:p>1016.7334</text:p>
          </table:table-cell>
          <table:table-cell office:string-value="-48.9770" office:value-type="string">
            <text:p>-48.9770</text:p>
          </table:table-cell>
          <table:table-cell office:string-value="1332.6151" office:value-type="string">
            <text:p>1332.6151</text:p>
          </table:table-cell>
          <table:table-cell office:string-value="1.0791" office:value-type="string">
            <text:p>1.0791</text:p>
          </table:table-cell>
          <table:table-cell office:string-value="0.7933" office:value-type="string">
            <text:p>0.7933</text:p>
          </table:table-cell>
          <table:table-cell office:string-value="0.5821" office:value-type="string">
            <text:p>0.5821</text:p>
          </table:table-cell>
          <table:table-cell office:string-value="95.6878" office:value-type="string">
            <text:p>95.6878</text:p>
          </table:table-cell>
          <table:table-cell office:string-value="2.1867" office:value-type="string">
            <text:p>2.1867</text:p>
          </table:table-cell>
          <table:table-cell office:string-value="0.1783" office:value-type="string">
            <text:p>0.1783</text:p>
          </table:table-cell>
          <table:table-cell office:string-value="0.0329" office:value-type="string">
            <text:p>0.0329</text:p>
          </table:table-cell>
          <table:table-cell office:string-value="0.0234" office:value-type="string">
            <text:p>0.0234</text:p>
          </table:table-cell>
          <table:table-cell office:string-value="0.0094" office:value-type="string">
            <text:p>0.0094</text:p>
          </table:table-cell>
          <table:table-cell office:string-value="0.0041" office:value-type="string">
            <text:p>0.0041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6.0459" office:value-type="string">
            <text:p>1016.0459</text:p>
          </table:table-cell>
          <table:table-cell office:string-value="-47.9222" office:value-type="string">
            <text:p>-47.9222</text:p>
          </table:table-cell>
          <table:table-cell office:string-value="1331.9615" office:value-type="string">
            <text:p>1331.9615</text:p>
          </table:table-cell>
          <table:table-cell office:string-value="1.1036" office:value-type="string">
            <text:p>1.1036</text:p>
          </table:table-cell>
          <table:table-cell office:string-value="0.7768" office:value-type="string">
            <text:p>0.7768</text:p>
          </table:table-cell>
          <table:table-cell office:string-value="0.5819" office:value-type="string">
            <text:p>0.5819</text:p>
          </table:table-cell>
          <table:table-cell office:string-value="95.7648" office:value-type="string">
            <text:p>95.7648</text:p>
          </table:table-cell>
          <table:table-cell office:string-value="2.1009" office:value-type="string">
            <text:p>2.1009</text:p>
          </table:table-cell>
          <table:table-cell office:string-value="0.1754" office:value-type="string">
            <text:p>0.1754</text:p>
          </table:table-cell>
          <table:table-cell office:string-value="0.0355" office:value-type="string">
            <text:p>0.0355</text:p>
          </table:table-cell>
          <table:table-cell office:string-value="0.0237" office:value-type="string">
            <text:p>0.0237</text:p>
          </table:table-cell>
          <table:table-cell office:string-value="0.0100" office:value-type="string">
            <text:p>0.0100</text:p>
          </table:table-cell>
          <table:table-cell office:string-value="0.0041" office:value-type="string">
            <text:p>0.0041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5.9968" office:value-type="string">
            <text:p>1015.9968</text:p>
          </table:table-cell>
          <table:table-cell office:string-value="-46.5474" office:value-type="string">
            <text:p>-46.5474</text:p>
          </table:table-cell>
          <table:table-cell office:string-value="1331.7050" office:value-type="string">
            <text:p>1331.7050</text:p>
          </table:table-cell>
          <table:table-cell office:string-value="1.1518" office:value-type="string">
            <text:p>1.1518</text:p>
          </table:table-cell>
          <table:table-cell office:string-value="0.7222" office:value-type="string">
            <text:p>0.7222</text:p>
          </table:table-cell>
          <table:table-cell office:string-value="0.5821" office:value-type="string">
            <text:p>0.5821</text:p>
          </table:table-cell>
          <table:table-cell office:string-value="95.7937" office:value-type="string">
            <text:p>95.7937</text:p>
          </table:table-cell>
          <table:table-cell office:string-value="2.0738" office:value-type="string">
            <text:p>2.0738</text:p>
          </table:table-cell>
          <table:table-cell office:string-value="0.1783" office:value-type="string">
            <text:p>0.1783</text:p>
          </table:table-cell>
          <table:table-cell office:string-value="0.0357" office:value-type="string">
            <text:p>0.0357</text:p>
          </table:table-cell>
          <table:table-cell office:string-value="0.0245" office:value-type="string">
            <text:p>0.0245</text:p>
          </table:table-cell>
          <table:table-cell office:string-value="0.0101" office:value-type="string">
            <text:p>0.0101</text:p>
          </table:table-cell>
          <table:table-cell office:string-value="0.0043" office:value-type="string">
            <text:p>0.0043</text:p>
          </table:table-cell>
          <table:table-cell office:string-value="0.0056" office:value-type="string">
            <text:p>0.0056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5.7875" office:value-type="string">
            <text:p>1015.7875</text:p>
          </table:table-cell>
          <table:table-cell office:string-value="-46.1305" office:value-type="string">
            <text:p>-46.1305</text:p>
          </table:table-cell>
          <table:table-cell office:string-value="1331.3281" office:value-type="string">
            <text:p>1331.3281</text:p>
          </table:table-cell>
          <table:table-cell office:string-value="1.1400" office:value-type="string">
            <text:p>1.1400</text:p>
          </table:table-cell>
          <table:table-cell office:string-value="0.7613" office:value-type="string">
            <text:p>0.7613</text:p>
          </table:table-cell>
          <table:table-cell office:string-value="0.5822" office:value-type="string">
            <text:p>0.5822</text:p>
          </table:table-cell>
          <table:table-cell office:string-value="95.7543" office:value-type="string">
            <text:p>95.7543</text:p>
          </table:table-cell>
          <table:table-cell office:string-value="2.0880" office:value-type="string">
            <text:p>2.0880</text:p>
          </table:table-cell>
          <table:table-cell office:string-value="0.1778" office:value-type="string">
            <text:p>0.1778</text:p>
          </table:table-cell>
          <table:table-cell office:string-value="0.0349" office:value-type="string">
            <text:p>0.0349</text:p>
          </table:table-cell>
          <table:table-cell office:string-value="0.0241" office:value-type="string">
            <text:p>0.0241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5.4031" office:value-type="string">
            <text:p>1015.4031</text:p>
          </table:table-cell>
          <table:table-cell office:string-value="-48.4108" office:value-type="string">
            <text:p>-48.4108</text:p>
          </table:table-cell>
          <table:table-cell office:string-value="1330.7193" office:value-type="string">
            <text:p>1330.7193</text:p>
          </table:table-cell>
          <table:table-cell office:string-value="1.1652" office:value-type="string">
            <text:p>1.1652</text:p>
          </table:table-cell>
          <table:table-cell office:string-value="0.7547" office:value-type="string">
            <text:p>0.7547</text:p>
          </table:table-cell>
          <table:table-cell office:string-value="0.5822" office:value-type="string">
            <text:p>0.5822</text:p>
          </table:table-cell>
          <table:table-cell office:string-value="95.7560" office:value-type="string">
            <text:p>95.7560</text:p>
          </table:table-cell>
          <table:table-cell office:string-value="2.0683" office:value-type="string">
            <text:p>2.0683</text:p>
          </table:table-cell>
          <table:table-cell office:string-value="0.1798" office:value-type="string">
            <text:p>0.1798</text:p>
          </table:table-cell>
          <table:table-cell office:string-value="0.0337" office:value-type="string">
            <text:p>0.0337</text:p>
          </table:table-cell>
          <table:table-cell office:string-value="0.0237" office:value-type="string">
            <text:p>0.0237</text:p>
          </table:table-cell>
          <table:table-cell office:string-value="0.0096" office:value-type="string">
            <text:p>0.0096</text:p>
          </table:table-cell>
          <table:table-cell office:string-value="0.0040" office:value-type="string">
            <text:p>0.0040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1948" office:value-type="string">
            <text:p>1015.1948</text:p>
          </table:table-cell>
          <table:table-cell office:string-value="-45.8126" office:value-type="string">
            <text:p>-45.8126</text:p>
          </table:table-cell>
          <table:table-cell office:string-value="1330.5812" office:value-type="string">
            <text:p>1330.5812</text:p>
          </table:table-cell>
          <table:table-cell office:string-value="1.1504" office:value-type="string">
            <text:p>1.1504</text:p>
          </table:table-cell>
          <table:table-cell office:string-value="0.7785" office:value-type="string">
            <text:p>0.7785</text:p>
          </table:table-cell>
          <table:table-cell office:string-value="0.5821" office:value-type="string">
            <text:p>0.5821</text:p>
          </table:table-cell>
          <table:table-cell office:string-value="95.7663" office:value-type="string">
            <text:p>95.7663</text:p>
          </table:table-cell>
          <table:table-cell office:string-value="2.0487" office:value-type="string">
            <text:p>2.0487</text:p>
          </table:table-cell>
          <table:table-cell office:string-value="0.1783" office:value-type="string">
            <text:p>0.1783</text:p>
          </table:table-cell>
          <table:table-cell office:string-value="0.0341" office:value-type="string">
            <text:p>0.0341</text:p>
          </table:table-cell>
          <table:table-cell office:string-value="0.0239" office:value-type="string">
            <text:p>0.0239</text:p>
          </table:table-cell>
          <table:table-cell office:string-value="0.0098" office:value-type="string">
            <text:p>0.0098</text:p>
          </table:table-cell>
          <table:table-cell office:string-value="0.0042" office:value-type="string">
            <text:p>0.0042</text:p>
          </table:table-cell>
          <table:table-cell office:string-value="0.0059" office:value-type="string">
            <text:p>0.0059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8609" office:value-type="string">
            <text:p>1015.8609</text:p>
          </table:table-cell>
          <table:table-cell office:string-value="-43.5452" office:value-type="string">
            <text:p>-43.5452</text:p>
          </table:table-cell>
          <table:table-cell office:string-value="1331.2324" office:value-type="string">
            <text:p>1331.2324</text:p>
          </table:table-cell>
          <table:table-cell office:string-value="1.1679" office:value-type="string">
            <text:p>1.1679</text:p>
          </table:table-cell>
          <table:table-cell office:string-value="0.7300" office:value-type="string">
            <text:p>0.7300</text:p>
          </table:table-cell>
          <table:table-cell office:string-value="0.5823" office:value-type="string">
            <text:p>0.5823</text:p>
          </table:table-cell>
          <table:table-cell office:string-value="95.7709" office:value-type="string">
            <text:p>95.7709</text:p>
          </table:table-cell>
          <table:table-cell office:string-value="2.0631" office:value-type="string">
            <text:p>2.0631</text:p>
          </table:table-cell>
          <table:table-cell office:string-value="0.1852" office:value-type="string">
            <text:p>0.1852</text:p>
          </table:table-cell>
          <table:table-cell office:string-value="0.0359" office:value-type="string">
            <text:p>0.0359</text:p>
          </table:table-cell>
          <table:table-cell office:string-value="0.0257" office:value-type="string">
            <text:p>0.0257</text:p>
          </table:table-cell>
          <table:table-cell office:string-value="0.0104" office:value-type="string">
            <text:p>0.0104</text:p>
          </table:table-cell>
          <table:table-cell office:string-value="0.0045" office:value-type="string">
            <text:p>0.0045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5.3435" office:value-type="string">
            <text:p>1015.3435</text:p>
          </table:table-cell>
          <table:table-cell office:string-value="-40.3885" office:value-type="string">
            <text:p>-40.3885</text:p>
          </table:table-cell>
          <table:table-cell office:string-value="1331.1450" office:value-type="string">
            <text:p>1331.1450</text:p>
          </table:table-cell>
          <table:table-cell office:string-value="1.1882" office:value-type="string">
            <text:p>1.1882</text:p>
          </table:table-cell>
          <table:table-cell office:string-value="0.6814" office:value-type="string">
            <text:p>0.6814</text:p>
          </table:table-cell>
          <table:table-cell office:string-value="0.5818" office:value-type="string">
            <text:p>0.5818</text:p>
          </table:table-cell>
          <table:table-cell office:string-value="95.9101" office:value-type="string">
            <text:p>95.9101</text:p>
          </table:table-cell>
          <table:table-cell office:string-value="1.9517" office:value-type="string">
            <text:p>1.9517</text:p>
          </table:table-cell>
          <table:table-cell office:string-value="0.1838" office:value-type="string">
            <text:p>0.1838</text:p>
          </table:table-cell>
          <table:table-cell office:string-value="0.0368" office:value-type="string">
            <text:p>0.0368</text:p>
          </table:table-cell>
          <table:table-cell office:string-value="0.0254" office:value-type="string">
            <text:p>0.0254</text:p>
          </table:table-cell>
          <table:table-cell office:string-value="0.0108" office:value-type="string">
            <text:p>0.0108</text:p>
          </table:table-cell>
          <table:table-cell office:string-value="0.0044" office:value-type="string">
            <text:p>0.0044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0368" office:value-type="string">
            <text:p>1015.0368</text:p>
          </table:table-cell>
          <table:table-cell office:string-value="-44.0005" office:value-type="string">
            <text:p>-44.0005</text:p>
          </table:table-cell>
          <table:table-cell office:string-value="1331.2964" office:value-type="string">
            <text:p>1331.2964</text:p>
          </table:table-cell>
          <table:table-cell office:string-value="1.1830" office:value-type="string">
            <text:p>1.1830</text:p>
          </table:table-cell>
          <table:table-cell office:string-value="0.6620" office:value-type="string">
            <text:p>0.6620</text:p>
          </table:table-cell>
          <table:table-cell office:string-value="0.5813" office:value-type="string">
            <text:p>0.5813</text:p>
          </table:table-cell>
          <table:table-cell office:string-value="96.0085" office:value-type="string">
            <text:p>96.0085</text:p>
          </table:table-cell>
          <table:table-cell office:string-value="1.8754" office:value-type="string">
            <text:p>1.8754</text:p>
          </table:table-cell>
          <table:table-cell office:string-value="0.1844" office:value-type="string">
            <text:p>0.1844</text:p>
          </table:table-cell>
          <table:table-cell office:string-value="0.0382" office:value-type="string">
            <text:p>0.0382</text:p>
          </table:table-cell>
          <table:table-cell office:string-value="0.0265" office:value-type="string">
            <text:p>0.0265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5.6765" office:value-type="string">
            <text:p>1015.6765</text:p>
          </table:table-cell>
          <table:table-cell office:string-value="-42.2913" office:value-type="string">
            <text:p>-42.2913</text:p>
          </table:table-cell>
          <table:table-cell office:string-value="1331.8305" office:value-type="string">
            <text:p>1331.8305</text:p>
          </table:table-cell>
          <table:table-cell office:string-value="1.1871" office:value-type="string">
            <text:p>1.1871</text:p>
          </table:table-cell>
          <table:table-cell office:string-value="0.6425" office:value-type="string">
            <text:p>0.6425</text:p>
          </table:table-cell>
          <table:table-cell office:string-value="0.5816" office:value-type="string">
            <text:p>0.5816</text:p>
          </table:table-cell>
          <table:table-cell office:string-value="95.9691" office:value-type="string">
            <text:p>95.9691</text:p>
          </table:table-cell>
          <table:table-cell office:string-value="1.9246" office:value-type="string">
            <text:p>1.9246</text:p>
          </table:table-cell>
          <table:table-cell office:string-value="0.1892" office:value-type="string">
            <text:p>0.1892</text:p>
          </table:table-cell>
          <table:table-cell office:string-value="0.0380" office:value-type="string">
            <text:p>0.0380</text:p>
          </table:table-cell>
          <table:table-cell office:string-value="0.0270" office:value-type="string">
            <text:p>0.0270</text:p>
          </table:table-cell>
          <table:table-cell office:string-value="0.0110" office:value-type="string">
            <text:p>0.0110</text:p>
          </table:table-cell>
          <table:table-cell office:string-value="0.0047" office:value-type="string">
            <text:p>0.0047</text:p>
          </table:table-cell>
          <table:table-cell office:string-value="0.0070" office:value-type="string">
            <text:p>0.0070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5.0512" office:value-type="string">
            <text:p>1015.0512</text:p>
          </table:table-cell>
          <table:table-cell office:string-value="-41.4989" office:value-type="string">
            <text:p>-41.4989</text:p>
          </table:table-cell>
          <table:table-cell office:string-value="1330.8455" office:value-type="string">
            <text:p>1330.8455</text:p>
          </table:table-cell>
          <table:table-cell office:string-value="1.1966" office:value-type="string">
            <text:p>1.1966</text:p>
          </table:table-cell>
          <table:table-cell office:string-value="0.6791" office:value-type="string">
            <text:p>0.6791</text:p>
          </table:table-cell>
          <table:table-cell office:string-value="0.5817" office:value-type="string">
            <text:p>0.5817</text:p>
          </table:table-cell>
          <table:table-cell office:string-value="95.9415" office:value-type="string">
            <text:p>95.9415</text:p>
          </table:table-cell>
          <table:table-cell office:string-value="1.9071" office:value-type="string">
            <text:p>1.9071</text:p>
          </table:table-cell>
          <table:table-cell office:string-value="0.1894" office:value-type="string">
            <text:p>0.1894</text:p>
          </table:table-cell>
          <table:table-cell office:string-value="0.0366" office:value-type="string">
            <text:p>0.0366</text:p>
          </table:table-cell>
          <table:table-cell office:string-value="0.0270" office:value-type="string">
            <text:p>0.0270</text:p>
          </table:table-cell>
          <table:table-cell office:string-value="0.0108" office:value-type="string">
            <text:p>0.0108</text:p>
          </table:table-cell>
          <table:table-cell office:string-value="0.0047" office:value-type="string">
            <text:p>0.0047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7.1348" office:value-type="string">
            <text:p>1017.1348</text:p>
          </table:table-cell>
          <table:table-cell office:string-value="-42.3467" office:value-type="string">
            <text:p>-42.3467</text:p>
          </table:table-cell>
          <table:table-cell office:string-value="1332.0758" office:value-type="string">
            <text:p>1332.0758</text:p>
          </table:table-cell>
          <table:table-cell office:string-value="1.1701" office:value-type="string">
            <text:p>1.1701</text:p>
          </table:table-cell>
          <table:table-cell office:string-value="0.7179" office:value-type="string">
            <text:p>0.7179</text:p>
          </table:table-cell>
          <table:table-cell office:string-value="0.5830" office:value-type="string">
            <text:p>0.5830</text:p>
          </table:table-cell>
          <table:table-cell office:string-value="95.6844" office:value-type="string">
            <text:p>95.6844</text:p>
          </table:table-cell>
          <table:table-cell office:string-value="2.1137" office:value-type="string">
            <text:p>2.1137</text:p>
          </table:table-cell>
          <table:table-cell office:string-value="0.2215" office:value-type="string">
            <text:p>0.2215</text:p>
          </table:table-cell>
          <table:table-cell office:string-value="0.0382" office:value-type="string">
            <text:p>0.0382</text:p>
          </table:table-cell>
          <table:table-cell office:string-value="0.0308" office:value-type="string">
            <text:p>0.0308</text:p>
          </table:table-cell>
          <table:table-cell office:string-value="0.0112" office:value-type="string">
            <text:p>0.0112</text:p>
          </table:table-cell>
          <table:table-cell office:string-value="0.0053" office:value-type="string">
            <text:p>0.0053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7.4414" office:value-type="string">
            <text:p>1017.4414</text:p>
          </table:table-cell>
          <table:table-cell office:string-value="-45.7721" office:value-type="string">
            <text:p>-45.7721</text:p>
          </table:table-cell>
          <table:table-cell office:string-value="1332.6450" office:value-type="string">
            <text:p>1332.6450</text:p>
          </table:table-cell>
          <table:table-cell office:string-value="1.1269" office:value-type="string">
            <text:p>1.1269</text:p>
          </table:table-cell>
          <table:table-cell office:string-value="0.7518" office:value-type="string">
            <text:p>0.7518</text:p>
          </table:table-cell>
          <table:table-cell office:string-value="0.5829" office:value-type="string">
            <text:p>0.5829</text:p>
          </table:table-cell>
          <table:table-cell office:string-value="95.6481" office:value-type="string">
            <text:p>95.6481</text:p>
          </table:table-cell>
          <table:table-cell office:string-value="2.1680" office:value-type="string">
            <text:p>2.1680</text:p>
          </table:table-cell>
          <table:table-cell office:string-value="0.2190" office:value-type="string">
            <text:p>0.2190</text:p>
          </table:table-cell>
          <table:table-cell office:string-value="0.0360" office:value-type="string">
            <text:p>0.0360</text:p>
          </table:table-cell>
          <table:table-cell office:string-value="0.0292" office:value-type="string">
            <text:p>0.0292</text:p>
          </table:table-cell>
          <table:table-cell office:string-value="0.0105" office:value-type="string">
            <text:p>0.0105</text:p>
          </table:table-cell>
          <table:table-cell office:string-value="0.0049" office:value-type="string">
            <text:p>0.004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7.0866" office:value-type="string">
            <text:p>1017.0866</text:p>
          </table:table-cell>
          <table:table-cell office:string-value="-45.4906" office:value-type="string">
            <text:p>-45.4906</text:p>
          </table:table-cell>
          <table:table-cell office:string-value="1332.9451" office:value-type="string">
            <text:p>1332.9451</text:p>
          </table:table-cell>
          <table:table-cell office:string-value="1.1182" office:value-type="string">
            <text:p>1.1182</text:p>
          </table:table-cell>
          <table:table-cell office:string-value="0.7230" office:value-type="string">
            <text:p>0.7230</text:p>
          </table:table-cell>
          <table:table-cell office:string-value="0.5822" office:value-type="string">
            <text:p>0.5822</text:p>
          </table:table-cell>
          <table:table-cell office:string-value="95.7779" office:value-type="string">
            <text:p>95.7779</text:p>
          </table:table-cell>
          <table:table-cell office:string-value="2.0777" office:value-type="string">
            <text:p>2.0777</text:p>
          </table:table-cell>
          <table:table-cell office:string-value="0.2176" office:value-type="string">
            <text:p>0.2176</text:p>
          </table:table-cell>
          <table:table-cell office:string-value="0.0365" office:value-type="string">
            <text:p>0.0365</text:p>
          </table:table-cell>
          <table:table-cell office:string-value="0.0283" office:value-type="string">
            <text:p>0.0283</text:p>
          </table:table-cell>
          <table:table-cell office:string-value="0.0104" office:value-type="string">
            <text:p>0.0104</text:p>
          </table:table-cell>
          <table:table-cell office:string-value="0.0046" office:value-type="string">
            <text:p>0.0046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7068" office:value-type="string">
            <text:p>1016.7068</text:p>
          </table:table-cell>
          <table:table-cell office:string-value="-44.8325" office:value-type="string">
            <text:p>-44.8325</text:p>
          </table:table-cell>
          <table:table-cell office:string-value="1333.6205" office:value-type="string">
            <text:p>1333.6205</text:p>
          </table:table-cell>
          <table:table-cell office:string-value="1.1047" office:value-type="string">
            <text:p>1.1047</text:p>
          </table:table-cell>
          <table:table-cell office:string-value="0.6696" office:value-type="string">
            <text:p>0.6696</text:p>
          </table:table-cell>
          <table:table-cell office:string-value="0.5812" office:value-type="string">
            <text:p>0.5812</text:p>
          </table:table-cell>
          <table:table-cell office:string-value="95.9790" office:value-type="string">
            <text:p>95.9790</text:p>
          </table:table-cell>
          <table:table-cell office:string-value="1.9481" office:value-type="string">
            <text:p>1.9481</text:p>
          </table:table-cell>
          <table:table-cell office:string-value="0.2127" office:value-type="string">
            <text:p>0.2127</text:p>
          </table:table-cell>
          <table:table-cell office:string-value="0.0367" office:value-type="string">
            <text:p>0.0367</text:p>
          </table:table-cell>
          <table:table-cell office:string-value="0.0283" office:value-type="string">
            <text:p>0.0283</text:p>
          </table:table-cell>
          <table:table-cell office:string-value="0.0103" office:value-type="string">
            <text:p>0.0103</text:p>
          </table:table-cell>
          <table:table-cell office:string-value="0.0044" office:value-type="string">
            <text:p>0.0044</text:p>
          </table:table-cell>
          <table:table-cell office:string-value="0.0061" office:value-type="string">
            <text:p>0.0061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4.9172" office:value-type="string">
            <text:p>1014.9172</text:p>
          </table:table-cell>
          <table:table-cell office:string-value="-46.9956" office:value-type="string">
            <text:p>-46.9956</text:p>
          </table:table-cell>
          <table:table-cell office:string-value="1331.6931" office:value-type="string">
            <text:p>1331.6931</text:p>
          </table:table-cell>
          <table:table-cell office:string-value="1.1530" office:value-type="string">
            <text:p>1.1530</text:p>
          </table:table-cell>
          <table:table-cell office:string-value="0.6694" office:value-type="string">
            <text:p>0.6694</text:p>
          </table:table-cell>
          <table:table-cell office:string-value="0.5808" office:value-type="string">
            <text:p>0.5808</text:p>
          </table:table-cell>
          <table:table-cell office:string-value="96.0495" office:value-type="string">
            <text:p>96.0495</text:p>
          </table:table-cell>
          <table:table-cell office:string-value="1.8693" office:value-type="string">
            <text:p>1.8693</text:p>
          </table:table-cell>
          <table:table-cell office:string-value="0.1829" office:value-type="string">
            <text:p>0.1829</text:p>
          </table:table-cell>
          <table:table-cell office:string-value="0.0334" office:value-type="string">
            <text:p>0.0334</text:p>
          </table:table-cell>
          <table:table-cell office:string-value="0.0238" office:value-type="string">
            <text:p>0.0238</text:p>
          </table:table-cell>
          <table:table-cell office:string-value="0.0093" office:value-type="string">
            <text:p>0.0093</text:p>
          </table:table-cell>
          <table:table-cell office:string-value="0.0039" office:value-type="string">
            <text:p>0.0039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4.8232" office:value-type="string">
            <text:p>1014.8232</text:p>
          </table:table-cell>
          <table:table-cell office:string-value="-44.3002" office:value-type="string">
            <text:p>-44.3002</text:p>
          </table:table-cell>
          <table:table-cell office:string-value="1331.1391" office:value-type="string">
            <text:p>1331.1391</text:p>
          </table:table-cell>
          <table:table-cell office:string-value="1.1729" office:value-type="string">
            <text:p>1.1729</text:p>
          </table:table-cell>
          <table:table-cell office:string-value="0.6801" office:value-type="string">
            <text:p>0.6801</text:p>
          </table:table-cell>
          <table:table-cell office:string-value="0.5812" office:value-type="string">
            <text:p>0.5812</text:p>
          </table:table-cell>
          <table:table-cell office:string-value="96.0068" office:value-type="string">
            <text:p>96.0068</text:p>
          </table:table-cell>
          <table:table-cell office:string-value="1.8732" office:value-type="string">
            <text:p>1.8732</text:p>
          </table:table-cell>
          <table:table-cell office:string-value="0.1858" office:value-type="string">
            <text:p>0.1858</text:p>
          </table:table-cell>
          <table:table-cell office:string-value="0.0356" office:value-type="string">
            <text:p>0.0356</text:p>
          </table:table-cell>
          <table:table-cell office:string-value="0.0247" office:value-type="string">
            <text:p>0.0247</text:p>
          </table:table-cell>
          <table:table-cell office:string-value="0.0102" office:value-type="string">
            <text:p>0.0102</text:p>
          </table:table-cell>
          <table:table-cell office:string-value="0.0042" office:value-type="string">
            <text:p>0.0042</text:p>
          </table:table-cell>
          <table:table-cell office:string-value="0.0064" office:value-type="string">
            <text:p>0.0064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6.0821" office:value-type="string">
            <text:p>1016.0821</text:p>
          </table:table-cell>
          <table:table-cell office:string-value="-42.2608" office:value-type="string">
            <text:p>-42.2608</text:p>
          </table:table-cell>
          <table:table-cell office:string-value="1332.4505" office:value-type="string">
            <text:p>1332.4505</text:p>
          </table:table-cell>
          <table:table-cell office:string-value="1.1167" office:value-type="string">
            <text:p>1.1167</text:p>
          </table:table-cell>
          <table:table-cell office:string-value="0.7181" office:value-type="string">
            <text:p>0.7181</text:p>
          </table:table-cell>
          <table:table-cell office:string-value="0.5815" office:value-type="string">
            <text:p>0.5815</text:p>
          </table:table-cell>
          <table:table-cell office:string-value="95.9024" office:value-type="string">
            <text:p>95.9024</text:p>
          </table:table-cell>
          <table:table-cell office:string-value="1.9819" office:value-type="string">
            <text:p>1.9819</text:p>
          </table:table-cell>
          <table:table-cell office:string-value="0.1984" office:value-type="string">
            <text:p>0.1984</text:p>
          </table:table-cell>
          <table:table-cell office:string-value="0.0349" office:value-type="string">
            <text:p>0.0349</text:p>
          </table:table-cell>
          <table:table-cell office:string-value="0.0260" office:value-type="string">
            <text:p>0.0260</text:p>
          </table:table-cell>
          <table:table-cell office:string-value="0.0102" office:value-type="string">
            <text:p>0.0102</text:p>
          </table:table-cell>
          <table:table-cell office:string-value="0.0044" office:value-type="string">
            <text:p>0.0044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2334" office:value-type="string">
            <text:p>1016.2334</text:p>
          </table:table-cell>
          <table:table-cell office:string-value="-42.9683" office:value-type="string">
            <text:p>-42.9683</text:p>
          </table:table-cell>
          <table:table-cell office:string-value="1332.3093" office:value-type="string">
            <text:p>1332.3093</text:p>
          </table:table-cell>
          <table:table-cell office:string-value="1.0962" office:value-type="string">
            <text:p>1.0962</text:p>
          </table:table-cell>
          <table:table-cell office:string-value="0.7681" office:value-type="string">
            <text:p>0.7681</text:p>
          </table:table-cell>
          <table:table-cell office:string-value="0.5818" office:value-type="string">
            <text:p>0.5818</text:p>
          </table:table-cell>
          <table:table-cell office:string-value="95.8230" office:value-type="string">
            <text:p>95.8230</text:p>
          </table:table-cell>
          <table:table-cell office:string-value="2.0243" office:value-type="string">
            <text:p>2.0243</text:p>
          </table:table-cell>
          <table:table-cell office:string-value="0.2035" office:value-type="string">
            <text:p>0.2035</text:p>
          </table:table-cell>
          <table:table-cell office:string-value="0.0359" office:value-type="string">
            <text:p>0.0359</text:p>
          </table:table-cell>
          <table:table-cell office:string-value="0.0272" office:value-type="string">
            <text:p>0.0272</text:p>
          </table:table-cell>
          <table:table-cell office:string-value="0.0105" office:value-type="string">
            <text:p>0.0105</text:p>
          </table:table-cell>
          <table:table-cell office:string-value="0.0046" office:value-type="string">
            <text:p>0.0046</text:p>
          </table:table-cell>
          <table:table-cell office:string-value="0.0067" office:value-type="string">
            <text:p>0.0067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472" office:value-type="string">
            <text:p>1016.8472</text:p>
          </table:table-cell>
          <table:table-cell office:string-value="-39.7472" office:value-type="string">
            <text:p>-39.7472</text:p>
          </table:table-cell>
          <table:table-cell office:string-value="1333.4317" office:value-type="string">
            <text:p>1333.4317</text:p>
          </table:table-cell>
          <table:table-cell office:string-value="1.0814" office:value-type="string">
            <text:p>1.0814</text:p>
          </table:table-cell>
          <table:table-cell office:string-value="0.7275" office:value-type="string">
            <text:p>0.7275</text:p>
          </table:table-cell>
          <table:table-cell office:string-value="0.5815" office:value-type="string">
            <text:p>0.5815</text:p>
          </table:table-cell>
          <table:table-cell office:string-value="95.8777" office:value-type="string">
            <text:p>95.8777</text:p>
          </table:table-cell>
          <table:table-cell office:string-value="2.0272" office:value-type="string">
            <text:p>2.0272</text:p>
          </table:table-cell>
          <table:table-cell office:string-value="0.1969" office:value-type="string">
            <text:p>0.1969</text:p>
          </table:table-cell>
          <table:table-cell office:string-value="0.0376" office:value-type="string">
            <text:p>0.0376</text:p>
          </table:table-cell>
          <table:table-cell office:string-value="0.0278" office:value-type="string">
            <text:p>0.0278</text:p>
          </table:table-cell>
          <table:table-cell office:string-value="0.0112" office:value-type="string">
            <text:p>0.0112</text:p>
          </table:table-cell>
          <table:table-cell office:string-value="0.0049" office:value-type="string">
            <text:p>0.0049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6.9110" office:value-type="string">
            <text:p>1016.9110</text:p>
          </table:table-cell>
          <table:table-cell office:string-value="-38.9258" office:value-type="string">
            <text:p>-38.9258</text:p>
          </table:table-cell>
          <table:table-cell office:string-value="1332.3632" office:value-type="string">
            <text:p>1332.3632</text:p>
          </table:table-cell>
          <table:table-cell office:string-value="1.1392" office:value-type="string">
            <text:p>1.1392</text:p>
          </table:table-cell>
          <table:table-cell office:string-value="0.7305" office:value-type="string">
            <text:p>0.7305</text:p>
          </table:table-cell>
          <table:table-cell office:string-value="0.5825" office:value-type="string">
            <text:p>0.5825</text:p>
          </table:table-cell>
          <table:table-cell office:string-value="95.7530" office:value-type="string">
            <text:p>95.7530</text:p>
          </table:table-cell>
          <table:table-cell office:string-value="2.0729" office:value-type="string">
            <text:p>2.0729</text:p>
          </table:table-cell>
          <table:table-cell office:string-value="0.2101" office:value-type="string">
            <text:p>0.2101</text:p>
          </table:table-cell>
          <table:table-cell office:string-value="0.0384" office:value-type="string">
            <text:p>0.0384</text:p>
          </table:table-cell>
          <table:table-cell office:string-value="0.0304" office:value-type="string">
            <text:p>0.0304</text:p>
          </table:table-cell>
          <table:table-cell office:string-value="0.0118" office:value-type="string">
            <text:p>0.0118</text:p>
          </table:table-cell>
          <table:table-cell office:string-value="0.0055" office:value-type="string">
            <text:p>0.0055</text:p>
          </table:table-cell>
          <table:table-cell office:string-value="0.0081" office:value-type="string">
            <text:p>0.0081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6.7074" office:value-type="string">
            <text:p>1016.7074</text:p>
          </table:table-cell>
          <table:table-cell office:string-value="-35.6319" office:value-type="string">
            <text:p>-35.6319</text:p>
          </table:table-cell>
          <table:table-cell office:string-value="1331.8000" office:value-type="string">
            <text:p>1331.8000</text:p>
          </table:table-cell>
          <table:table-cell office:string-value="1.1497" office:value-type="string">
            <text:p>1.1497</text:p>
          </table:table-cell>
          <table:table-cell office:string-value="0.7511" office:value-type="string">
            <text:p>0.7511</text:p>
          </table:table-cell>
          <table:table-cell office:string-value="0.5828" office:value-type="string">
            <text:p>0.5828</text:p>
          </table:table-cell>
          <table:table-cell office:string-value="95.7290" office:value-type="string">
            <text:p>95.7290</text:p>
          </table:table-cell>
          <table:table-cell office:string-value="2.0530" office:value-type="string">
            <text:p>2.0530</text:p>
          </table:table-cell>
          <table:table-cell office:string-value="0.2180" office:value-type="string">
            <text:p>0.2180</text:p>
          </table:table-cell>
          <table:table-cell office:string-value="0.0405" office:value-type="string">
            <text:p>0.0405</text:p>
          </table:table-cell>
          <table:table-cell office:string-value="0.0314" office:value-type="string">
            <text:p>0.0314</text:p>
          </table:table-cell>
          <table:table-cell office:string-value="0.0123" office:value-type="string">
            <text:p>0.0123</text:p>
          </table:table-cell>
          <table:table-cell office:string-value="0.0056" office:value-type="string">
            <text:p>0.0056</text:p>
          </table:table-cell>
          <table:table-cell office:string-value="0.0094" office:value-type="string">
            <text:p>0.0094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5.0787" office:value-type="string">
            <text:p>1015.0787</text:p>
          </table:table-cell>
          <table:table-cell office:string-value="-36.5090" office:value-type="string">
            <text:p>-36.5090</text:p>
          </table:table-cell>
          <table:table-cell office:string-value="1330.5776" office:value-type="string">
            <text:p>1330.5776</text:p>
          </table:table-cell>
          <table:table-cell office:string-value="1.1901" office:value-type="string">
            <text:p>1.1901</text:p>
          </table:table-cell>
          <table:table-cell office:string-value="0.7121" office:value-type="string">
            <text:p>0.7121</text:p>
          </table:table-cell>
          <table:table-cell office:string-value="0.5820" office:value-type="string">
            <text:p>0.5820</text:p>
          </table:table-cell>
          <table:table-cell office:string-value="95.9188" office:value-type="string">
            <text:p>95.9188</text:p>
          </table:table-cell>
          <table:table-cell office:string-value="1.8791" office:value-type="string">
            <text:p>1.8791</text:p>
          </table:table-cell>
          <table:table-cell office:string-value="0.2017" office:value-type="string">
            <text:p>0.2017</text:p>
          </table:table-cell>
          <table:table-cell office:string-value="0.0415" office:value-type="string">
            <text:p>0.0415</text:p>
          </table:table-cell>
          <table:table-cell office:string-value="0.0301" office:value-type="string">
            <text:p>0.0301</text:p>
          </table:table-cell>
          <table:table-cell office:string-value="0.0124" office:value-type="string">
            <text:p>0.0124</text:p>
          </table:table-cell>
          <table:table-cell office:string-value="0.0052" office:value-type="string">
            <text:p>0.0052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3.8638" office:value-type="string">
            <text:p>1013.8638</text:p>
          </table:table-cell>
          <table:table-cell office:string-value="-35.7961" office:value-type="string">
            <text:p>-35.7961</text:p>
          </table:table-cell>
          <table:table-cell office:string-value="1330.6429" office:value-type="string">
            <text:p>1330.6429</text:p>
          </table:table-cell>
          <table:table-cell office:string-value="1.2261" office:value-type="string">
            <text:p>1.2261</text:p>
          </table:table-cell>
          <table:table-cell office:string-value="0.5936" office:value-type="string">
            <text:p>0.5936</text:p>
          </table:table-cell>
          <table:table-cell office:string-value="0.5806" office:value-type="string">
            <text:p>0.5806</text:p>
          </table:table-cell>
          <table:table-cell office:string-value="96.2303" office:value-type="string">
            <text:p>96.2303</text:p>
          </table:table-cell>
          <table:table-cell office:string-value="1.6821" office:value-type="string">
            <text:p>1.6821</text:p>
          </table:table-cell>
          <table:table-cell office:string-value="0.1770" office:value-type="string">
            <text:p>0.1770</text:p>
          </table:table-cell>
          <table:table-cell office:string-value="0.0380" office:value-type="string">
            <text:p>0.0380</text:p>
          </table:table-cell>
          <table:table-cell office:string-value="0.0269" office:value-type="string">
            <text:p>0.0269</text:p>
          </table:table-cell>
          <table:table-cell office:string-value="0.0115" office:value-type="string">
            <text:p>0.0115</text:p>
          </table:table-cell>
          <table:table-cell office:string-value="0.0049" office:value-type="string">
            <text:p>0.0049</text:p>
          </table:table-cell>
          <table:table-cell office:string-value="0.0096" office:value-type="string">
            <text:p>0.0096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3.2862" office:value-type="string">
            <text:p>1013.2862</text:p>
          </table:table-cell>
          <table:table-cell office:string-value="-42.1086" office:value-type="string">
            <text:p>-42.1086</text:p>
          </table:table-cell>
          <table:table-cell office:string-value="1330.9602" office:value-type="string">
            <text:p>1330.9602</text:p>
          </table:table-cell>
          <table:table-cell office:string-value="1.1768" office:value-type="string">
            <text:p>1.1768</text:p>
          </table:table-cell>
          <table:table-cell office:string-value="0.6152" office:value-type="string">
            <text:p>0.6152</text:p>
          </table:table-cell>
          <table:table-cell office:string-value="0.5796" office:value-type="string">
            <text:p>0.5796</text:p>
          </table:table-cell>
          <table:table-cell office:string-value="96.3333" office:value-type="string">
            <text:p>96.3333</text:p>
          </table:table-cell>
          <table:table-cell office:string-value="1.6294" office:value-type="string">
            <text:p>1.6294</text:p>
          </table:table-cell>
          <table:table-cell office:string-value="0.1621" office:value-type="string">
            <text:p>0.1621</text:p>
          </table:table-cell>
          <table:table-cell office:string-value="0.0360" office:value-type="string">
            <text:p>0.0360</text:p>
          </table:table-cell>
          <table:table-cell office:string-value="0.0248" office:value-type="string">
            <text:p>0.0248</text:p>
          </table:table-cell>
          <table:table-cell office:string-value="0.0109" office:value-type="string">
            <text:p>0.0109</text:p>
          </table:table-cell>
          <table:table-cell office:string-value="0.0046" office:value-type="string">
            <text:p>0.0046</text:p>
          </table:table-cell>
          <table:table-cell office:string-value="0.0071" office:value-type="string">
            <text:p>0.0071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8068" office:value-type="string">
            <text:p>1015.8068</text:p>
          </table:table-cell>
          <table:table-cell office:string-value="-40.6476" office:value-type="string">
            <text:p>-40.6476</text:p>
          </table:table-cell>
          <table:table-cell office:string-value="1332.6073" office:value-type="string">
            <text:p>1332.6073</text:p>
          </table:table-cell>
          <table:table-cell office:string-value="1.1254" office:value-type="string">
            <text:p>1.1254</text:p>
          </table:table-cell>
          <table:table-cell office:string-value="0.6785" office:value-type="string">
            <text:p>0.6785</text:p>
          </table:table-cell>
          <table:table-cell office:string-value="0.5811" office:value-type="string">
            <text:p>0.5811</text:p>
          </table:table-cell>
          <table:table-cell office:string-value="96.0206" office:value-type="string">
            <text:p>96.0206</text:p>
          </table:table-cell>
          <table:table-cell office:string-value="1.8924" office:value-type="string">
            <text:p>1.8924</text:p>
          </table:table-cell>
          <table:table-cell office:string-value="0.1943" office:value-type="string">
            <text:p>0.1943</text:p>
          </table:table-cell>
          <table:table-cell office:string-value="0.0378" office:value-type="string">
            <text:p>0.0378</text:p>
          </table:table-cell>
          <table:table-cell office:string-value="0.0276" office:value-type="string">
            <text:p>0.0276</text:p>
          </table:table-cell>
          <table:table-cell office:string-value="0.0112" office:value-type="string">
            <text:p>0.0112</text:p>
          </table:table-cell>
          <table:table-cell office:string-value="0.0048" office:value-type="string">
            <text:p>0.0048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185" office:value-type="string">
            <text:p>1016.0185</text:p>
          </table:table-cell>
          <table:table-cell office:string-value="-37.3251" office:value-type="string">
            <text:p>-37.3251</text:p>
          </table:table-cell>
          <table:table-cell office:string-value="1331.9829" office:value-type="string">
            <text:p>1331.9829</text:p>
          </table:table-cell>
          <table:table-cell office:string-value="1.1290" office:value-type="string">
            <text:p>1.1290</text:p>
          </table:table-cell>
          <table:table-cell office:string-value="0.7347" office:value-type="string">
            <text:p>0.7347</text:p>
          </table:table-cell>
          <table:table-cell office:string-value="0.5818" office:value-type="string">
            <text:p>0.5818</text:p>
          </table:table-cell>
          <table:table-cell office:string-value="95.8569" office:value-type="string">
            <text:p>95.8569</text:p>
          </table:table-cell>
          <table:table-cell office:string-value="1.9978" office:value-type="string">
            <text:p>1.9978</text:p>
          </table:table-cell>
          <table:table-cell office:string-value="0.1923" office:value-type="string">
            <text:p>0.1923</text:p>
          </table:table-cell>
          <table:table-cell office:string-value="0.0372" office:value-type="string">
            <text:p>0.0372</text:p>
          </table:table-cell>
          <table:table-cell office:string-value="0.0274" office:value-type="string">
            <text:p>0.0274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6.4080" office:value-type="string">
            <text:p>1016.4080</text:p>
          </table:table-cell>
          <table:table-cell office:string-value="-34.9310" office:value-type="string">
            <text:p>-34.9310</text:p>
          </table:table-cell>
          <table:table-cell office:string-value="1332.2592" office:value-type="string">
            <text:p>1332.2592</text:p>
          </table:table-cell>
          <table:table-cell office:string-value="1.1324" office:value-type="string">
            <text:p>1.1324</text:p>
          </table:table-cell>
          <table:table-cell office:string-value="0.7254" office:value-type="string">
            <text:p>0.7254</text:p>
          </table:table-cell>
          <table:table-cell office:string-value="0.5820" office:value-type="string">
            <text:p>0.5820</text:p>
          </table:table-cell>
          <table:table-cell office:string-value="95.8317" office:value-type="string">
            <text:p>95.8317</text:p>
          </table:table-cell>
          <table:table-cell office:string-value="2.0233" office:value-type="string">
            <text:p>2.0233</text:p>
          </table:table-cell>
          <table:table-cell office:string-value="0.1949" office:value-type="string">
            <text:p>0.1949</text:p>
          </table:table-cell>
          <table:table-cell office:string-value="0.0379" office:value-type="string">
            <text:p>0.0379</text:p>
          </table:table-cell>
          <table:table-cell office:string-value="0.0281" office:value-type="string">
            <text:p>0.0281</text:p>
          </table:table-cell>
          <table:table-cell office:string-value="0.0114" office:value-type="string">
            <text:p>0.0114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8999" office:value-type="string">
            <text:p>1015.8999</text:p>
          </table:table-cell>
          <table:table-cell office:string-value="-33.4831" office:value-type="string">
            <text:p>-33.4831</text:p>
          </table:table-cell>
          <table:table-cell office:string-value="1332.1264" office:value-type="string">
            <text:p>1332.1264</text:p>
          </table:table-cell>
          <table:table-cell office:string-value="1.1066" office:value-type="string">
            <text:p>1.1066</text:p>
          </table:table-cell>
          <table:table-cell office:string-value="0.7511" office:value-type="string">
            <text:p>0.7511</text:p>
          </table:table-cell>
          <table:table-cell office:string-value="0.5816" office:value-type="string">
            <text:p>0.5816</text:p>
          </table:table-cell>
          <table:table-cell office:string-value="95.9019" office:value-type="string">
            <text:p>95.9019</text:p>
          </table:table-cell>
          <table:table-cell office:string-value="1.9524" office:value-type="string">
            <text:p>1.9524</text:p>
          </table:table-cell>
          <table:table-cell office:string-value="0.1942" office:value-type="string">
            <text:p>0.1942</text:p>
          </table:table-cell>
          <table:table-cell office:string-value="0.0378" office:value-type="string">
            <text:p>0.0378</text:p>
          </table:table-cell>
          <table:table-cell office:string-value="0.0288" office:value-type="string">
            <text:p>0.0288</text:p>
          </table:table-cell>
          <table:table-cell office:string-value="0.0115" office:value-type="string">
            <text:p>0.0115</text:p>
          </table:table-cell>
          <table:table-cell office:string-value="0.0052" office:value-type="string">
            <text:p>0.0052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6.2322" office:value-type="string">
            <text:p>1016.2322</text:p>
          </table:table-cell>
          <table:table-cell office:string-value="-31.0325" office:value-type="string">
            <text:p>-31.0325</text:p>
          </table:table-cell>
          <table:table-cell office:string-value="1331.7237" office:value-type="string">
            <text:p>1331.7237</text:p>
          </table:table-cell>
          <table:table-cell office:string-value="1.2134" office:value-type="string">
            <text:p>1.2134</text:p>
          </table:table-cell>
          <table:table-cell office:string-value="0.6375" office:value-type="string">
            <text:p>0.6375</text:p>
          </table:table-cell>
          <table:table-cell office:string-value="0.5823" office:value-type="string">
            <text:p>0.5823</text:p>
          </table:table-cell>
          <table:table-cell office:string-value="95.9039" office:value-type="string">
            <text:p>95.9039</text:p>
          </table:table-cell>
          <table:table-cell office:string-value="1.9432" office:value-type="string">
            <text:p>1.9432</text:p>
          </table:table-cell>
          <table:table-cell office:string-value="0.1989" office:value-type="string">
            <text:p>0.1989</text:p>
          </table:table-cell>
          <table:table-cell office:string-value="0.0422" office:value-type="string">
            <text:p>0.0422</text:p>
          </table:table-cell>
          <table:table-cell office:string-value="0.0298" office:value-type="string">
            <text:p>0.0298</text:p>
          </table:table-cell>
          <table:table-cell office:string-value="0.0135" office:value-type="string">
            <text:p>0.0135</text:p>
          </table:table-cell>
          <table:table-cell office:string-value="0.0060" office:value-type="string">
            <text:p>0.0060</text:p>
          </table:table-cell>
          <table:table-cell office:string-value="0.0117" office:value-type="string">
            <text:p>0.0117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5.6031" office:value-type="string">
            <text:p>1015.6031</text:p>
          </table:table-cell>
          <table:table-cell office:string-value="-40.2764" office:value-type="string">
            <text:p>-40.2764</text:p>
          </table:table-cell>
          <table:table-cell office:string-value="1331.0996" office:value-type="string">
            <text:p>1331.0996</text:p>
          </table:table-cell>
          <table:table-cell office:string-value="1.1682" office:value-type="string">
            <text:p>1.1682</text:p>
          </table:table-cell>
          <table:table-cell office:string-value="0.7279" office:value-type="string">
            <text:p>0.7279</text:p>
          </table:table-cell>
          <table:table-cell office:string-value="0.5821" office:value-type="string">
            <text:p>0.5821</text:p>
          </table:table-cell>
          <table:table-cell office:string-value="95.8342" office:value-type="string">
            <text:p>95.8342</text:p>
          </table:table-cell>
          <table:table-cell office:string-value="1.9871" office:value-type="string">
            <text:p>1.9871</text:p>
          </table:table-cell>
          <table:table-cell office:string-value="0.1929" office:value-type="string">
            <text:p>0.1929</text:p>
          </table:table-cell>
          <table:table-cell office:string-value="0.0379" office:value-type="string">
            <text:p>0.0379</text:p>
          </table:table-cell>
          <table:table-cell office:string-value="0.0279" office:value-type="string">
            <text:p>0.0279</text:p>
          </table:table-cell>
          <table:table-cell office:string-value="0.0111" office:value-type="string">
            <text:p>0.0111</text:p>
          </table:table-cell>
          <table:table-cell office:string-value="0.0049" office:value-type="string">
            <text:p>0.0049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6030" office:value-type="string">
            <text:p>1015.6030</text:p>
          </table:table-cell>
          <table:table-cell office:string-value="-41.0414" office:value-type="string">
            <text:p>-41.0414</text:p>
          </table:table-cell>
          <table:table-cell office:string-value="1331.2356" office:value-type="string">
            <text:p>1331.2356</text:p>
          </table:table-cell>
          <table:table-cell office:string-value="1.1597" office:value-type="string">
            <text:p>1.1597</text:p>
          </table:table-cell>
          <table:table-cell office:string-value="0.7296" office:value-type="string">
            <text:p>0.7296</text:p>
          </table:table-cell>
          <table:table-cell office:string-value="0.5820" office:value-type="string">
            <text:p>0.5820</text:p>
          </table:table-cell>
          <table:table-cell office:string-value="95.8516" office:value-type="string">
            <text:p>95.8516</text:p>
          </table:table-cell>
          <table:table-cell office:string-value="1.9768" office:value-type="string">
            <text:p>1.9768</text:p>
          </table:table-cell>
          <table:table-cell office:string-value="0.1904" office:value-type="string">
            <text:p>0.1904</text:p>
          </table:table-cell>
          <table:table-cell office:string-value="0.0398" office:value-type="string">
            <text:p>0.0398</text:p>
          </table:table-cell>
          <table:table-cell office:string-value="0.0280" office:value-type="string">
            <text:p>0.0280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5.2783" office:value-type="string">
            <text:p>1015.2783</text:p>
          </table:table-cell>
          <table:table-cell office:string-value="-42.5043" office:value-type="string">
            <text:p>-42.5043</text:p>
          </table:table-cell>
          <table:table-cell office:string-value="1330.9664" office:value-type="string">
            <text:p>1330.9664</text:p>
          </table:table-cell>
          <table:table-cell office:string-value="1.1717" office:value-type="string">
            <text:p>1.1717</text:p>
          </table:table-cell>
          <table:table-cell office:string-value="0.7181" office:value-type="string">
            <text:p>0.7181</text:p>
          </table:table-cell>
          <table:table-cell office:string-value="0.5819" office:value-type="string">
            <text:p>0.5819</text:p>
          </table:table-cell>
          <table:table-cell office:string-value="95.8775" office:value-type="string">
            <text:p>95.8775</text:p>
          </table:table-cell>
          <table:table-cell office:string-value="1.9609" office:value-type="string">
            <text:p>1.9609</text:p>
          </table:table-cell>
          <table:table-cell office:string-value="0.1834" office:value-type="string">
            <text:p>0.1834</text:p>
          </table:table-cell>
          <table:table-cell office:string-value="0.0386" office:value-type="string">
            <text:p>0.0386</text:p>
          </table:table-cell>
          <table:table-cell office:string-value="0.0268" office:value-type="string">
            <text:p>0.0268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69" office:value-type="string">
            <text:p>0.0069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3.6911" office:value-type="string">
            <text:p>1013.6911</text:p>
          </table:table-cell>
          <table:table-cell office:string-value="-43.5248" office:value-type="string">
            <text:p>-43.5248</text:p>
          </table:table-cell>
          <table:table-cell office:string-value="1330.5672" office:value-type="string">
            <text:p>1330.5672</text:p>
          </table:table-cell>
          <table:table-cell office:string-value="1.1412" office:value-type="string">
            <text:p>1.1412</text:p>
          </table:table-cell>
          <table:table-cell office:string-value="0.7212" office:value-type="string">
            <text:p>0.7212</text:p>
          </table:table-cell>
          <table:table-cell office:string-value="0.5804" office:value-type="string">
            <text:p>0.5804</text:p>
          </table:table-cell>
          <table:table-cell office:string-value="96.1195" office:value-type="string">
            <text:p>96.1195</text:p>
          </table:table-cell>
          <table:table-cell office:string-value="1.7714" office:value-type="string">
            <text:p>1.7714</text:p>
          </table:table-cell>
          <table:table-cell office:string-value="0.1610" office:value-type="string">
            <text:p>0.1610</text:p>
          </table:table-cell>
          <table:table-cell office:string-value="0.0383" office:value-type="string">
            <text:p>0.0383</text:p>
          </table:table-cell>
          <table:table-cell office:string-value="0.0249" office:value-type="string">
            <text:p>0.024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4.3090" office:value-type="string">
            <text:p>1014.3090</text:p>
          </table:table-cell>
          <table:table-cell office:string-value="-42.8000" office:value-type="string">
            <text:p>-42.8000</text:p>
          </table:table-cell>
          <table:table-cell office:string-value="1331.0415" office:value-type="string">
            <text:p>1331.0415</text:p>
          </table:table-cell>
          <table:table-cell office:string-value="1.1539" office:value-type="string">
            <text:p>1.1539</text:p>
          </table:table-cell>
          <table:table-cell office:string-value="0.6923" office:value-type="string">
            <text:p>0.6923</text:p>
          </table:table-cell>
          <table:table-cell office:string-value="0.5807" office:value-type="string">
            <text:p>0.5807</text:p>
          </table:table-cell>
          <table:table-cell office:string-value="96.0917" office:value-type="string">
            <text:p>96.0917</text:p>
          </table:table-cell>
          <table:table-cell office:string-value="1.8043" office:value-type="string">
            <text:p>1.8043</text:p>
          </table:table-cell>
          <table:table-cell office:string-value="0.1687" office:value-type="string">
            <text:p>0.1687</text:p>
          </table:table-cell>
          <table:table-cell office:string-value="0.0400" office:value-type="string">
            <text:p>0.0400</text:p>
          </table:table-cell>
          <table:table-cell office:string-value="0.0259" office:value-type="string">
            <text:p>0.0259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068" office:value-type="string">
            <text:p>0.0068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5.3796" office:value-type="string">
            <text:p>1015.3796</text:p>
          </table:table-cell>
          <table:table-cell office:string-value="-43.0238" office:value-type="string">
            <text:p>-43.0238</text:p>
          </table:table-cell>
          <table:table-cell office:string-value="1331.3374" office:value-type="string">
            <text:p>1331.3374</text:p>
          </table:table-cell>
          <table:table-cell office:string-value="1.1499" office:value-type="string">
            <text:p>1.1499</text:p>
          </table:table-cell>
          <table:table-cell office:string-value="0.7254" office:value-type="string">
            <text:p>0.7254</text:p>
          </table:table-cell>
          <table:table-cell office:string-value="0.5817" office:value-type="string">
            <text:p>0.5817</text:p>
          </table:table-cell>
          <table:table-cell office:string-value="95.8992" office:value-type="string">
            <text:p>95.8992</text:p>
          </table:table-cell>
          <table:table-cell office:string-value="1.9538" office:value-type="string">
            <text:p>1.9538</text:p>
          </table:table-cell>
          <table:table-cell office:string-value="0.1812" office:value-type="string">
            <text:p>0.1812</text:p>
          </table:table-cell>
          <table:table-cell office:string-value="0.0396" office:value-type="string">
            <text:p>0.0396</text:p>
          </table:table-cell>
          <table:table-cell office:string-value="0.0277" office:value-type="string">
            <text:p>0.0277</text:p>
          </table:table-cell>
          <table:table-cell office:string-value="0.0117" office:value-type="string">
            <text:p>0.0117</text:p>
          </table:table-cell>
          <table:table-cell office:string-value="0.0050" office:value-type="string">
            <text:p>0.0050</text:p>
          </table:table-cell>
          <table:table-cell office:string-value="0.0066" office:value-type="string">
            <text:p>0.0066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5.1359" office:value-type="string">
            <text:p>1015.1359</text:p>
          </table:table-cell>
          <table:table-cell office:string-value="-40.9622" office:value-type="string">
            <text:p>-40.9622</text:p>
          </table:table-cell>
          <table:table-cell office:string-value="1330.8939" office:value-type="string">
            <text:p>1330.8939</text:p>
          </table:table-cell>
          <table:table-cell office:string-value="1.1591" office:value-type="string">
            <text:p>1.1591</text:p>
          </table:table-cell>
          <table:table-cell office:string-value="0.7364" office:value-type="string">
            <text:p>0.7364</text:p>
          </table:table-cell>
          <table:table-cell office:string-value="0.5818" office:value-type="string">
            <text:p>0.5818</text:p>
          </table:table-cell>
          <table:table-cell office:string-value="95.8781" office:value-type="string">
            <text:p>95.8781</text:p>
          </table:table-cell>
          <table:table-cell office:string-value="1.9602" office:value-type="string">
            <text:p>1.9602</text:p>
          </table:table-cell>
          <table:table-cell office:string-value="0.1779" office:value-type="string">
            <text:p>0.1779</text:p>
          </table:table-cell>
          <table:table-cell office:string-value="0.0384" office:value-type="string">
            <text:p>0.0384</text:p>
          </table:table-cell>
          <table:table-cell office:string-value="0.0263" office:value-type="string">
            <text:p>0.0263</text:p>
          </table:table-cell>
          <table:table-cell office:string-value="0.0115" office:value-type="string">
            <text:p>0.0115</text:p>
          </table:table-cell>
          <table:table-cell office:string-value="0.0048" office:value-type="string">
            <text:p>0.0048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4.9947" office:value-type="string">
            <text:p>1014.9947</text:p>
          </table:table-cell>
          <table:table-cell office:string-value="-38.5664" office:value-type="string">
            <text:p>-38.5664</text:p>
          </table:table-cell>
          <table:table-cell office:string-value="1331.2247" office:value-type="string">
            <text:p>1331.2247</text:p>
          </table:table-cell>
          <table:table-cell office:string-value="1.1685" office:value-type="string">
            <text:p>1.1685</text:p>
          </table:table-cell>
          <table:table-cell office:string-value="0.6879" office:value-type="string">
            <text:p>0.6879</text:p>
          </table:table-cell>
          <table:table-cell office:string-value="0.5813" office:value-type="string">
            <text:p>0.5813</text:p>
          </table:table-cell>
          <table:table-cell office:string-value="95.9922" office:value-type="string">
            <text:p>95.9922</text:p>
          </table:table-cell>
          <table:table-cell office:string-value="1.8864" office:value-type="string">
            <text:p>1.8864</text:p>
          </table:table-cell>
          <table:table-cell office:string-value="0.1741" office:value-type="string">
            <text:p>0.1741</text:p>
          </table:table-cell>
          <table:table-cell office:string-value="0.0395" office:value-type="string">
            <text:p>0.0395</text:p>
          </table:table-cell>
          <table:table-cell office:string-value="0.0263" office:value-type="string">
            <text:p>0.0263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084" office:value-type="string">
            <text:p>0.0084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1.8961" office:value-type="string">
            <text:p>1011.8961</text:p>
          </table:table-cell>
          <table:table-cell office:string-value="-36.9847" office:value-type="string">
            <text:p>-36.9847</text:p>
          </table:table-cell>
          <table:table-cell office:string-value="1328.3071" office:value-type="string">
            <text:p>1328.3071</text:p>
          </table:table-cell>
          <table:table-cell office:string-value="1.2746" office:value-type="string">
            <text:p>1.2746</text:p>
          </table:table-cell>
          <table:table-cell office:string-value="0.6178" office:value-type="string">
            <text:p>0.6178</text:p>
          </table:table-cell>
          <table:table-cell office:string-value="0.5803" office:value-type="string">
            <text:p>0.5803</text:p>
          </table:table-cell>
          <table:table-cell office:string-value="96.2810" office:value-type="string">
            <text:p>96.2810</text:p>
          </table:table-cell>
          <table:table-cell office:string-value="1.5899" office:value-type="string">
            <text:p>1.5899</text:p>
          </table:table-cell>
          <table:table-cell office:string-value="0.1509" office:value-type="string">
            <text:p>0.1509</text:p>
          </table:table-cell>
          <table:table-cell office:string-value="0.0370" office:value-type="string">
            <text:p>0.0370</text:p>
          </table:table-cell>
          <table:table-cell office:string-value="0.0239" office:value-type="string">
            <text:p>0.0239</text:p>
          </table:table-cell>
          <table:table-cell office:string-value="0.0113" office:value-type="string">
            <text:p>0.0113</text:p>
          </table:table-cell>
          <table:table-cell office:string-value="0.0045" office:value-type="string">
            <text:p>0.0045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6323" office:value-type="string">
            <text:p>1018.6323</text:p>
          </table:table-cell>
          <table:table-cell office:string-value="-30.0347" office:value-type="string">
            <text:p>-30.0347</text:p>
          </table:table-cell>
          <table:table-cell office:string-value="1333.2629" office:value-type="string">
            <text:p>1333.2629</text:p>
          </table:table-cell>
          <table:table-cell office:string-value="1.3122" office:value-type="string">
            <text:p>1.3122</text:p>
          </table:table-cell>
          <table:table-cell office:string-value="0.4755" office:value-type="string">
            <text:p>0.4755</text:p>
          </table:table-cell>
          <table:table-cell office:string-value="0.5837" office:value-type="string">
            <text:p>0.5837</text:p>
          </table:table-cell>
          <table:table-cell office:string-value="95.7462" office:value-type="string">
            <text:p>95.7462</text:p>
          </table:table-cell>
          <table:table-cell office:string-value="2.1594" office:value-type="string">
            <text:p>2.1594</text:p>
          </table:table-cell>
          <table:table-cell office:string-value="0.2011" office:value-type="string">
            <text:p>0.2011</text:p>
          </table:table-cell>
          <table:table-cell office:string-value="0.0439" office:value-type="string">
            <text:p>0.0439</text:p>
          </table:table-cell>
          <table:table-cell office:string-value="0.0307" office:value-type="string">
            <text:p>0.0307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22" office:value-type="string">
            <text:p>0.012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0.8596" office:value-type="string">
            <text:p>1020.8596</text:p>
          </table:table-cell>
          <table:table-cell office:string-value="-28.4576" office:value-type="string">
            <text:p>-28.4576</text:p>
          </table:table-cell>
          <table:table-cell office:string-value="1334.2042" office:value-type="string">
            <text:p>1334.2042</text:p>
          </table:table-cell>
          <table:table-cell office:string-value="1.3067" office:value-type="string">
            <text:p>1.3067</text:p>
          </table:table-cell>
          <table:table-cell office:string-value="0.5133" office:value-type="string">
            <text:p>0.5133</text:p>
          </table:table-cell>
          <table:table-cell office:string-value="0.5855" office:value-type="string">
            <text:p>0.5855</text:p>
          </table:table-cell>
          <table:table-cell office:string-value="95.4124" office:value-type="string">
            <text:p>95.4124</text:p>
          </table:table-cell>
          <table:table-cell office:string-value="2.4357" office:value-type="string">
            <text:p>2.4357</text:p>
          </table:table-cell>
          <table:table-cell office:string-value="0.2221" office:value-type="string">
            <text:p>0.2221</text:p>
          </table:table-cell>
          <table:table-cell office:string-value="0.0448" office:value-type="string">
            <text:p>0.0448</text:p>
          </table:table-cell>
          <table:table-cell office:string-value="0.0328" office:value-type="string">
            <text:p>0.0328</text:p>
          </table:table-cell>
          <table:table-cell office:string-value="0.0134" office:value-type="string">
            <text:p>0.0134</text:p>
          </table:table-cell>
          <table:table-cell office:string-value="0.0059" office:value-type="string">
            <text:p>0.0059</text:p>
          </table:table-cell>
          <table:table-cell office:string-value="0.0130" office:value-type="string">
            <text:p>0.0130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0.1609" office:value-type="string">
            <text:p>1020.1609</text:p>
          </table:table-cell>
          <table:table-cell office:string-value="-27.8513" office:value-type="string">
            <text:p>-27.8513</text:p>
          </table:table-cell>
          <table:table-cell office:string-value="1334.0278" office:value-type="string">
            <text:p>1334.0278</text:p>
          </table:table-cell>
          <table:table-cell office:string-value="1.2990" office:value-type="string">
            <text:p>1.2990</text:p>
          </table:table-cell>
          <table:table-cell office:string-value="0.5059" office:value-type="string">
            <text:p>0.5059</text:p>
          </table:table-cell>
          <table:table-cell office:string-value="0.5848" office:value-type="string">
            <text:p>0.5848</text:p>
          </table:table-cell>
          <table:table-cell office:string-value="95.5235" office:value-type="string">
            <text:p>95.5235</text:p>
          </table:table-cell>
          <table:table-cell office:string-value="2.3526" office:value-type="string">
            <text:p>2.3526</text:p>
          </table:table-cell>
          <table:table-cell office:string-value="0.2120" office:value-type="string">
            <text:p>0.2120</text:p>
          </table:table-cell>
          <table:table-cell office:string-value="0.0436" office:value-type="string">
            <text:p>0.0436</text:p>
          </table:table-cell>
          <table:table-cell office:string-value="0.0311" office:value-type="string">
            <text:p>0.0311</text:p>
          </table:table-cell>
          <table:table-cell office:string-value="0.0131" office:value-type="string">
            <text:p>0.0131</text:p>
          </table:table-cell>
          <table:table-cell office:string-value="0.0057" office:value-type="string">
            <text:p>0.0057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8.4441" office:value-type="string">
            <text:p>1018.4441</text:p>
          </table:table-cell>
          <table:table-cell office:string-value="-32.0655" office:value-type="string">
            <text:p>-32.0655</text:p>
          </table:table-cell>
          <table:table-cell office:string-value="1332.1839" office:value-type="string">
            <text:p>1332.1839</text:p>
          </table:table-cell>
          <table:table-cell office:string-value="1.3462" office:value-type="string">
            <text:p>1.3462</text:p>
          </table:table-cell>
          <table:table-cell office:string-value="0.5041" office:value-type="string">
            <text:p>0.5041</text:p>
          </table:table-cell>
          <table:table-cell office:string-value="0.5844" office:value-type="string">
            <text:p>0.5844</text:p>
          </table:table-cell>
          <table:table-cell office:string-value="95.6178" office:value-type="string">
            <text:p>95.6178</text:p>
          </table:table-cell>
          <table:table-cell office:string-value="2.2280" office:value-type="string">
            <text:p>2.2280</text:p>
          </table:table-cell>
          <table:table-cell office:string-value="0.2006" office:value-type="string">
            <text:p>0.2006</text:p>
          </table:table-cell>
          <table:table-cell office:string-value="0.0429" office:value-type="string">
            <text:p>0.0429</text:p>
          </table:table-cell>
          <table:table-cell office:string-value="0.0303" office:value-type="string">
            <text:p>0.0303</text:p>
          </table:table-cell>
          <table:table-cell office:string-value="0.0131" office:value-type="string">
            <text:p>0.0131</text:p>
          </table:table-cell>
          <table:table-cell office:string-value="0.0059" office:value-type="string">
            <text:p>0.0059</text:p>
          </table:table-cell>
          <table:table-cell office:string-value="0.0112" office:value-type="string">
            <text:p>0.0112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7862" office:value-type="string">
            <text:p>1016.7862</text:p>
          </table:table-cell>
          <table:table-cell office:string-value="-33.3817" office:value-type="string">
            <text:p>-33.3817</text:p>
          </table:table-cell>
          <table:table-cell office:string-value="1330.9135" office:value-type="string">
            <text:p>1330.9135</text:p>
          </table:table-cell>
          <table:table-cell office:string-value="1.3406" office:value-type="string">
            <text:p>1.3406</text:p>
          </table:table-cell>
          <table:table-cell office:string-value="0.5377" office:value-type="string">
            <text:p>0.5377</text:p>
          </table:table-cell>
          <table:table-cell office:string-value="0.5837" office:value-type="string">
            <text:p>0.5837</text:p>
          </table:table-cell>
          <table:table-cell office:string-value="95.7528" office:value-type="string">
            <text:p>95.7528</text:p>
          </table:table-cell>
          <table:table-cell office:string-value="2.0757" office:value-type="string">
            <text:p>2.0757</text:p>
          </table:table-cell>
          <table:table-cell office:string-value="0.1926" office:value-type="string">
            <text:p>0.1926</text:p>
          </table:table-cell>
          <table:table-cell office:string-value="0.0431" office:value-type="string">
            <text:p>0.0431</text:p>
          </table:table-cell>
          <table:table-cell office:string-value="0.0289" office:value-type="string">
            <text:p>0.0289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05" office:value-type="string">
            <text:p>0.0105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7.5653" office:value-type="string">
            <text:p>1017.5653</text:p>
          </table:table-cell>
          <table:table-cell office:string-value="-34.9929" office:value-type="string">
            <text:p>-34.9929</text:p>
          </table:table-cell>
          <table:table-cell office:string-value="1331.1578" office:value-type="string">
            <text:p>1331.1578</text:p>
          </table:table-cell>
          <table:table-cell office:string-value="1.3355" office:value-type="string">
            <text:p>1.3355</text:p>
          </table:table-cell>
          <table:table-cell office:string-value="0.5629" office:value-type="string">
            <text:p>0.5629</text:p>
          </table:table-cell>
          <table:table-cell office:string-value="0.5843" office:value-type="string">
            <text:p>0.5843</text:p>
          </table:table-cell>
          <table:table-cell office:string-value="95.6117" office:value-type="string">
            <text:p>95.6117</text:p>
          </table:table-cell>
          <table:table-cell office:string-value="2.1877" office:value-type="string">
            <text:p>2.1877</text:p>
          </table:table-cell>
          <table:table-cell office:string-value="0.2010" office:value-type="string">
            <text:p>0.2010</text:p>
          </table:table-cell>
          <table:table-cell office:string-value="0.0441" office:value-type="string">
            <text:p>0.0441</text:p>
          </table:table-cell>
          <table:table-cell office:string-value="0.0291" office:value-type="string">
            <text:p>0.0291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097" office:value-type="string">
            <text:p>0.0097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6.3214" office:value-type="string">
            <text:p>1016.3214</text:p>
          </table:table-cell>
          <table:table-cell office:string-value="-36.6192" office:value-type="string">
            <text:p>-36.6192</text:p>
          </table:table-cell>
          <table:table-cell office:string-value="1329.8925" office:value-type="string">
            <text:p>1329.8925</text:p>
          </table:table-cell>
          <table:table-cell office:string-value="1.3150" office:value-type="string">
            <text:p>1.3150</text:p>
          </table:table-cell>
          <table:table-cell office:string-value="0.6388" office:value-type="string">
            <text:p>0.6388</text:p>
          </table:table-cell>
          <table:table-cell office:string-value="0.5840" office:value-type="string">
            <text:p>0.5840</text:p>
          </table:table-cell>
          <table:table-cell office:string-value="95.6457" office:value-type="string">
            <text:p>95.6457</text:p>
          </table:table-cell>
          <table:table-cell office:string-value="2.0963" office:value-type="string">
            <text:p>2.0963</text:p>
          </table:table-cell>
          <table:table-cell office:string-value="0.2030" office:value-type="string">
            <text:p>0.2030</text:p>
          </table:table-cell>
          <table:table-cell office:string-value="0.0429" office:value-type="string">
            <text:p>0.0429</text:p>
          </table:table-cell>
          <table:table-cell office:string-value="0.0309" office:value-type="string">
            <text:p>0.0309</text:p>
          </table:table-cell>
          <table:table-cell office:string-value="0.0128" office:value-type="string">
            <text:p>0.0128</text:p>
          </table:table-cell>
          <table:table-cell office:string-value="0.0057" office:value-type="string">
            <text:p>0.005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3.7598" office:value-type="string">
            <text:p>1013.7598</text:p>
          </table:table-cell>
          <table:table-cell office:string-value="-40.0889" office:value-type="string">
            <text:p>-40.0889</text:p>
          </table:table-cell>
          <table:table-cell office:string-value="1328.4114" office:value-type="string">
            <text:p>1328.4114</text:p>
          </table:table-cell>
          <table:table-cell office:string-value="1.2528" office:value-type="string">
            <text:p>1.2528</text:p>
          </table:table-cell>
          <table:table-cell office:string-value="0.7323" office:value-type="string">
            <text:p>0.7323</text:p>
          </table:table-cell>
          <table:table-cell office:string-value="0.5824" office:value-type="string">
            <text:p>0.5824</text:p>
          </table:table-cell>
          <table:table-cell office:string-value="95.8515" office:value-type="string">
            <text:p>95.8515</text:p>
          </table:table-cell>
          <table:table-cell office:string-value="1.8970" office:value-type="string">
            <text:p>1.8970</text:p>
          </table:table-cell>
          <table:table-cell office:string-value="0.1772" office:value-type="string">
            <text:p>0.1772</text:p>
          </table:table-cell>
          <table:table-cell office:string-value="0.0387" office:value-type="string">
            <text:p>0.0387</text:p>
          </table:table-cell>
          <table:table-cell office:string-value="0.0264" office:value-type="string">
            <text:p>0.0264</text:p>
          </table:table-cell>
          <table:table-cell office:string-value="0.0114" office:value-type="string">
            <text:p>0.0114</text:p>
          </table:table-cell>
          <table:table-cell office:string-value="0.0048" office:value-type="string">
            <text:p>0.0048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2.2500" office:value-type="string">
            <text:p>1012.2500</text:p>
          </table:table-cell>
          <table:table-cell office:string-value="-40.3890" office:value-type="string">
            <text:p>-40.3890</text:p>
          </table:table-cell>
          <table:table-cell office:string-value="1327.6414" office:value-type="string">
            <text:p>1327.6414</text:p>
          </table:table-cell>
          <table:table-cell office:string-value="1.2268" office:value-type="string">
            <text:p>1.2268</text:p>
          </table:table-cell>
          <table:table-cell office:string-value="0.7627" office:value-type="string">
            <text:p>0.7627</text:p>
          </table:table-cell>
          <table:table-cell office:string-value="0.5813" office:value-type="string">
            <text:p>0.5813</text:p>
          </table:table-cell>
          <table:table-cell office:string-value="96.0103" office:value-type="string">
            <text:p>96.0103</text:p>
          </table:table-cell>
          <table:table-cell office:string-value="1.7557" office:value-type="string">
            <text:p>1.7557</text:p>
          </table:table-cell>
          <table:table-cell office:string-value="0.1607" office:value-type="string">
            <text:p>0.1607</text:p>
          </table:table-cell>
          <table:table-cell office:string-value="0.0372" office:value-type="string">
            <text:p>0.0372</text:p>
          </table:table-cell>
          <table:table-cell office:string-value="0.0235" office:value-type="string">
            <text:p>0.0235</text:p>
          </table:table-cell>
          <table:table-cell office:string-value="0.0109" office:value-type="string">
            <text:p>0.0109</text:p>
          </table:table-cell>
          <table:table-cell office:string-value="0.0044" office:value-type="string">
            <text:p>0.0044</text:p>
          </table:table-cell>
          <table:table-cell office:string-value="0.0079" office:value-type="string">
            <text:p>0.0079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2.9952" office:value-type="string">
            <text:p>1012.9952</text:p>
          </table:table-cell>
          <table:table-cell office:string-value="-40.3874" office:value-type="string">
            <text:p>-40.3874</text:p>
          </table:table-cell>
          <table:table-cell office:string-value="1328.7645" office:value-type="string">
            <text:p>1328.7645</text:p>
          </table:table-cell>
          <table:table-cell office:string-value="1.2337" office:value-type="string">
            <text:p>1.2337</text:p>
          </table:table-cell>
          <table:table-cell office:string-value="0.6955" office:value-type="string">
            <text:p>0.6955</text:p>
          </table:table-cell>
          <table:table-cell office:string-value="0.5812" office:value-type="string">
            <text:p>0.5812</text:p>
          </table:table-cell>
          <table:table-cell office:string-value="96.0534" office:value-type="string">
            <text:p>96.0534</text:p>
          </table:table-cell>
          <table:table-cell office:string-value="1.7733" office:value-type="string">
            <text:p>1.7733</text:p>
          </table:table-cell>
          <table:table-cell office:string-value="0.1602" office:value-type="string">
            <text:p>0.1602</text:p>
          </table:table-cell>
          <table:table-cell office:string-value="0.0376" office:value-type="string">
            <text:p>0.0376</text:p>
          </table:table-cell>
          <table:table-cell office:string-value="0.0235" office:value-type="string">
            <text:p>0.0235</text:p>
          </table:table-cell>
          <table:table-cell office:string-value="0.0108" office:value-type="string">
            <text:p>0.0108</text:p>
          </table:table-cell>
          <table:table-cell office:string-value="0.0043" office:value-type="string">
            <text:p>0.0043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9798" office:value-type="string">
            <text:p>1013.9798</text:p>
          </table:table-cell>
          <table:table-cell office:string-value="-37.6867" office:value-type="string">
            <text:p>-37.6867</text:p>
          </table:table-cell>
          <table:table-cell office:string-value="1329.1758" office:value-type="string">
            <text:p>1329.1758</text:p>
          </table:table-cell>
          <table:table-cell office:string-value="1.2367" office:value-type="string">
            <text:p>1.2367</text:p>
          </table:table-cell>
          <table:table-cell office:string-value="0.7042" office:value-type="string">
            <text:p>0.7042</text:p>
          </table:table-cell>
          <table:table-cell office:string-value="0.5820" office:value-type="string">
            <text:p>0.5820</text:p>
          </table:table-cell>
          <table:table-cell office:string-value="95.9321" office:value-type="string">
            <text:p>95.9321</text:p>
          </table:table-cell>
          <table:table-cell office:string-value="1.8602" office:value-type="string">
            <text:p>1.8602</text:p>
          </table:table-cell>
          <table:table-cell office:string-value="0.1745" office:value-type="string">
            <text:p>0.1745</text:p>
          </table:table-cell>
          <table:table-cell office:string-value="0.0414" office:value-type="string">
            <text:p>0.0414</text:p>
          </table:table-cell>
          <table:table-cell office:string-value="0.0257" office:value-type="string">
            <text:p>0.0257</text:p>
          </table:table-cell>
          <table:table-cell office:string-value="0.0118" office:value-type="string">
            <text:p>0.0118</text:p>
          </table:table-cell>
          <table:table-cell office:string-value="0.0046" office:value-type="string">
            <text:p>0.0046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4.6931" office:value-type="string">
            <text:p>1014.6931</text:p>
          </table:table-cell>
          <table:table-cell office:string-value="-34.7821" office:value-type="string">
            <text:p>-34.7821</text:p>
          </table:table-cell>
          <table:table-cell office:string-value="1330.0296" office:value-type="string">
            <text:p>1330.0296</text:p>
          </table:table-cell>
          <table:table-cell office:string-value="1.2355" office:value-type="string">
            <text:p>1.2355</text:p>
          </table:table-cell>
          <table:table-cell office:string-value="0.6698" office:value-type="string">
            <text:p>0.6698</text:p>
          </table:table-cell>
          <table:table-cell office:string-value="0.5820" office:value-type="string">
            <text:p>0.5820</text:p>
          </table:table-cell>
          <table:table-cell office:string-value="95.9373" office:value-type="string">
            <text:p>95.9373</text:p>
          </table:table-cell>
          <table:table-cell office:string-value="1.8833" office:value-type="string">
            <text:p>1.8833</text:p>
          </table:table-cell>
          <table:table-cell office:string-value="0.1773" office:value-type="string">
            <text:p>0.1773</text:p>
          </table:table-cell>
          <table:table-cell office:string-value="0.0428" office:value-type="string">
            <text:p>0.0428</text:p>
          </table:table-cell>
          <table:table-cell office:string-value="0.0267" office:value-type="string">
            <text:p>0.0267</text:p>
          </table:table-cell>
          <table:table-cell office:string-value="0.0124" office:value-type="string">
            <text:p>0.0124</text:p>
          </table:table-cell>
          <table:table-cell office:string-value="0.0049" office:value-type="string">
            <text:p>0.0049</text:p>
          </table:table-cell>
          <table:table-cell office:string-value="0.0100" office:value-type="string">
            <text:p>0.010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3.8337" office:value-type="string">
            <text:p>1013.8337</text:p>
          </table:table-cell>
          <table:table-cell office:string-value="-37.7420" office:value-type="string">
            <text:p>-37.7420</text:p>
          </table:table-cell>
          <table:table-cell office:string-value="1329.8570" office:value-type="string">
            <text:p>1329.8570</text:p>
          </table:table-cell>
          <table:table-cell office:string-value="1.2075" office:value-type="string">
            <text:p>1.2075</text:p>
          </table:table-cell>
          <table:table-cell office:string-value="0.6854" office:value-type="string">
            <text:p>0.6854</text:p>
          </table:table-cell>
          <table:table-cell office:string-value="0.5812" office:value-type="string">
            <text:p>0.5812</text:p>
          </table:table-cell>
          <table:table-cell office:string-value="96.0470" office:value-type="string">
            <text:p>96.0470</text:p>
          </table:table-cell>
          <table:table-cell office:string-value="1.8051" office:value-type="string">
            <text:p>1.8051</text:p>
          </table:table-cell>
          <table:table-cell office:string-value="0.1661" office:value-type="string">
            <text:p>0.1661</text:p>
          </table:table-cell>
          <table:table-cell office:string-value="0.0393" office:value-type="string">
            <text:p>0.0393</text:p>
          </table:table-cell>
          <table:table-cell office:string-value="0.0247" office:value-type="string">
            <text:p>0.0247</text:p>
          </table:table-cell>
          <table:table-cell office:string-value="0.0114" office:value-type="string">
            <text:p>0.0114</text:p>
          </table:table-cell>
          <table:table-cell office:string-value="0.0045" office:value-type="string">
            <text:p>0.0045</text:p>
          </table:table-cell>
          <table:table-cell office:string-value="0.0088" office:value-type="string">
            <text:p>0.008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2.8817" office:value-type="string">
            <text:p>1012.8817</text:p>
          </table:table-cell>
          <table:table-cell office:string-value="-35.1486" office:value-type="string">
            <text:p>-35.1486</text:p>
          </table:table-cell>
          <table:table-cell office:string-value="1329.0428" office:value-type="string">
            <text:p>1329.0428</text:p>
          </table:table-cell>
          <table:table-cell office:string-value="1.2305" office:value-type="string">
            <text:p>1.2305</text:p>
          </table:table-cell>
          <table:table-cell office:string-value="0.6716" office:value-type="string">
            <text:p>0.6716</text:p>
          </table:table-cell>
          <table:table-cell office:string-value="0.5808" office:value-type="string">
            <text:p>0.5808</text:p>
          </table:table-cell>
          <table:table-cell office:string-value="96.1560" office:value-type="string">
            <text:p>96.1560</text:p>
          </table:table-cell>
          <table:table-cell office:string-value="1.6862" office:value-type="string">
            <text:p>1.6862</text:p>
          </table:table-cell>
          <table:table-cell office:string-value="0.1643" office:value-type="string">
            <text:p>0.1643</text:p>
          </table:table-cell>
          <table:table-cell office:string-value="0.0404" office:value-type="string">
            <text:p>0.0404</text:p>
          </table:table-cell>
          <table:table-cell office:string-value="0.0250" office:value-type="string">
            <text:p>0.0250</text:p>
          </table:table-cell>
          <table:table-cell office:string-value="0.0115" office:value-type="string">
            <text:p>0.0115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3.5242" office:value-type="string">
            <text:p>1013.5242</text:p>
          </table:table-cell>
          <table:table-cell office:string-value="-31.3335" office:value-type="string">
            <text:p>-31.3335</text:p>
          </table:table-cell>
          <table:table-cell office:string-value="1329.9997" office:value-type="string">
            <text:p>1329.9997</text:p>
          </table:table-cell>
          <table:table-cell office:string-value="1.2324" office:value-type="string">
            <text:p>1.2324</text:p>
          </table:table-cell>
          <table:table-cell office:string-value="0.6207" office:value-type="string">
            <text:p>0.6207</text:p>
          </table:table-cell>
          <table:table-cell office:string-value="0.5807" office:value-type="string">
            <text:p>0.5807</text:p>
          </table:table-cell>
          <table:table-cell office:string-value="96.1944" office:value-type="string">
            <text:p>96.1944</text:p>
          </table:table-cell>
          <table:table-cell office:string-value="1.6953" office:value-type="string">
            <text:p>1.6953</text:p>
          </table:table-cell>
          <table:table-cell office:string-value="0.1648" office:value-type="string">
            <text:p>0.1648</text:p>
          </table:table-cell>
          <table:table-cell office:string-value="0.0391" office:value-type="string">
            <text:p>0.0391</text:p>
          </table:table-cell>
          <table:table-cell office:string-value="0.0250" office:value-type="string">
            <text:p>0.0250</text:p>
          </table:table-cell>
          <table:table-cell office:string-value="0.0117" office:value-type="string">
            <text:p>0.0117</text:p>
          </table:table-cell>
          <table:table-cell office:string-value="0.0047" office:value-type="string">
            <text:p>0.0047</text:p>
          </table:table-cell>
          <table:table-cell office:string-value="0.0118" office:value-type="string">
            <text:p>0.011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3.6438" office:value-type="string">
            <text:p>1013.6438</text:p>
          </table:table-cell>
          <table:table-cell office:string-value="-32.0243" office:value-type="string">
            <text:p>-32.0243</text:p>
          </table:table-cell>
          <table:table-cell office:string-value="1330.6571" office:value-type="string">
            <text:p>1330.6571</text:p>
          </table:table-cell>
          <table:table-cell office:string-value="1.1941" office:value-type="string">
            <text:p>1.1941</text:p>
          </table:table-cell>
          <table:table-cell office:string-value="0.6309" office:value-type="string">
            <text:p>0.6309</text:p>
          </table:table-cell>
          <table:table-cell office:string-value="0.5803" office:value-type="string">
            <text:p>0.5803</text:p>
          </table:table-cell>
          <table:table-cell office:string-value="96.2209" office:value-type="string">
            <text:p>96.2209</text:p>
          </table:table-cell>
          <table:table-cell office:string-value="1.7136" office:value-type="string">
            <text:p>1.7136</text:p>
          </table:table-cell>
          <table:table-cell office:string-value="0.1530" office:value-type="string">
            <text:p>0.1530</text:p>
          </table:table-cell>
          <table:table-cell office:string-value="0.0370" office:value-type="string">
            <text:p>0.0370</text:p>
          </table:table-cell>
          <table:table-cell office:string-value="0.0235" office:value-type="string">
            <text:p>0.0235</text:p>
          </table:table-cell>
          <table:table-cell office:string-value="0.0111" office:value-type="string">
            <text:p>0.0111</text:p>
          </table:table-cell>
          <table:table-cell office:string-value="0.0045" office:value-type="string">
            <text:p>0.0045</text:p>
          </table:table-cell>
          <table:table-cell office:string-value="0.0115" office:value-type="string">
            <text:p>0.0115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4.1550" office:value-type="string">
            <text:p>1014.1550</text:p>
          </table:table-cell>
          <table:table-cell office:string-value="-33.1951" office:value-type="string">
            <text:p>-33.1951</text:p>
          </table:table-cell>
          <table:table-cell office:string-value="1330.9440" office:value-type="string">
            <text:p>1330.9440</text:p>
          </table:table-cell>
          <table:table-cell office:string-value="1.1967" office:value-type="string">
            <text:p>1.1967</text:p>
          </table:table-cell>
          <table:table-cell office:string-value="0.6277" office:value-type="string">
            <text:p>0.6277</text:p>
          </table:table-cell>
          <table:table-cell office:string-value="0.5806" office:value-type="string">
            <text:p>0.5806</text:p>
          </table:table-cell>
          <table:table-cell office:string-value="96.1588" office:value-type="string">
            <text:p>96.1588</text:p>
          </table:table-cell>
          <table:table-cell office:string-value="1.7726" office:value-type="string">
            <text:p>1.7726</text:p>
          </table:table-cell>
          <table:table-cell office:string-value="0.1557" office:value-type="string">
            <text:p>0.1557</text:p>
          </table:table-cell>
          <table:table-cell office:string-value="0.0377" office:value-type="string">
            <text:p>0.0377</text:p>
          </table:table-cell>
          <table:table-cell office:string-value="0.0239" office:value-type="string">
            <text:p>0.0239</text:p>
          </table:table-cell>
          <table:table-cell office:string-value="0.0114" office:value-type="string">
            <text:p>0.0114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3.5293" office:value-type="string">
            <text:p>1013.5293</text:p>
          </table:table-cell>
          <table:table-cell office:string-value="-39.6253" office:value-type="string">
            <text:p>-39.6253</text:p>
          </table:table-cell>
          <table:table-cell office:string-value="1330.0622" office:value-type="string">
            <text:p>1330.0622</text:p>
          </table:table-cell>
          <table:table-cell office:string-value="1.1950" office:value-type="string">
            <text:p>1.1950</text:p>
          </table:table-cell>
          <table:table-cell office:string-value="0.6731" office:value-type="string">
            <text:p>0.6731</text:p>
          </table:table-cell>
          <table:table-cell office:string-value="0.5807" office:value-type="string">
            <text:p>0.5807</text:p>
          </table:table-cell>
          <table:table-cell office:string-value="96.1197" office:value-type="string">
            <text:p>96.1197</text:p>
          </table:table-cell>
          <table:table-cell office:string-value="1.7746" office:value-type="string">
            <text:p>1.7746</text:p>
          </table:table-cell>
          <table:table-cell office:string-value="0.1543" office:value-type="string">
            <text:p>0.1543</text:p>
          </table:table-cell>
          <table:table-cell office:string-value="0.0365" office:value-type="string">
            <text:p>0.0365</text:p>
          </table:table-cell>
          <table:table-cell office:string-value="0.0232" office:value-type="string">
            <text:p>0.0232</text:p>
          </table:table-cell>
          <table:table-cell office:string-value="0.0110" office:value-type="string">
            <text:p>0.0110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14.4609" office:value-type="string">
            <text:p>1014.4609</text:p>
          </table:table-cell>
          <table:table-cell office:string-value="-40.1226" office:value-type="string">
            <text:p>-40.1226</text:p>
          </table:table-cell>
          <table:table-cell office:string-value="1331.0255" office:value-type="string">
            <text:p>1331.0255</text:p>
          </table:table-cell>
          <table:table-cell office:string-value="1.1573" office:value-type="string">
            <text:p>1.1573</text:p>
          </table:table-cell>
          <table:table-cell office:string-value="0.6959" office:value-type="string">
            <text:p>0.6959</text:p>
          </table:table-cell>
          <table:table-cell office:string-value="0.5809" office:value-type="string">
            <text:p>0.5809</text:p>
          </table:table-cell>
          <table:table-cell office:string-value="96.0381" office:value-type="string">
            <text:p>96.0381</text:p>
          </table:table-cell>
          <table:table-cell office:string-value="1.8669" office:value-type="string">
            <text:p>1.8669</text:p>
          </table:table-cell>
          <table:table-cell office:string-value="0.1568" office:value-type="string">
            <text:p>0.1568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2" office:value-type="string">
            <text:p>0.0112</text:p>
          </table:table-cell>
          <table:table-cell office:string-value="0.0047" office:value-type="string">
            <text:p>0.0047</text:p>
          </table:table-cell>
          <table:table-cell office:string-value="0.0078" office:value-type="string">
            <text:p>0.007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15.3986" office:value-type="string">
            <text:p>1015.3986</text:p>
          </table:table-cell>
          <table:table-cell office:string-value="-36.8296" office:value-type="string">
            <text:p>-36.8296</text:p>
          </table:table-cell>
          <table:table-cell office:string-value="1332.2402" office:value-type="string">
            <text:p>1332.2402</text:p>
          </table:table-cell>
          <table:table-cell office:string-value="1.1324" office:value-type="string">
            <text:p>1.1324</text:p>
          </table:table-cell>
          <table:table-cell office:string-value="0.6786" office:value-type="string">
            <text:p>0.6786</text:p>
          </table:table-cell>
          <table:table-cell office:string-value="0.5809" office:value-type="string">
            <text:p>0.5809</text:p>
          </table:table-cell>
          <table:table-cell office:string-value="96.0368" office:value-type="string">
            <text:p>96.0368</text:p>
          </table:table-cell>
          <table:table-cell office:string-value="1.8972" office:value-type="string">
            <text:p>1.8972</text:p>
          </table:table-cell>
          <table:table-cell office:string-value="0.1642" office:value-type="string">
            <text:p>0.1642</text:p>
          </table:table-cell>
          <table:table-cell office:string-value="0.0393" office:value-type="string">
            <text:p>0.0393</text:p>
          </table:table-cell>
          <table:table-cell office:string-value="0.0255" office:value-type="string">
            <text:p>0.0255</text:p>
          </table:table-cell>
          <table:table-cell office:string-value="0.0119" office:value-type="string">
            <text:p>0.0119</text:p>
          </table:table-cell>
          <table:table-cell office:string-value="0.0050" office:value-type="string">
            <text:p>0.0050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15.1140" office:value-type="string">
            <text:p>1015.1140</text:p>
          </table:table-cell>
          <table:table-cell office:string-value="-37.1569" office:value-type="string">
            <text:p>-37.1569</text:p>
          </table:table-cell>
          <table:table-cell office:string-value="1332.1157" office:value-type="string">
            <text:p>1332.1157</text:p>
          </table:table-cell>
          <table:table-cell office:string-value="1.1441" office:value-type="string">
            <text:p>1.1441</text:p>
          </table:table-cell>
          <table:table-cell office:string-value="0.6575" office:value-type="string">
            <text:p>0.6575</text:p>
          </table:table-cell>
          <table:table-cell office:string-value="0.5807" office:value-type="string">
            <text:p>0.5807</text:p>
          </table:table-cell>
          <table:table-cell office:string-value="96.0794" office:value-type="string">
            <text:p>96.0794</text:p>
          </table:table-cell>
          <table:table-cell office:string-value="1.8760" office:value-type="string">
            <text:p>1.8760</text:p>
          </table:table-cell>
          <table:table-cell office:string-value="0.1563" office:value-type="string">
            <text:p>0.1563</text:p>
          </table:table-cell>
          <table:table-cell office:string-value="0.0374" office:value-type="string">
            <text:p>0.0374</text:p>
          </table:table-cell>
          <table:table-cell office:string-value="0.0239" office:value-type="string">
            <text:p>0.0239</text:p>
          </table:table-cell>
          <table:table-cell office:string-value="0.0116" office:value-type="string">
            <text:p>0.0116</text:p>
          </table:table-cell>
          <table:table-cell office:string-value="0.0047" office:value-type="string">
            <text:p>0.0047</text:p>
          </table:table-cell>
          <table:table-cell office:string-value="0.0091" office:value-type="string">
            <text:p>0.0091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14.8672" office:value-type="string">
            <text:p>1014.8672</text:p>
          </table:table-cell>
          <table:table-cell office:string-value="-37.5868" office:value-type="string">
            <text:p>-37.5868</text:p>
          </table:table-cell>
          <table:table-cell office:string-value="1332.8186" office:value-type="string">
            <text:p>1332.8186</text:p>
          </table:table-cell>
          <table:table-cell office:string-value="1.0973" office:value-type="string">
            <text:p>1.0973</text:p>
          </table:table-cell>
          <table:table-cell office:string-value="0.6593" office:value-type="string">
            <text:p>0.6593</text:p>
          </table:table-cell>
          <table:table-cell office:string-value="0.5798" office:value-type="string">
            <text:p>0.5798</text:p>
          </table:table-cell>
          <table:table-cell office:string-value="96.2008" office:value-type="string">
            <text:p>96.2008</text:p>
          </table:table-cell>
          <table:table-cell office:string-value="1.8108" office:value-type="string">
            <text:p>1.8108</text:p>
          </table:table-cell>
          <table:table-cell office:string-value="0.1486" office:value-type="string">
            <text:p>0.1486</text:p>
          </table:table-cell>
          <table:table-cell office:string-value="0.0356" office:value-type="string">
            <text:p>0.0356</text:p>
          </table:table-cell>
          <table:table-cell office:string-value="0.0229" office:value-type="string">
            <text:p>0.0229</text:p>
          </table:table-cell>
          <table:table-cell office:string-value="0.0112" office:value-type="string">
            <text:p>0.0112</text:p>
          </table:table-cell>
          <table:table-cell office:string-value="0.0046" office:value-type="string">
            <text:p>0.0046</text:p>
          </table:table-cell>
          <table:table-cell office:string-value="0.0090" office:value-type="string">
            <text:p>0.0090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15.1209" office:value-type="string">
            <text:p>1015.1209</text:p>
          </table:table-cell>
          <table:table-cell office:string-value="-36.5957" office:value-type="string">
            <text:p>-36.5957</text:p>
          </table:table-cell>
          <table:table-cell office:string-value="1332.3453" office:value-type="string">
            <text:p>1332.3453</text:p>
          </table:table-cell>
          <table:table-cell office:string-value="1.1277" office:value-type="string">
            <text:p>1.1277</text:p>
          </table:table-cell>
          <table:table-cell office:string-value="0.6639" office:value-type="string">
            <text:p>0.6639</text:p>
          </table:table-cell>
          <table:table-cell office:string-value="0.5805" office:value-type="string">
            <text:p>0.5805</text:p>
          </table:table-cell>
          <table:table-cell office:string-value="96.0970" office:value-type="string">
            <text:p>96.0970</text:p>
          </table:table-cell>
          <table:table-cell office:string-value="1.8722" office:value-type="string">
            <text:p>1.8722</text:p>
          </table:table-cell>
          <table:table-cell office:string-value="0.1536" office:value-type="string">
            <text:p>0.1536</text:p>
          </table:table-cell>
          <table:table-cell office:string-value="0.0365" office:value-type="string">
            <text:p>0.0365</text:p>
          </table:table-cell>
          <table:table-cell office:string-value="0.0236" office:value-type="string">
            <text:p>0.0236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093" office:value-type="string">
            <text:p>0.009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14.8641" office:value-type="string">
            <text:p>1014.8641</text:p>
          </table:table-cell>
          <table:table-cell office:string-value="-34.4373" office:value-type="string">
            <text:p>-34.4373</text:p>
          </table:table-cell>
          <table:table-cell office:string-value="1331.6458" office:value-type="string">
            <text:p>1331.6458</text:p>
          </table:table-cell>
          <table:table-cell office:string-value="1.1447" office:value-type="string">
            <text:p>1.1447</text:p>
          </table:table-cell>
          <table:table-cell office:string-value="0.6833" office:value-type="string">
            <text:p>0.6833</text:p>
          </table:table-cell>
          <table:table-cell office:string-value="0.5808" office:value-type="string">
            <text:p>0.5808</text:p>
          </table:table-cell>
          <table:table-cell office:string-value="96.0552" office:value-type="string">
            <text:p>96.0552</text:p>
          </table:table-cell>
          <table:table-cell office:string-value="1.8730" office:value-type="string">
            <text:p>1.8730</text:p>
          </table:table-cell>
          <table:table-cell office:string-value="0.1566" office:value-type="string">
            <text:p>0.1566</text:p>
          </table:table-cell>
          <table:table-cell office:string-value="0.0371" office:value-type="string">
            <text:p>0.0371</text:p>
          </table:table-cell>
          <table:table-cell office:string-value="0.0238" office:value-type="string">
            <text:p>0.0238</text:p>
          </table:table-cell>
          <table:table-cell office:string-value="0.0114" office:value-type="string">
            <text:p>0.0114</text:p>
          </table:table-cell>
          <table:table-cell office:string-value="0.0047" office:value-type="string">
            <text:p>0.0047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15.0220" office:value-type="string">
            <text:p>1015.0220</text:p>
          </table:table-cell>
          <table:table-cell office:string-value="-30.1434" office:value-type="string">
            <text:p>-30.1434</text:p>
          </table:table-cell>
          <table:table-cell office:string-value="1332.0828" office:value-type="string">
            <text:p>1332.0828</text:p>
          </table:table-cell>
          <table:table-cell office:string-value="1.1311" office:value-type="string">
            <text:p>1.1311</text:p>
          </table:table-cell>
          <table:table-cell office:string-value="0.6755" office:value-type="string">
            <text:p>0.6755</text:p>
          </table:table-cell>
          <table:table-cell office:string-value="0.5806" office:value-type="string">
            <text:p>0.5806</text:p>
          </table:table-cell>
          <table:table-cell office:string-value="96.0997" office:value-type="string">
            <text:p>96.0997</text:p>
          </table:table-cell>
          <table:table-cell office:string-value="1.8447" office:value-type="string">
            <text:p>1.8447</text:p>
          </table:table-cell>
          <table:table-cell office:string-value="0.1574" office:value-type="string">
            <text:p>0.1574</text:p>
          </table:table-cell>
          <table:table-cell office:string-value="0.0381" office:value-type="string">
            <text:p>0.0381</text:p>
          </table:table-cell>
          <table:table-cell office:string-value="0.0244" office:value-type="string">
            <text:p>0.0244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24" office:value-type="string">
            <text:p>0.0124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16.0816" office:value-type="string">
            <text:p>1016.0816</text:p>
          </table:table-cell>
          <table:table-cell office:string-value="-34.7465" office:value-type="string">
            <text:p>-34.7465</text:p>
          </table:table-cell>
          <table:table-cell office:string-value="1332.9883" office:value-type="string">
            <text:p>1332.9883</text:p>
          </table:table-cell>
          <table:table-cell office:string-value="1.1208" office:value-type="string">
            <text:p>1.1208</text:p>
          </table:table-cell>
          <table:table-cell office:string-value="0.6675" office:value-type="string">
            <text:p>0.6675</text:p>
          </table:table-cell>
          <table:table-cell office:string-value="0.5810" office:value-type="string">
            <text:p>0.5810</text:p>
          </table:table-cell>
          <table:table-cell office:string-value="95.9968" office:value-type="string">
            <text:p>95.9968</text:p>
          </table:table-cell>
          <table:table-cell office:string-value="1.9642" office:value-type="string">
            <text:p>1.9642</text:p>
          </table:table-cell>
          <table:table-cell office:string-value="0.1620" office:value-type="string">
            <text:p>0.1620</text:p>
          </table:table-cell>
          <table:table-cell office:string-value="0.0376" office:value-type="string">
            <text:p>0.0376</text:p>
          </table:table-cell>
          <table:table-cell office:string-value="0.0243" office:value-type="string">
            <text:p>0.0243</text:p>
          </table:table-cell>
          <table:table-cell office:string-value="0.0117" office:value-type="string">
            <text:p>0.0117</text:p>
          </table:table-cell>
          <table:table-cell office:string-value="0.0048" office:value-type="string">
            <text:p>0.0048</text:p>
          </table:table-cell>
          <table:table-cell office:string-value="0.0103" office:value-type="string">
            <text:p>0.0103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14.5806" office:value-type="string">
            <text:p>1014.5806</text:p>
          </table:table-cell>
          <table:table-cell office:string-value="-33.6460" office:value-type="string">
            <text:p>-33.6460</text:p>
          </table:table-cell>
          <table:table-cell office:string-value="1331.5280" office:value-type="string">
            <text:p>1331.5280</text:p>
          </table:table-cell>
          <table:table-cell office:string-value="1.1520" office:value-type="string">
            <text:p>1.1520</text:p>
          </table:table-cell>
          <table:table-cell office:string-value="0.6682" office:value-type="string">
            <text:p>0.6682</text:p>
          </table:table-cell>
          <table:table-cell office:string-value="0.5806" office:value-type="string">
            <text:p>0.5806</text:p>
          </table:table-cell>
          <table:table-cell office:string-value="96.1170" office:value-type="string">
            <text:p>96.1170</text:p>
          </table:table-cell>
          <table:table-cell office:string-value="1.8169" office:value-type="string">
            <text:p>1.8169</text:p>
          </table:table-cell>
          <table:table-cell office:string-value="0.1557" office:value-type="string">
            <text:p>0.1557</text:p>
          </table:table-cell>
          <table:table-cell office:string-value="0.0384" office:value-type="string">
            <text:p>0.0384</text:p>
          </table:table-cell>
          <table:table-cell office:string-value="0.0243" office:value-type="string">
            <text:p>0.0243</text:p>
          </table:table-cell>
          <table:table-cell office:string-value="0.0119" office:value-type="string">
            <text:p>0.0119</text:p>
          </table:table-cell>
          <table:table-cell office:string-value="0.0048" office:value-type="string">
            <text:p>0.0048</text:p>
          </table:table-cell>
          <table:table-cell office:string-value="0.0108" office:value-type="string">
            <text:p>0.010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14.6200" office:value-type="string">
            <text:p>1014.6200</text:p>
          </table:table-cell>
          <table:table-cell office:string-value="-32.4064" office:value-type="string">
            <text:p>-32.4064</text:p>
          </table:table-cell>
          <table:table-cell office:string-value="1331.1076" office:value-type="string">
            <text:p>1331.1076</text:p>
          </table:table-cell>
          <table:table-cell office:string-value="1.1694" office:value-type="string">
            <text:p>1.1694</text:p>
          </table:table-cell>
          <table:table-cell office:string-value="0.6780" office:value-type="string">
            <text:p>0.6780</text:p>
          </table:table-cell>
          <table:table-cell office:string-value="0.5810" office:value-type="string">
            <text:p>0.5810</text:p>
          </table:table-cell>
          <table:table-cell office:string-value="96.0661" office:value-type="string">
            <text:p>96.0661</text:p>
          </table:table-cell>
          <table:table-cell office:string-value="1.8287" office:value-type="string">
            <text:p>1.8287</text:p>
          </table:table-cell>
          <table:table-cell office:string-value="0.1635" office:value-type="string">
            <text:p>0.1635</text:p>
          </table:table-cell>
          <table:table-cell office:string-value="0.0400" office:value-type="string">
            <text:p>0.0400</text:p>
          </table:table-cell>
          <table:table-cell office:string-value="0.0256" office:value-type="string">
            <text:p>0.0256</text:p>
          </table:table-cell>
          <table:table-cell office:string-value="0.0124" office:value-type="string">
            <text:p>0.0124</text:p>
          </table:table-cell>
          <table:table-cell office:string-value="0.0050" office:value-type="string">
            <text:p>0.0050</text:p>
          </table:table-cell>
          <table:table-cell office:string-value="0.0113" office:value-type="string">
            <text:p>0.0113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15.8209" office:value-type="string">
            <text:p>1015.8209</text:p>
          </table:table-cell>
          <table:table-cell office:string-value="-33.9390" office:value-type="string">
            <text:p>-33.9390</text:p>
          </table:table-cell>
          <table:table-cell office:string-value="1331.4122" office:value-type="string">
            <text:p>1331.4122</text:p>
          </table:table-cell>
          <table:table-cell office:string-value="1.1286" office:value-type="string">
            <text:p>1.1286</text:p>
          </table:table-cell>
          <table:table-cell office:string-value="0.7730" office:value-type="string">
            <text:p>0.7730</text:p>
          </table:table-cell>
          <table:table-cell office:string-value="0.5821" office:value-type="string">
            <text:p>0.5821</text:p>
          </table:table-cell>
          <table:table-cell office:string-value="95.7810" office:value-type="string">
            <text:p>95.7810</text:p>
          </table:table-cell>
          <table:table-cell office:string-value="2.0558" office:value-type="string">
            <text:p>2.0558</text:p>
          </table:table-cell>
          <table:table-cell office:string-value="0.1712" office:value-type="string">
            <text:p>0.1712</text:p>
          </table:table-cell>
          <table:table-cell office:string-value="0.0379" office:value-type="string">
            <text:p>0.0379</text:p>
          </table:table-cell>
          <table:table-cell office:string-value="0.0253" office:value-type="string">
            <text:p>0.0253</text:p>
          </table:table-cell>
          <table:table-cell office:string-value="0.0118" office:value-type="string">
            <text:p>0.0118</text:p>
          </table:table-cell>
          <table:table-cell office:string-value="0.0049" office:value-type="string">
            <text:p>0.0049</text:p>
          </table:table-cell>
          <table:table-cell office:string-value="0.0105" office:value-type="string">
            <text:p>0.010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49:44</meta:creation-date>
    <meta:editing-cycles>1</meta:editing-cycles>
    <dc:language>en</dc:language>
    <dc:creator>ZETHOU-WWEXT04P$</dc:creator>
    <dc:date>2026-06-22T22:49:44</dc:date>
    <meta:editing-duration>PT0.099S</meta:editing-duration>
  </office:meta>
</office:document-meta>
</file>