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11/07/2024" office:value-type="string">
            <text:p>11/07/2024</text:p>
          </table:table-cell>
          <table:table-cell office:string-value="      1014" office:value-type="string">
            <text:p> <text:s text:c="5"/>1014</text:p>
          </table:table-cell>
          <table:table-cell office:string-value="    0.767" office:value-type="string">
            <text:p> <text:s text:c="3"/>0.767</text:p>
          </table:table-cell>
          <table:table-cell office:string-value="    1.136" office:value-type="string">
            <text:p> <text:s text:c="3"/>1.136</text:p>
          </table:table-cell>
          <table:table-cell office:string-value="    0.579" office:value-type="string">
            <text:p> <text:s text:c="3"/>0.579</text:p>
          </table:table-cell>
          <table:table-cell office:string-value="   95.764" office:value-type="string">
            <text:p> <text:s text:c="2"/>95.764</text:p>
          </table:table-cell>
          <table:table-cell office:string-value="    2.213" office:value-type="string">
            <text:p> <text:s text:c="3"/>2.213</text:p>
          </table:table-cell>
          <table:table-cell office:string-value="    0.100" office:value-type="string">
            <text:p> <text:s text:c="3"/>0.100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703" office:value-type="string">
            <text:p> 1332.70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1/06/2024" office:value-type="string">
            <text:p>11/06/2024</text:p>
          </table:table-cell>
          <table:table-cell office:string-value="      1011" office:value-type="string">
            <text:p> <text:s text:c="5"/>1011</text:p>
          </table:table-cell>
          <table:table-cell office:string-value="    0.818" office:value-type="string">
            <text:p> <text:s text:c="3"/>0.818</text:p>
          </table:table-cell>
          <table:table-cell office:string-value="    1.175" office:value-type="string">
            <text:p> <text:s text:c="3"/>1.175</text:p>
          </table:table-cell>
          <table:table-cell office:string-value="    0.578" office:value-type="string">
            <text:p> <text:s text:c="3"/>0.578</text:p>
          </table:table-cell>
          <table:table-cell office:string-value="   95.930" office:value-type="string">
            <text:p> <text:s text:c="2"/>95.930</text:p>
          </table:table-cell>
          <table:table-cell office:string-value="    1.965" office:value-type="string">
            <text:p> <text:s text:c="3"/>1.965</text:p>
          </table:table-cell>
          <table:table-cell office:string-value="    0.092" office:value-type="string">
            <text:p> <text:s text:c="3"/>0.092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52" office:value-type="string">
            <text:p> 1329.55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1/05/2024" office:value-type="string">
            <text:p>11/05/2024</text:p>
          </table:table-cell>
          <table:table-cell office:string-value="      1013" office:value-type="string">
            <text:p> <text:s text:c="5"/>1013</text:p>
          </table:table-cell>
          <table:table-cell office:string-value="    0.724" office:value-type="string">
            <text:p> <text:s text:c="3"/>0.724</text:p>
          </table:table-cell>
          <table:table-cell office:string-value="    1.241" office:value-type="string">
            <text:p> <text:s text:c="3"/>1.241</text:p>
          </table:table-cell>
          <table:table-cell office:string-value="    0.579" office:value-type="string">
            <text:p> <text:s text:c="3"/>0.579</text:p>
          </table:table-cell>
          <table:table-cell office:string-value="   95.759" office:value-type="string">
            <text:p> <text:s text:c="2"/>95.759</text:p>
          </table:table-cell>
          <table:table-cell office:string-value="    2.140" office:value-type="string">
            <text:p> <text:s text:c="3"/>2.140</text:p>
          </table:table-cell>
          <table:table-cell office:string-value="    0.115" office:value-type="string">
            <text:p> <text:s text:c="3"/>0.11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18" office:value-type="string">
            <text:p> 1331.61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1/04/2024" office:value-type="string">
            <text:p>11/04/2024</text:p>
          </table:table-cell>
          <table:table-cell office:string-value="      1012" office:value-type="string">
            <text:p> <text:s text:c="5"/>1012</text:p>
          </table:table-cell>
          <table:table-cell office:string-value="    0.616" office:value-type="string">
            <text:p> <text:s text:c="3"/>0.616</text:p>
          </table:table-cell>
          <table:table-cell office:string-value="    1.360" office:value-type="string">
            <text:p> <text:s text:c="3"/>1.360</text:p>
          </table:table-cell>
          <table:table-cell office:string-value="    0.578" office:value-type="string">
            <text:p> <text:s text:c="3"/>0.578</text:p>
          </table:table-cell>
          <table:table-cell office:string-value="   95.798" office:value-type="string">
            <text:p> <text:s text:c="2"/>95.798</text:p>
          </table:table-cell>
          <table:table-cell office:string-value="    2.109" office:value-type="string">
            <text:p> <text:s text:c="3"/>2.109</text:p>
          </table:table-cell>
          <table:table-cell office:string-value="    0.102" office:value-type="string">
            <text:p> <text:s text:c="3"/>0.10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61" office:value-type="string">
            <text:p> 1331.7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1/03/2024" office:value-type="string">
            <text:p>11/03/2024</text:p>
          </table:table-cell>
          <table:table-cell office:string-value="      1013" office:value-type="string">
            <text:p> <text:s text:c="5"/>1013</text:p>
          </table:table-cell>
          <table:table-cell office:string-value="    0.750" office:value-type="string">
            <text:p> <text:s text:c="3"/>0.750</text:p>
          </table:table-cell>
          <table:table-cell office:string-value="    1.210" office:value-type="string">
            <text:p> <text:s text:c="3"/>1.210</text:p>
          </table:table-cell>
          <table:table-cell office:string-value="    0.579" office:value-type="string">
            <text:p> <text:s text:c="3"/>0.579</text:p>
          </table:table-cell>
          <table:table-cell office:string-value="   95.744" office:value-type="string">
            <text:p> <text:s text:c="2"/>95.744</text:p>
          </table:table-cell>
          <table:table-cell office:string-value="    2.140" office:value-type="string">
            <text:p> <text:s text:c="3"/>2.140</text:p>
          </table:table-cell>
          <table:table-cell office:string-value="    0.128" office:value-type="string">
            <text:p> <text:s text:c="3"/>0.128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70" office:value-type="string">
            <text:p> 1331.77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1/02/2024" office:value-type="string">
            <text:p>11/02/2024</text:p>
          </table:table-cell>
          <table:table-cell office:string-value="      1014" office:value-type="string">
            <text:p> <text:s text:c="5"/>1014</text:p>
          </table:table-cell>
          <table:table-cell office:string-value="    0.632" office:value-type="string">
            <text:p> <text:s text:c="3"/>0.632</text:p>
          </table:table-cell>
          <table:table-cell office:string-value="    1.334" office:value-type="string">
            <text:p> <text:s text:c="3"/>1.334</text:p>
          </table:table-cell>
          <table:table-cell office:string-value="    0.579" office:value-type="string">
            <text:p> <text:s text:c="3"/>0.579</text:p>
          </table:table-cell>
          <table:table-cell office:string-value="   95.582" office:value-type="string">
            <text:p> <text:s text:c="2"/>95.582</text:p>
          </table:table-cell>
          <table:table-cell office:string-value="    2.324" office:value-type="string">
            <text:p> <text:s text:c="3"/>2.324</text:p>
          </table:table-cell>
          <table:table-cell office:string-value="    0.109" office:value-type="string">
            <text:p> <text:s text:c="3"/>0.109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49" office:value-type="string">
            <text:p> 1332.94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1/01/2024" office:value-type="string">
            <text:p>11/01/2024</text:p>
          </table:table-cell>
          <table:table-cell office:string-value="      1016" office:value-type="string">
            <text:p> <text:s text:c="5"/>1016</text:p>
          </table:table-cell>
          <table:table-cell office:string-value="    0.498" office:value-type="string">
            <text:p> <text:s text:c="3"/>0.498</text:p>
          </table:table-cell>
          <table:table-cell office:string-value="    1.548" office:value-type="string">
            <text:p> <text:s text:c="3"/>1.548</text:p>
          </table:table-cell>
          <table:table-cell office:string-value="    0.580" office:value-type="string">
            <text:p> <text:s text:c="3"/>0.580</text:p>
          </table:table-cell>
          <table:table-cell office:string-value="   95.258" office:value-type="string">
            <text:p> <text:s text:c="2"/>95.258</text:p>
          </table:table-cell>
          <table:table-cell office:string-value="    2.518" office:value-type="string">
            <text:p> <text:s text:c="3"/>2.518</text:p>
          </table:table-cell>
          <table:table-cell office:string-value="    0.155" office:value-type="string">
            <text:p> <text:s text:c="3"/>0.155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54" office:value-type="string">
            <text:p> 1333.6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31/2024" office:value-type="string">
            <text:p>10/31/2024</text:p>
          </table:table-cell>
          <table:table-cell office:string-value="      1016" office:value-type="string">
            <text:p> <text:s text:c="5"/>1016</text:p>
          </table:table-cell>
          <table:table-cell office:string-value="    0.517" office:value-type="string">
            <text:p> <text:s text:c="3"/>0.517</text:p>
          </table:table-cell>
          <table:table-cell office:string-value="    1.439" office:value-type="string">
            <text:p> <text:s text:c="3"/>1.439</text:p>
          </table:table-cell>
          <table:table-cell office:string-value="    0.579" office:value-type="string">
            <text:p> <text:s text:c="3"/>0.579</text:p>
          </table:table-cell>
          <table:table-cell office:string-value="   95.386" office:value-type="string">
            <text:p> <text:s text:c="2"/>95.386</text:p>
          </table:table-cell>
          <table:table-cell office:string-value="    2.527" office:value-type="string">
            <text:p> <text:s text:c="3"/>2.527</text:p>
          </table:table-cell>
          <table:table-cell office:string-value="    0.116" office:value-type="string">
            <text:p> <text:s text:c="3"/>0.11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758" office:value-type="string">
            <text:p> 1334.7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30/2024" office:value-type="string">
            <text:p>10/30/2024</text:p>
          </table:table-cell>
          <table:table-cell office:string-value="      1015" office:value-type="string">
            <text:p> <text:s text:c="5"/>1015</text:p>
          </table:table-cell>
          <table:table-cell office:string-value="    0.646" office:value-type="string">
            <text:p> <text:s text:c="3"/>0.646</text:p>
          </table:table-cell>
          <table:table-cell office:string-value="    1.253" office:value-type="string">
            <text:p> <text:s text:c="3"/>1.253</text:p>
          </table:table-cell>
          <table:table-cell office:string-value="    0.579" office:value-type="string">
            <text:p> <text:s text:c="3"/>0.579</text:p>
          </table:table-cell>
          <table:table-cell office:string-value="   95.582" office:value-type="string">
            <text:p> <text:s text:c="2"/>95.582</text:p>
          </table:table-cell>
          <table:table-cell office:string-value="    2.405" office:value-type="string">
            <text:p> <text:s text:c="3"/>2.405</text:p>
          </table:table-cell>
          <table:table-cell office:string-value="    0.095" office:value-type="string">
            <text:p> <text:s text:c="3"/>0.09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07" office:value-type="string">
            <text:p> 1334.30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29/2024" office:value-type="string">
            <text:p>10/29/2024</text:p>
          </table:table-cell>
          <table:table-cell office:string-value="      1011" office:value-type="string">
            <text:p> <text:s text:c="5"/>1011</text:p>
          </table:table-cell>
          <table:table-cell office:string-value="    0.511" office:value-type="string">
            <text:p> <text:s text:c="3"/>0.511</text:p>
          </table:table-cell>
          <table:table-cell office:string-value="    1.348" office:value-type="string">
            <text:p> <text:s text:c="3"/>1.348</text:p>
          </table:table-cell>
          <table:table-cell office:string-value="    0.575" office:value-type="string">
            <text:p> <text:s text:c="3"/>0.575</text:p>
          </table:table-cell>
          <table:table-cell office:string-value="   96.203" office:value-type="string">
            <text:p> <text:s text:c="2"/>96.203</text:p>
          </table:table-cell>
          <table:table-cell office:string-value="    1.835" office:value-type="string">
            <text:p> <text:s text:c="3"/>1.835</text:p>
          </table:table-cell>
          <table:table-cell office:string-value="    0.084" office:value-type="string">
            <text:p> <text:s text:c="3"/>0.084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68" office:value-type="string">
            <text:p> 1333.26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28/2024" office:value-type="string">
            <text:p>10/28/2024</text:p>
          </table:table-cell>
          <table:table-cell office:string-value="      1012" office:value-type="string">
            <text:p> <text:s text:c="5"/>1012</text:p>
          </table:table-cell>
          <table:table-cell office:string-value="    0.374" office:value-type="string">
            <text:p> <text:s text:c="3"/>0.374</text:p>
          </table:table-cell>
          <table:table-cell office:string-value="    1.532" office:value-type="string">
            <text:p> <text:s text:c="3"/>1.532</text:p>
          </table:table-cell>
          <table:table-cell office:string-value="    0.575" office:value-type="string">
            <text:p> <text:s text:c="3"/>0.575</text:p>
          </table:table-cell>
          <table:table-cell office:string-value="   96.005" office:value-type="string">
            <text:p> <text:s text:c="2"/>96.005</text:p>
          </table:table-cell>
          <table:table-cell office:string-value="    2.011" office:value-type="string">
            <text:p> <text:s text:c="3"/>2.011</text:p>
          </table:table-cell>
          <table:table-cell office:string-value="    0.069" office:value-type="string">
            <text:p> <text:s text:c="3"/>0.069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69" office:value-type="string">
            <text:p> 1333.7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27/2024" office:value-type="string">
            <text:p>10/27/2024</text:p>
          </table:table-cell>
          <table:table-cell office:string-value="      1013" office:value-type="string">
            <text:p> <text:s text:c="5"/>1013</text:p>
          </table:table-cell>
          <table:table-cell office:string-value="    0.652" office:value-type="string">
            <text:p> <text:s text:c="3"/>0.652</text:p>
          </table:table-cell>
          <table:table-cell office:string-value="    1.261" office:value-type="string">
            <text:p> <text:s text:c="3"/>1.261</text:p>
          </table:table-cell>
          <table:table-cell office:string-value="    0.578" office:value-type="string">
            <text:p> <text:s text:c="3"/>0.578</text:p>
          </table:table-cell>
          <table:table-cell office:string-value="   95.855" office:value-type="string">
            <text:p> <text:s text:c="2"/>95.855</text:p>
          </table:table-cell>
          <table:table-cell office:string-value="    2.130" office:value-type="string">
            <text:p> <text:s text:c="3"/>2.130</text:p>
          </table:table-cell>
          <table:table-cell office:string-value="    0.087" office:value-type="string">
            <text:p> <text:s text:c="3"/>0.087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26" office:value-type="string">
            <text:p> 1332.6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26/2024" office:value-type="string">
            <text:p>10/26/2024</text:p>
          </table:table-cell>
          <table:table-cell office:string-value="      1015" office:value-type="string">
            <text:p> <text:s text:c="5"/>1015</text:p>
          </table:table-cell>
          <table:table-cell office:string-value="    0.515" office:value-type="string">
            <text:p> <text:s text:c="3"/>0.515</text:p>
          </table:table-cell>
          <table:table-cell office:string-value="    1.284" office:value-type="string">
            <text:p> <text:s text:c="3"/>1.284</text:p>
          </table:table-cell>
          <table:table-cell office:string-value="    0.577" office:value-type="string">
            <text:p> <text:s text:c="3"/>0.577</text:p>
          </table:table-cell>
          <table:table-cell office:string-value="   95.902" office:value-type="string">
            <text:p> <text:s text:c="2"/>95.902</text:p>
          </table:table-cell>
          <table:table-cell office:string-value="    2.172" office:value-type="string">
            <text:p> <text:s text:c="3"/>2.172</text:p>
          </table:table-cell>
          <table:table-cell office:string-value="    0.111" office:value-type="string">
            <text:p> <text:s text:c="3"/>0.111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07" office:value-type="string">
            <text:p> 1336.00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25/2024" office:value-type="string">
            <text:p>10/25/2024</text:p>
          </table:table-cell>
          <table:table-cell office:string-value="      1013" office:value-type="string">
            <text:p> <text:s text:c="5"/>1013</text:p>
          </table:table-cell>
          <table:table-cell office:string-value="    0.457" office:value-type="string">
            <text:p> <text:s text:c="3"/>0.457</text:p>
          </table:table-cell>
          <table:table-cell office:string-value="    1.318" office:value-type="string">
            <text:p> <text:s text:c="3"/>1.318</text:p>
          </table:table-cell>
          <table:table-cell office:string-value="    0.575" office:value-type="string">
            <text:p> <text:s text:c="3"/>0.575</text:p>
          </table:table-cell>
          <table:table-cell office:string-value="   96.231" office:value-type="string">
            <text:p> <text:s text:c="2"/>96.231</text:p>
          </table:table-cell>
          <table:table-cell office:string-value="    1.890" office:value-type="string">
            <text:p> <text:s text:c="3"/>1.890</text:p>
          </table:table-cell>
          <table:table-cell office:string-value="    0.087" office:value-type="string">
            <text:p> <text:s text:c="3"/>0.087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86" office:value-type="string">
            <text:p> 1335.38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24/2024" office:value-type="string">
            <text:p>10/24/2024</text:p>
          </table:table-cell>
          <table:table-cell office:string-value="      1011" office:value-type="string">
            <text:p> <text:s text:c="5"/>1011</text:p>
          </table:table-cell>
          <table:table-cell office:string-value="    0.465" office:value-type="string">
            <text:p> <text:s text:c="3"/>0.465</text:p>
          </table:table-cell>
          <table:table-cell office:string-value="    1.384" office:value-type="string">
            <text:p> <text:s text:c="3"/>1.384</text:p>
          </table:table-cell>
          <table:table-cell office:string-value="    0.575" office:value-type="string">
            <text:p> <text:s text:c="3"/>0.575</text:p>
          </table:table-cell>
          <table:table-cell office:string-value="   96.240" office:value-type="string">
            <text:p> <text:s text:c="2"/>96.240</text:p>
          </table:table-cell>
          <table:table-cell office:string-value="    1.799" office:value-type="string">
            <text:p> <text:s text:c="3"/>1.799</text:p>
          </table:table-cell>
          <table:table-cell office:string-value="    0.095" office:value-type="string">
            <text:p> <text:s text:c="3"/>0.09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27" office:value-type="string">
            <text:p> 1333.62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23/2024" office:value-type="string">
            <text:p>10/23/2024</text:p>
          </table:table-cell>
          <table:table-cell office:string-value="      1013" office:value-type="string">
            <text:p> <text:s text:c="5"/>1013</text:p>
          </table:table-cell>
          <table:table-cell office:string-value="    0.445" office:value-type="string">
            <text:p> <text:s text:c="3"/>0.445</text:p>
          </table:table-cell>
          <table:table-cell office:string-value="    1.400" office:value-type="string">
            <text:p> <text:s text:c="3"/>1.400</text:p>
          </table:table-cell>
          <table:table-cell office:string-value="    0.576" office:value-type="string">
            <text:p> <text:s text:c="3"/>0.576</text:p>
          </table:table-cell>
          <table:table-cell office:string-value="   95.944" office:value-type="string">
            <text:p> <text:s text:c="2"/>95.944</text:p>
          </table:table-cell>
          <table:table-cell office:string-value="    2.109" office:value-type="string">
            <text:p> <text:s text:c="3"/>2.109</text:p>
          </table:table-cell>
          <table:table-cell office:string-value="    0.086" office:value-type="string">
            <text:p> <text:s text:c="3"/>0.086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078" office:value-type="string">
            <text:p> 1335.07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22/2024" office:value-type="string">
            <text:p>10/22/2024</text:p>
          </table:table-cell>
          <table:table-cell office:string-value="      1014" office:value-type="string">
            <text:p> <text:s text:c="5"/>1014</text:p>
          </table:table-cell>
          <table:table-cell office:string-value="    0.499" office:value-type="string">
            <text:p> <text:s text:c="3"/>0.499</text:p>
          </table:table-cell>
          <table:table-cell office:string-value="    1.387" office:value-type="string">
            <text:p> <text:s text:c="3"/>1.387</text:p>
          </table:table-cell>
          <table:table-cell office:string-value="    0.577" office:value-type="string">
            <text:p> <text:s text:c="3"/>0.577</text:p>
          </table:table-cell>
          <table:table-cell office:string-value="   95.770" office:value-type="string">
            <text:p> <text:s text:c="2"/>95.770</text:p>
          </table:table-cell>
          <table:table-cell office:string-value="    2.233" office:value-type="string">
            <text:p> <text:s text:c="3"/>2.233</text:p>
          </table:table-cell>
          <table:table-cell office:string-value="    0.096" office:value-type="string">
            <text:p> <text:s text:c="3"/>0.09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46" office:value-type="string">
            <text:p> 1334.64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21/2024" office:value-type="string">
            <text:p>10/21/2024</text:p>
          </table:table-cell>
          <table:table-cell office:string-value="      1010" office:value-type="string">
            <text:p> <text:s text:c="5"/>1010</text:p>
          </table:table-cell>
          <table:table-cell office:string-value="    0.605" office:value-type="string">
            <text:p> <text:s text:c="3"/>0.605</text:p>
          </table:table-cell>
          <table:table-cell office:string-value="    1.277" office:value-type="string">
            <text:p> <text:s text:c="3"/>1.277</text:p>
          </table:table-cell>
          <table:table-cell office:string-value="    0.576" office:value-type="string">
            <text:p> <text:s text:c="3"/>0.576</text:p>
          </table:table-cell>
          <table:table-cell office:string-value="   96.272" office:value-type="string">
            <text:p> <text:s text:c="2"/>96.272</text:p>
          </table:table-cell>
          <table:table-cell office:string-value="    1.743" office:value-type="string">
            <text:p> <text:s text:c="3"/>1.743</text:p>
          </table:table-cell>
          <table:table-cell office:string-value="    0.083" office:value-type="string">
            <text:p> <text:s text:c="3"/>0.083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35" office:value-type="string">
            <text:p> 1331.83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20/2024" office:value-type="string">
            <text:p>10/20/2024</text:p>
          </table:table-cell>
          <table:table-cell office:string-value="      1014" office:value-type="string">
            <text:p> <text:s text:c="5"/>1014</text:p>
          </table:table-cell>
          <table:table-cell office:string-value="    0.459" office:value-type="string">
            <text:p> <text:s text:c="3"/>0.459</text:p>
          </table:table-cell>
          <table:table-cell office:string-value="    1.320" office:value-type="string">
            <text:p> <text:s text:c="3"/>1.320</text:p>
          </table:table-cell>
          <table:table-cell office:string-value="    0.576" office:value-type="string">
            <text:p> <text:s text:c="3"/>0.576</text:p>
          </table:table-cell>
          <table:table-cell office:string-value="   95.977" office:value-type="string">
            <text:p> <text:s text:c="2"/>95.977</text:p>
          </table:table-cell>
          <table:table-cell office:string-value="    2.132" office:value-type="string">
            <text:p> <text:s text:c="3"/>2.132</text:p>
          </table:table-cell>
          <table:table-cell office:string-value="    0.095" office:value-type="string">
            <text:p> <text:s text:c="3"/>0.09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430" office:value-type="string">
            <text:p> 1336.4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19/2024" office:value-type="string">
            <text:p>10/19/2024</text:p>
          </table:table-cell>
          <table:table-cell office:string-value="      1016" office:value-type="string">
            <text:p> <text:s text:c="5"/>1016</text:p>
          </table:table-cell>
          <table:table-cell office:string-value="    0.465" office:value-type="string">
            <text:p> <text:s text:c="3"/>0.465</text:p>
          </table:table-cell>
          <table:table-cell office:string-value="    1.293" office:value-type="string">
            <text:p> <text:s text:c="3"/>1.293</text:p>
          </table:table-cell>
          <table:table-cell office:string-value="    0.577" office:value-type="string">
            <text:p> <text:s text:c="3"/>0.577</text:p>
          </table:table-cell>
          <table:table-cell office:string-value="   95.830" office:value-type="string">
            <text:p> <text:s text:c="2"/>95.830</text:p>
          </table:table-cell>
          <table:table-cell office:string-value="    2.280" office:value-type="string">
            <text:p> <text:s text:c="3"/>2.280</text:p>
          </table:table-cell>
          <table:table-cell office:string-value="    0.115" office:value-type="string">
            <text:p> <text:s text:c="3"/>0.11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573" office:value-type="string">
            <text:p> 1337.57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18/2024" office:value-type="string">
            <text:p>10/18/2024</text:p>
          </table:table-cell>
          <table:table-cell office:string-value="      1017" office:value-type="string">
            <text:p> <text:s text:c="5"/>1017</text:p>
          </table:table-cell>
          <table:table-cell office:string-value="    0.650" office:value-type="string">
            <text:p> <text:s text:c="3"/>0.650</text:p>
          </table:table-cell>
          <table:table-cell office:string-value="    0.988" office:value-type="string">
            <text:p> <text:s text:c="3"/>0.988</text:p>
          </table:table-cell>
          <table:table-cell office:string-value="    0.578" office:value-type="string">
            <text:p> <text:s text:c="3"/>0.578</text:p>
          </table:table-cell>
          <table:table-cell office:string-value="   95.988" office:value-type="string">
            <text:p> <text:s text:c="2"/>95.988</text:p>
          </table:table-cell>
          <table:table-cell office:string-value="    2.240" office:value-type="string">
            <text:p> <text:s text:c="3"/>2.240</text:p>
          </table:table-cell>
          <table:table-cell office:string-value="    0.110" office:value-type="string">
            <text:p> <text:s text:c="3"/>0.110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503" office:value-type="string">
            <text:p> 1338.50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17/2024" office:value-type="string">
            <text:p>10/17/2024</text:p>
          </table:table-cell>
          <table:table-cell office:string-value="      1020" office:value-type="string">
            <text:p> <text:s text:c="5"/>1020</text:p>
          </table:table-cell>
          <table:table-cell office:string-value="    0.635" office:value-type="string">
            <text:p> <text:s text:c="3"/>0.635</text:p>
          </table:table-cell>
          <table:table-cell office:string-value="    1.108" office:value-type="string">
            <text:p> <text:s text:c="3"/>1.108</text:p>
          </table:table-cell>
          <table:table-cell office:string-value="    0.580" office:value-type="string">
            <text:p> <text:s text:c="3"/>0.580</text:p>
          </table:table-cell>
          <table:table-cell office:string-value="   95.441" office:value-type="string">
            <text:p> <text:s text:c="2"/>95.441</text:p>
          </table:table-cell>
          <table:table-cell office:string-value="    2.643" office:value-type="string">
            <text:p> <text:s text:c="3"/>2.643</text:p>
          </table:table-cell>
          <table:table-cell office:string-value="    0.147" office:value-type="string">
            <text:p> <text:s text:c="3"/>0.147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831" office:value-type="string">
            <text:p> 1338.8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16/2024" office:value-type="string">
            <text:p>10/16/2024</text:p>
          </table:table-cell>
          <table:table-cell office:string-value="      1015" office:value-type="string">
            <text:p> <text:s text:c="5"/>1015</text:p>
          </table:table-cell>
          <table:table-cell office:string-value="    0.597" office:value-type="string">
            <text:p> <text:s text:c="3"/>0.597</text:p>
          </table:table-cell>
          <table:table-cell office:string-value="    1.152" office:value-type="string">
            <text:p> <text:s text:c="3"/>1.152</text:p>
          </table:table-cell>
          <table:table-cell office:string-value="    0.577" office:value-type="string">
            <text:p> <text:s text:c="3"/>0.577</text:p>
          </table:table-cell>
          <table:table-cell office:string-value="   95.976" office:value-type="string">
            <text:p> <text:s text:c="2"/>95.976</text:p>
          </table:table-cell>
          <table:table-cell office:string-value="    2.157" office:value-type="string">
            <text:p> <text:s text:c="3"/>2.157</text:p>
          </table:table-cell>
          <table:table-cell office:string-value="    0.091" office:value-type="string">
            <text:p> <text:s text:c="3"/>0.091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300" office:value-type="string">
            <text:p> 1336.3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15/2024" office:value-type="string">
            <text:p>10/15/2024</text:p>
          </table:table-cell>
          <table:table-cell office:string-value="      1018" office:value-type="string">
            <text:p> <text:s text:c="5"/>1018</text:p>
          </table:table-cell>
          <table:table-cell office:string-value="    0.584" office:value-type="string">
            <text:p> <text:s text:c="3"/>0.584</text:p>
          </table:table-cell>
          <table:table-cell office:string-value="    1.104" office:value-type="string">
            <text:p> <text:s text:c="3"/>1.104</text:p>
          </table:table-cell>
          <table:table-cell office:string-value="    0.578" office:value-type="string">
            <text:p> <text:s text:c="3"/>0.578</text:p>
          </table:table-cell>
          <table:table-cell office:string-value="   95.831" office:value-type="string">
            <text:p> <text:s text:c="2"/>95.831</text:p>
          </table:table-cell>
          <table:table-cell office:string-value="    2.327" office:value-type="string">
            <text:p> <text:s text:c="3"/>2.327</text:p>
          </table:table-cell>
          <table:table-cell office:string-value="    0.127" office:value-type="string">
            <text:p> <text:s text:c="3"/>0.127</text:p>
          </table:table-cell>
          <table:table-cell office:string-value="    0.010" office:value-type="string">
            <text:p> <text:s text:c="3"/>0.010</text:p>
          </table:table-cell>
          <table:table-cell office:string-value="    0.011" office:value-type="string">
            <text:p> <text:s text:c="3"/>0.011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592" office:value-type="string">
            <text:p> 1338.59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14/2024" office:value-type="string">
            <text:p>10/14/2024</text:p>
          </table:table-cell>
          <table:table-cell office:string-value="      1015" office:value-type="string">
            <text:p> <text:s text:c="5"/>1015</text:p>
          </table:table-cell>
          <table:table-cell office:string-value="    0.786" office:value-type="string">
            <text:p> <text:s text:c="3"/>0.786</text:p>
          </table:table-cell>
          <table:table-cell office:string-value="    1.041" office:value-type="string">
            <text:p> <text:s text:c="3"/>1.041</text:p>
          </table:table-cell>
          <table:table-cell office:string-value="    0.579" office:value-type="string">
            <text:p> <text:s text:c="3"/>0.579</text:p>
          </table:table-cell>
          <table:table-cell office:string-value="   95.834" office:value-type="string">
            <text:p> <text:s text:c="2"/>95.834</text:p>
          </table:table-cell>
          <table:table-cell office:string-value="    2.168" office:value-type="string">
            <text:p> <text:s text:c="3"/>2.168</text:p>
          </table:table-cell>
          <table:table-cell office:string-value="    0.142" office:value-type="string">
            <text:p> <text:s text:c="3"/>0.142</text:p>
          </table:table-cell>
          <table:table-cell office:string-value="    0.011" office:value-type="string">
            <text:p> <text:s text:c="3"/>0.011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228" office:value-type="string">
            <text:p> 1334.2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13/2024" office:value-type="string">
            <text:p>10/13/2024</text:p>
          </table:table-cell>
          <table:table-cell office:string-value="      1014" office:value-type="string">
            <text:p> <text:s text:c="5"/>1014</text:p>
          </table:table-cell>
          <table:table-cell office:string-value="    0.843" office:value-type="string">
            <text:p> <text:s text:c="3"/>0.843</text:p>
          </table:table-cell>
          <table:table-cell office:string-value="    0.977" office:value-type="string">
            <text:p> <text:s text:c="3"/>0.977</text:p>
          </table:table-cell>
          <table:table-cell office:string-value="    0.578" office:value-type="string">
            <text:p> <text:s text:c="3"/>0.578</text:p>
          </table:table-cell>
          <table:table-cell office:string-value="   96.037" office:value-type="string">
            <text:p> <text:s text:c="2"/>96.037</text:p>
          </table:table-cell>
          <table:table-cell office:string-value="    1.981" office:value-type="string">
            <text:p> <text:s text:c="3"/>1.981</text:p>
          </table:table-cell>
          <table:table-cell office:string-value="    0.129" office:value-type="string">
            <text:p> <text:s text:c="3"/>0.129</text:p>
          </table:table-cell>
          <table:table-cell office:string-value="    0.011" office:value-type="string">
            <text:p> <text:s text:c="3"/>0.011</text:p>
          </table:table-cell>
          <table:table-cell office:string-value="    0.012" office:value-type="string">
            <text:p> <text:s text:c="3"/>0.012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112" office:value-type="string">
            <text:p> 1333.11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12/2024" office:value-type="string">
            <text:p>10/12/2024</text:p>
          </table:table-cell>
          <table:table-cell office:string-value="      1012" office:value-type="string">
            <text:p> <text:s text:c="5"/>1012</text:p>
          </table:table-cell>
          <table:table-cell office:string-value="    0.830" office:value-type="string">
            <text:p> <text:s text:c="3"/>0.830</text:p>
          </table:table-cell>
          <table:table-cell office:string-value="    0.996" office:value-type="string">
            <text:p> <text:s text:c="3"/>0.996</text:p>
          </table:table-cell>
          <table:table-cell office:string-value="    0.577" office:value-type="string">
            <text:p> <text:s text:c="3"/>0.577</text:p>
          </table:table-cell>
          <table:table-cell office:string-value="   96.219" office:value-type="string">
            <text:p> <text:s text:c="2"/>96.219</text:p>
          </table:table-cell>
          <table:table-cell office:string-value="    1.822" office:value-type="string">
            <text:p> <text:s text:c="3"/>1.822</text:p>
          </table:table-cell>
          <table:table-cell office:string-value="    0.107" office:value-type="string">
            <text:p> <text:s text:c="3"/>0.107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66" office:value-type="string">
            <text:p> 1332.06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11/2024" office:value-type="string">
            <text:p>10/11/2024</text:p>
          </table:table-cell>
          <table:table-cell office:string-value="      1018" office:value-type="string">
            <text:p> <text:s text:c="5"/>1018</text:p>
          </table:table-cell>
          <table:table-cell office:string-value="    0.938" office:value-type="string">
            <text:p> <text:s text:c="3"/>0.938</text:p>
          </table:table-cell>
          <table:table-cell office:string-value="    0.907" office:value-type="string">
            <text:p> <text:s text:c="3"/>0.907</text:p>
          </table:table-cell>
          <table:table-cell office:string-value="    0.582" office:value-type="string">
            <text:p> <text:s text:c="3"/>0.582</text:p>
          </table:table-cell>
          <table:table-cell office:string-value="   95.460" office:value-type="string">
            <text:p> <text:s text:c="2"/>95.460</text:p>
          </table:table-cell>
          <table:table-cell office:string-value="    2.549" office:value-type="string">
            <text:p> <text:s text:c="3"/>2.549</text:p>
          </table:table-cell>
          <table:table-cell office:string-value="    0.122" office:value-type="string">
            <text:p> <text:s text:c="3"/>0.12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98" office:value-type="string">
            <text:p> 1334.39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10/2024" office:value-type="string">
            <text:p>10/10/2024</text:p>
          </table:table-cell>
          <table:table-cell office:string-value="      1016" office:value-type="string">
            <text:p> <text:s text:c="5"/>1016</text:p>
          </table:table-cell>
          <table:table-cell office:string-value="    0.916" office:value-type="string">
            <text:p> <text:s text:c="3"/>0.916</text:p>
          </table:table-cell>
          <table:table-cell office:string-value="    0.919" office:value-type="string">
            <text:p> <text:s text:c="3"/>0.919</text:p>
          </table:table-cell>
          <table:table-cell office:string-value="    0.580" office:value-type="string">
            <text:p> <text:s text:c="3"/>0.580</text:p>
          </table:table-cell>
          <table:table-cell office:string-value="   95.708" office:value-type="string">
            <text:p> <text:s text:c="2"/>95.708</text:p>
          </table:table-cell>
          <table:table-cell office:string-value="    2.318" office:value-type="string">
            <text:p> <text:s text:c="3"/>2.318</text:p>
          </table:table-cell>
          <table:table-cell office:string-value="    0.113" office:value-type="string">
            <text:p> <text:s text:c="3"/>0.113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48" office:value-type="string">
            <text:p> 1333.64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09/2024" office:value-type="string">
            <text:p>10/09/2024</text:p>
          </table:table-cell>
          <table:table-cell office:string-value="      1015" office:value-type="string">
            <text:p> <text:s text:c="5"/>1015</text:p>
          </table:table-cell>
          <table:table-cell office:string-value="    0.694" office:value-type="string">
            <text:p> <text:s text:c="3"/>0.694</text:p>
          </table:table-cell>
          <table:table-cell office:string-value="    1.215" office:value-type="string">
            <text:p> <text:s text:c="3"/>1.215</text:p>
          </table:table-cell>
          <table:table-cell office:string-value="    0.579" office:value-type="string">
            <text:p> <text:s text:c="3"/>0.579</text:p>
          </table:table-cell>
          <table:table-cell office:string-value="   95.710" office:value-type="string">
            <text:p> <text:s text:c="2"/>95.710</text:p>
          </table:table-cell>
          <table:table-cell office:string-value="    2.243" office:value-type="string">
            <text:p> <text:s text:c="3"/>2.243</text:p>
          </table:table-cell>
          <table:table-cell office:string-value="    0.114" office:value-type="string">
            <text:p> <text:s text:c="3"/>0.114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67" office:value-type="string">
            <text:p> 1333.3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08/2024" office:value-type="string">
            <text:p>10/08/2024</text:p>
          </table:table-cell>
          <table:table-cell office:string-value="      1015" office:value-type="string">
            <text:p> <text:s text:c="5"/>1015</text:p>
          </table:table-cell>
          <table:table-cell office:string-value="    0.666" office:value-type="string">
            <text:p> <text:s text:c="3"/>0.666</text:p>
          </table:table-cell>
          <table:table-cell office:string-value="    1.267" office:value-type="string">
            <text:p> <text:s text:c="3"/>1.267</text:p>
          </table:table-cell>
          <table:table-cell office:string-value="    0.579" office:value-type="string">
            <text:p> <text:s text:c="3"/>0.579</text:p>
          </table:table-cell>
          <table:table-cell office:string-value="   95.628" office:value-type="string">
            <text:p> <text:s text:c="2"/>95.628</text:p>
          </table:table-cell>
          <table:table-cell office:string-value="    2.279" office:value-type="string">
            <text:p> <text:s text:c="3"/>2.279</text:p>
          </table:table-cell>
          <table:table-cell office:string-value="    0.132" office:value-type="string">
            <text:p> <text:s text:c="3"/>0.132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449" office:value-type="string">
            <text:p> 1333.44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07/2024" office:value-type="string">
            <text:p>10/07/2024</text:p>
          </table:table-cell>
          <table:table-cell office:string-value="      1015" office:value-type="string">
            <text:p> <text:s text:c="5"/>1015</text:p>
          </table:table-cell>
          <table:table-cell office:string-value="    0.604" office:value-type="string">
            <text:p> <text:s text:c="3"/>0.604</text:p>
          </table:table-cell>
          <table:table-cell office:string-value="    1.319" office:value-type="string">
            <text:p> <text:s text:c="3"/>1.319</text:p>
          </table:table-cell>
          <table:table-cell office:string-value="    0.579" office:value-type="string">
            <text:p> <text:s text:c="3"/>0.579</text:p>
          </table:table-cell>
          <table:table-cell office:string-value="   95.603" office:value-type="string">
            <text:p> <text:s text:c="2"/>95.603</text:p>
          </table:table-cell>
          <table:table-cell office:string-value="    2.334" office:value-type="string">
            <text:p> <text:s text:c="3"/>2.334</text:p>
          </table:table-cell>
          <table:table-cell office:string-value="    0.118" office:value-type="string">
            <text:p> <text:s text:c="3"/>0.118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101" office:value-type="string">
            <text:p> 1334.10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06/2024" office:value-type="string">
            <text:p>10/06/2024</text:p>
          </table:table-cell>
          <table:table-cell office:string-value="      1018" office:value-type="string">
            <text:p> <text:s text:c="5"/>1018</text:p>
          </table:table-cell>
          <table:table-cell office:string-value="    0.638" office:value-type="string">
            <text:p> <text:s text:c="3"/>0.638</text:p>
          </table:table-cell>
          <table:table-cell office:string-value="    1.260" office:value-type="string">
            <text:p> <text:s text:c="3"/>1.260</text:p>
          </table:table-cell>
          <table:table-cell office:string-value="    0.581" office:value-type="string">
            <text:p> <text:s text:c="3"/>0.581</text:p>
          </table:table-cell>
          <table:table-cell office:string-value="   95.292" office:value-type="string">
            <text:p> <text:s text:c="2"/>95.292</text:p>
          </table:table-cell>
          <table:table-cell office:string-value="    2.663" office:value-type="string">
            <text:p> <text:s text:c="3"/>2.663</text:p>
          </table:table-cell>
          <table:table-cell office:string-value="    0.126" office:value-type="string">
            <text:p> <text:s text:c="3"/>0.126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37" office:value-type="string">
            <text:p> 1335.83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05/2024" office:value-type="string">
            <text:p>10/05/2024</text:p>
          </table:table-cell>
          <table:table-cell office:string-value="      1021" office:value-type="string">
            <text:p> <text:s text:c="5"/>1021</text:p>
          </table:table-cell>
          <table:table-cell office:string-value="    0.695" office:value-type="string">
            <text:p> <text:s text:c="3"/>0.695</text:p>
          </table:table-cell>
          <table:table-cell office:string-value="    1.192" office:value-type="string">
            <text:p> <text:s text:c="3"/>1.192</text:p>
          </table:table-cell>
          <table:table-cell office:string-value="    0.583" office:value-type="string">
            <text:p> <text:s text:c="3"/>0.583</text:p>
          </table:table-cell>
          <table:table-cell office:string-value="   94.945" office:value-type="string">
            <text:p> <text:s text:c="2"/>94.945</text:p>
          </table:table-cell>
          <table:table-cell office:string-value="    3.011" office:value-type="string">
            <text:p> <text:s text:c="3"/>3.011</text:p>
          </table:table-cell>
          <table:table-cell office:string-value="    0.131" office:value-type="string">
            <text:p> <text:s text:c="3"/>0.131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336" office:value-type="string">
            <text:p> 1337.3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04/2024" office:value-type="string">
            <text:p>10/04/2024</text:p>
          </table:table-cell>
          <table:table-cell office:string-value="      1021" office:value-type="string">
            <text:p> <text:s text:c="5"/>1021</text:p>
          </table:table-cell>
          <table:table-cell office:string-value="    0.671" office:value-type="string">
            <text:p> <text:s text:c="3"/>0.671</text:p>
          </table:table-cell>
          <table:table-cell office:string-value="    1.313" office:value-type="string">
            <text:p> <text:s text:c="3"/>1.313</text:p>
          </table:table-cell>
          <table:table-cell office:string-value="    0.584" office:value-type="string">
            <text:p> <text:s text:c="3"/>0.584</text:p>
          </table:table-cell>
          <table:table-cell office:string-value="   94.720" office:value-type="string">
            <text:p> <text:s text:c="2"/>94.720</text:p>
          </table:table-cell>
          <table:table-cell office:string-value="    3.092" office:value-type="string">
            <text:p> <text:s text:c="3"/>3.092</text:p>
          </table:table-cell>
          <table:table-cell office:string-value="    0.178" office:value-type="string">
            <text:p> <text:s text:c="3"/>0.178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547" office:value-type="string">
            <text:p> 1336.54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03/2024" office:value-type="string">
            <text:p>10/03/2024</text:p>
          </table:table-cell>
          <table:table-cell office:string-value="      1015" office:value-type="string">
            <text:p> <text:s text:c="5"/>1015</text:p>
          </table:table-cell>
          <table:table-cell office:string-value="    0.707" office:value-type="string">
            <text:p> <text:s text:c="3"/>0.707</text:p>
          </table:table-cell>
          <table:table-cell office:string-value="    1.360" office:value-type="string">
            <text:p> <text:s text:c="3"/>1.360</text:p>
          </table:table-cell>
          <table:table-cell office:string-value="    0.581" office:value-type="string">
            <text:p> <text:s text:c="3"/>0.581</text:p>
          </table:table-cell>
          <table:table-cell office:string-value="   95.316" office:value-type="string">
            <text:p> <text:s text:c="2"/>95.316</text:p>
          </table:table-cell>
          <table:table-cell office:string-value="    2.471" office:value-type="string">
            <text:p> <text:s text:c="3"/>2.471</text:p>
          </table:table-cell>
          <table:table-cell office:string-value="    0.124" office:value-type="string">
            <text:p> <text:s text:c="3"/>0.124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80" office:value-type="string">
            <text:p> 1331.48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02/2024" office:value-type="string">
            <text:p>10/02/2024</text:p>
          </table:table-cell>
          <table:table-cell office:string-value="      1013" office:value-type="string">
            <text:p> <text:s text:c="5"/>1013</text:p>
          </table:table-cell>
          <table:table-cell office:string-value="    0.745" office:value-type="string">
            <text:p> <text:s text:c="3"/>0.745</text:p>
          </table:table-cell>
          <table:table-cell office:string-value="    1.207" office:value-type="string">
            <text:p> <text:s text:c="3"/>1.207</text:p>
          </table:table-cell>
          <table:table-cell office:string-value="    0.579" office:value-type="string">
            <text:p> <text:s text:c="3"/>0.579</text:p>
          </table:table-cell>
          <table:table-cell office:string-value="   95.763" office:value-type="string">
            <text:p> <text:s text:c="2"/>95.763</text:p>
          </table:table-cell>
          <table:table-cell office:string-value="    2.161" office:value-type="string">
            <text:p> <text:s text:c="3"/>2.161</text:p>
          </table:table-cell>
          <table:table-cell office:string-value="    0.103" office:value-type="string">
            <text:p> <text:s text:c="3"/>0.103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51" office:value-type="string">
            <text:p> 1331.75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01/2024" office:value-type="string">
            <text:p>10/01/2024</text:p>
          </table:table-cell>
          <table:table-cell office:string-value="      1018" office:value-type="string">
            <text:p> <text:s text:c="5"/>1018</text:p>
          </table:table-cell>
          <table:table-cell office:string-value="    0.704" office:value-type="string">
            <text:p> <text:s text:c="3"/>0.704</text:p>
          </table:table-cell>
          <table:table-cell office:string-value="    1.268" office:value-type="string">
            <text:p> <text:s text:c="3"/>1.268</text:p>
          </table:table-cell>
          <table:table-cell office:string-value="    0.582" office:value-type="string">
            <text:p> <text:s text:c="3"/>0.582</text:p>
          </table:table-cell>
          <table:table-cell office:string-value="   95.123" office:value-type="string">
            <text:p> <text:s text:c="2"/>95.123</text:p>
          </table:table-cell>
          <table:table-cell office:string-value="    2.736" office:value-type="string">
            <text:p> <text:s text:c="3"/>2.736</text:p>
          </table:table-cell>
          <table:table-cell office:string-value="    0.144" office:value-type="string">
            <text:p> <text:s text:c="3"/>0.144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12" office:value-type="string">
            <text:p> 1334.61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30/2024" office:value-type="string">
            <text:p>09/30/2024</text:p>
          </table:table-cell>
          <table:table-cell office:string-value="      1018" office:value-type="string">
            <text:p> <text:s text:c="5"/>1018</text:p>
          </table:table-cell>
          <table:table-cell office:string-value="    0.689" office:value-type="string">
            <text:p> <text:s text:c="3"/>0.689</text:p>
          </table:table-cell>
          <table:table-cell office:string-value="    1.304" office:value-type="string">
            <text:p> <text:s text:c="3"/>1.304</text:p>
          </table:table-cell>
          <table:table-cell office:string-value="    0.582" office:value-type="string">
            <text:p> <text:s text:c="3"/>0.582</text:p>
          </table:table-cell>
          <table:table-cell office:string-value="   95.048" office:value-type="string">
            <text:p> <text:s text:c="2"/>95.048</text:p>
          </table:table-cell>
          <table:table-cell office:string-value="    2.788" office:value-type="string">
            <text:p> <text:s text:c="3"/>2.788</text:p>
          </table:table-cell>
          <table:table-cell office:string-value="    0.148" office:value-type="string">
            <text:p> <text:s text:c="3"/>0.148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91" office:value-type="string">
            <text:p> 1334.59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29/2024" office:value-type="string">
            <text:p>09/29/2024</text:p>
          </table:table-cell>
          <table:table-cell office:string-value="      1010" office:value-type="string">
            <text:p> <text:s text:c="5"/>1010</text:p>
          </table:table-cell>
          <table:table-cell office:string-value="    0.687" office:value-type="string">
            <text:p> <text:s text:c="3"/>0.687</text:p>
          </table:table-cell>
          <table:table-cell office:string-value="    1.366" office:value-type="string">
            <text:p> <text:s text:c="3"/>1.366</text:p>
          </table:table-cell>
          <table:table-cell office:string-value="    0.578" office:value-type="string">
            <text:p> <text:s text:c="3"/>0.578</text:p>
          </table:table-cell>
          <table:table-cell office:string-value="   95.904" office:value-type="string">
            <text:p> <text:s text:c="2"/>95.904</text:p>
          </table:table-cell>
          <table:table-cell office:string-value="    1.922" office:value-type="string">
            <text:p> <text:s text:c="3"/>1.922</text:p>
          </table:table-cell>
          <table:table-cell office:string-value="    0.096" office:value-type="string">
            <text:p> <text:s text:c="3"/>0.096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82" office:value-type="string">
            <text:p> 1329.18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28/2024" office:value-type="string">
            <text:p>09/28/2024</text:p>
          </table:table-cell>
          <table:table-cell office:string-value="      1011" office:value-type="string">
            <text:p> <text:s text:c="5"/>1011</text:p>
          </table:table-cell>
          <table:table-cell office:string-value="    0.684" office:value-type="string">
            <text:p> <text:s text:c="3"/>0.684</text:p>
          </table:table-cell>
          <table:table-cell office:string-value="    1.360" office:value-type="string">
            <text:p> <text:s text:c="3"/>1.360</text:p>
          </table:table-cell>
          <table:table-cell office:string-value="    0.578" office:value-type="string">
            <text:p> <text:s text:c="3"/>0.578</text:p>
          </table:table-cell>
          <table:table-cell office:string-value="   95.883" office:value-type="string">
            <text:p> <text:s text:c="2"/>95.883</text:p>
          </table:table-cell>
          <table:table-cell office:string-value="    1.964" office:value-type="string">
            <text:p> <text:s text:c="3"/>1.964</text:p>
          </table:table-cell>
          <table:table-cell office:string-value="    0.088" office:value-type="string">
            <text:p> <text:s text:c="3"/>0.088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46" office:value-type="string">
            <text:p> 1329.44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27/2024" office:value-type="string">
            <text:p>09/27/2024</text:p>
          </table:table-cell>
          <table:table-cell office:string-value="      1012" office:value-type="string">
            <text:p> <text:s text:c="5"/>1012</text:p>
          </table:table-cell>
          <table:table-cell office:string-value="    0.521" office:value-type="string">
            <text:p> <text:s text:c="3"/>0.521</text:p>
          </table:table-cell>
          <table:table-cell office:string-value="    1.331" office:value-type="string">
            <text:p> <text:s text:c="3"/>1.331</text:p>
          </table:table-cell>
          <table:table-cell office:string-value="    0.576" office:value-type="string">
            <text:p> <text:s text:c="3"/>0.576</text:p>
          </table:table-cell>
          <table:table-cell office:string-value="   96.058" office:value-type="string">
            <text:p> <text:s text:c="2"/>96.058</text:p>
          </table:table-cell>
          <table:table-cell office:string-value="    1.986" office:value-type="string">
            <text:p> <text:s text:c="3"/>1.986</text:p>
          </table:table-cell>
          <table:table-cell office:string-value="    0.087" office:value-type="string">
            <text:p> <text:s text:c="3"/>0.087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961" office:value-type="string">
            <text:p> 1333.9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26/2024" office:value-type="string">
            <text:p>09/26/2024</text:p>
          </table:table-cell>
          <table:table-cell office:string-value="      1020" office:value-type="string">
            <text:p> <text:s text:c="5"/>1020</text:p>
          </table:table-cell>
          <table:table-cell office:string-value="    0.612" office:value-type="string">
            <text:p> <text:s text:c="3"/>0.612</text:p>
          </table:table-cell>
          <table:table-cell office:string-value="    1.344" office:value-type="string">
            <text:p> <text:s text:c="3"/>1.344</text:p>
          </table:table-cell>
          <table:table-cell office:string-value="    0.582" office:value-type="string">
            <text:p> <text:s text:c="3"/>0.582</text:p>
          </table:table-cell>
          <table:table-cell office:string-value="   95.111" office:value-type="string">
            <text:p> <text:s text:c="2"/>95.111</text:p>
          </table:table-cell>
          <table:table-cell office:string-value="    2.684" office:value-type="string">
            <text:p> <text:s text:c="3"/>2.684</text:p>
          </table:table-cell>
          <table:table-cell office:string-value="    0.175" office:value-type="string">
            <text:p> <text:s text:c="3"/>0.175</text:p>
          </table:table-cell>
          <table:table-cell office:string-value="    0.018" office:value-type="string">
            <text:p> <text:s text:c="3"/>0.018</text:p>
          </table:table-cell>
          <table:table-cell office:string-value="    0.033" office:value-type="string">
            <text:p> <text:s text:c="3"/>0.033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301" office:value-type="string">
            <text:p> 1336.30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25/2024" office:value-type="string">
            <text:p>09/25/2024</text:p>
          </table:table-cell>
          <table:table-cell office:string-value="      1016" office:value-type="string">
            <text:p> <text:s text:c="5"/>1016</text:p>
          </table:table-cell>
          <table:table-cell office:string-value="    0.675" office:value-type="string">
            <text:p> <text:s text:c="3"/>0.675</text:p>
          </table:table-cell>
          <table:table-cell office:string-value="    1.347" office:value-type="string">
            <text:p> <text:s text:c="3"/>1.347</text:p>
          </table:table-cell>
          <table:table-cell office:string-value="    0.581" office:value-type="string">
            <text:p> <text:s text:c="3"/>0.581</text:p>
          </table:table-cell>
          <table:table-cell office:string-value="   95.270" office:value-type="string">
            <text:p> <text:s text:c="2"/>95.270</text:p>
          </table:table-cell>
          <table:table-cell office:string-value="    2.573" office:value-type="string">
            <text:p> <text:s text:c="3"/>2.573</text:p>
          </table:table-cell>
          <table:table-cell office:string-value="    0.110" office:value-type="string">
            <text:p> <text:s text:c="3"/>0.110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891" office:value-type="string">
            <text:p> 1332.89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24/2024" office:value-type="string">
            <text:p>09/24/2024</text:p>
          </table:table-cell>
          <table:table-cell office:string-value="      1013" office:value-type="string">
            <text:p> <text:s text:c="5"/>1013</text:p>
          </table:table-cell>
          <table:table-cell office:string-value="    0.702" office:value-type="string">
            <text:p> <text:s text:c="3"/>0.702</text:p>
          </table:table-cell>
          <table:table-cell office:string-value="    1.294" office:value-type="string">
            <text:p> <text:s text:c="3"/>1.294</text:p>
          </table:table-cell>
          <table:table-cell office:string-value="    0.579" office:value-type="string">
            <text:p> <text:s text:c="3"/>0.579</text:p>
          </table:table-cell>
          <table:table-cell office:string-value="   95.688" office:value-type="string">
            <text:p> <text:s text:c="2"/>95.688</text:p>
          </table:table-cell>
          <table:table-cell office:string-value="    2.182" office:value-type="string">
            <text:p> <text:s text:c="3"/>2.182</text:p>
          </table:table-cell>
          <table:table-cell office:string-value="    0.107" office:value-type="string">
            <text:p> <text:s text:c="3"/>0.107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49" office:value-type="string">
            <text:p> 1331.44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23/2024" office:value-type="string">
            <text:p>09/23/2024</text:p>
          </table:table-cell>
          <table:table-cell office:string-value="      1020" office:value-type="string">
            <text:p> <text:s text:c="5"/>1020</text:p>
          </table:table-cell>
          <table:table-cell office:string-value="    0.702" office:value-type="string">
            <text:p> <text:s text:c="3"/>0.702</text:p>
          </table:table-cell>
          <table:table-cell office:string-value="    1.387" office:value-type="string">
            <text:p> <text:s text:c="3"/>1.387</text:p>
          </table:table-cell>
          <table:table-cell office:string-value="    0.584" office:value-type="string">
            <text:p> <text:s text:c="3"/>0.584</text:p>
          </table:table-cell>
          <table:table-cell office:string-value="   94.635" office:value-type="string">
            <text:p> <text:s text:c="2"/>94.635</text:p>
          </table:table-cell>
          <table:table-cell office:string-value="    3.111" office:value-type="string">
            <text:p> <text:s text:c="3"/>3.111</text:p>
          </table:table-cell>
          <table:table-cell office:string-value="    0.145" office:value-type="string">
            <text:p> <text:s text:c="3"/>0.145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97" office:value-type="string">
            <text:p> 1334.0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22/2024" office:value-type="string">
            <text:p>09/22/2024</text:p>
          </table:table-cell>
          <table:table-cell office:string-value="      1015" office:value-type="string">
            <text:p> <text:s text:c="5"/>1015</text:p>
          </table:table-cell>
          <table:table-cell office:string-value="    0.544" office:value-type="string">
            <text:p> <text:s text:c="3"/>0.544</text:p>
          </table:table-cell>
          <table:table-cell office:string-value="    1.391" office:value-type="string">
            <text:p> <text:s text:c="3"/>1.391</text:p>
          </table:table-cell>
          <table:table-cell office:string-value="    0.579" office:value-type="string">
            <text:p> <text:s text:c="3"/>0.579</text:p>
          </table:table-cell>
          <table:table-cell office:string-value="   95.508" office:value-type="string">
            <text:p> <text:s text:c="2"/>95.508</text:p>
          </table:table-cell>
          <table:table-cell office:string-value="    2.431" office:value-type="string">
            <text:p> <text:s text:c="3"/>2.431</text:p>
          </table:table-cell>
          <table:table-cell office:string-value="    0.107" office:value-type="string">
            <text:p> <text:s text:c="3"/>0.107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34" office:value-type="string">
            <text:p> 1334.53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21/2024" office:value-type="string">
            <text:p>09/21/2024</text:p>
          </table:table-cell>
          <table:table-cell office:string-value="      1019" office:value-type="string">
            <text:p> <text:s text:c="5"/>1019</text:p>
          </table:table-cell>
          <table:table-cell office:string-value="    0.673" office:value-type="string">
            <text:p> <text:s text:c="3"/>0.673</text:p>
          </table:table-cell>
          <table:table-cell office:string-value="    1.320" office:value-type="string">
            <text:p> <text:s text:c="3"/>1.320</text:p>
          </table:table-cell>
          <table:table-cell office:string-value="    0.582" office:value-type="string">
            <text:p> <text:s text:c="3"/>0.582</text:p>
          </table:table-cell>
          <table:table-cell office:string-value="   95.012" office:value-type="string">
            <text:p> <text:s text:c="2"/>95.012</text:p>
          </table:table-cell>
          <table:table-cell office:string-value="    2.821" office:value-type="string">
            <text:p> <text:s text:c="3"/>2.821</text:p>
          </table:table-cell>
          <table:table-cell office:string-value="    0.149" office:value-type="string">
            <text:p> <text:s text:c="3"/>0.149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88" office:value-type="string">
            <text:p> 1334.88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20/2024" office:value-type="string">
            <text:p>09/20/2024</text:p>
          </table:table-cell>
          <table:table-cell office:string-value="      1018" office:value-type="string">
            <text:p> <text:s text:c="5"/>1018</text:p>
          </table:table-cell>
          <table:table-cell office:string-value="    0.724" office:value-type="string">
            <text:p> <text:s text:c="3"/>0.724</text:p>
          </table:table-cell>
          <table:table-cell office:string-value="    1.255" office:value-type="string">
            <text:p> <text:s text:c="3"/>1.255</text:p>
          </table:table-cell>
          <table:table-cell office:string-value="    0.582" office:value-type="string">
            <text:p> <text:s text:c="3"/>0.582</text:p>
          </table:table-cell>
          <table:table-cell office:string-value="   95.094" office:value-type="string">
            <text:p> <text:s text:c="2"/>95.094</text:p>
          </table:table-cell>
          <table:table-cell office:string-value="    2.763" office:value-type="string">
            <text:p> <text:s text:c="3"/>2.763</text:p>
          </table:table-cell>
          <table:table-cell office:string-value="    0.134" office:value-type="string">
            <text:p> <text:s text:c="3"/>0.134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447" office:value-type="string">
            <text:p> 1334.44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19/2024" office:value-type="string">
            <text:p>09/19/2024</text:p>
          </table:table-cell>
          <table:table-cell office:string-value="      1014" office:value-type="string">
            <text:p> <text:s text:c="5"/>1014</text:p>
          </table:table-cell>
          <table:table-cell office:string-value="    0.720" office:value-type="string">
            <text:p> <text:s text:c="3"/>0.720</text:p>
          </table:table-cell>
          <table:table-cell office:string-value="    1.322" office:value-type="string">
            <text:p> <text:s text:c="3"/>1.322</text:p>
          </table:table-cell>
          <table:table-cell office:string-value="    0.580" office:value-type="string">
            <text:p> <text:s text:c="3"/>0.580</text:p>
          </table:table-cell>
          <table:table-cell office:string-value="   95.468" office:value-type="string">
            <text:p> <text:s text:c="2"/>95.468</text:p>
          </table:table-cell>
          <table:table-cell office:string-value="    2.361" office:value-type="string">
            <text:p> <text:s text:c="3"/>2.361</text:p>
          </table:table-cell>
          <table:table-cell office:string-value="    0.107" office:value-type="string">
            <text:p> <text:s text:c="3"/>0.107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83" office:value-type="string">
            <text:p> 1331.18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18/2024" office:value-type="string">
            <text:p>09/18/2024</text:p>
          </table:table-cell>
          <table:table-cell office:string-value="      1020" office:value-type="string">
            <text:p> <text:s text:c="5"/>1020</text:p>
          </table:table-cell>
          <table:table-cell office:string-value="    0.741" office:value-type="string">
            <text:p> <text:s text:c="3"/>0.741</text:p>
          </table:table-cell>
          <table:table-cell office:string-value="    1.272" office:value-type="string">
            <text:p> <text:s text:c="3"/>1.272</text:p>
          </table:table-cell>
          <table:table-cell office:string-value="    0.584" office:value-type="string">
            <text:p> <text:s text:c="3"/>0.584</text:p>
          </table:table-cell>
          <table:table-cell office:string-value="   94.803" office:value-type="string">
            <text:p> <text:s text:c="2"/>94.803</text:p>
          </table:table-cell>
          <table:table-cell office:string-value="    3.008" office:value-type="string">
            <text:p> <text:s text:c="3"/>3.008</text:p>
          </table:table-cell>
          <table:table-cell office:string-value="    0.147" office:value-type="string">
            <text:p> <text:s text:c="3"/>0.147</text:p>
          </table:table-cell>
          <table:table-cell office:string-value="    0.011" office:value-type="string">
            <text:p> <text:s text:c="3"/>0.011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955" office:value-type="string">
            <text:p> 1334.95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17/2024" office:value-type="string">
            <text:p>09/17/2024</text:p>
          </table:table-cell>
          <table:table-cell office:string-value="      1020" office:value-type="string">
            <text:p> <text:s text:c="5"/>1020</text:p>
          </table:table-cell>
          <table:table-cell office:string-value="    0.772" office:value-type="string">
            <text:p> <text:s text:c="3"/>0.772</text:p>
          </table:table-cell>
          <table:table-cell office:string-value="    1.229" office:value-type="string">
            <text:p> <text:s text:c="3"/>1.229</text:p>
          </table:table-cell>
          <table:table-cell office:string-value="    0.584" office:value-type="string">
            <text:p> <text:s text:c="3"/>0.584</text:p>
          </table:table-cell>
          <table:table-cell office:string-value="   94.788" office:value-type="string">
            <text:p> <text:s text:c="2"/>94.788</text:p>
          </table:table-cell>
          <table:table-cell office:string-value="    3.021" office:value-type="string">
            <text:p> <text:s text:c="3"/>3.021</text:p>
          </table:table-cell>
          <table:table-cell office:string-value="    0.163" office:value-type="string">
            <text:p> <text:s text:c="3"/>0.163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112" office:value-type="string">
            <text:p> 1335.11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16/2024" office:value-type="string">
            <text:p>09/16/2024</text:p>
          </table:table-cell>
          <table:table-cell office:string-value="      1019" office:value-type="string">
            <text:p> <text:s text:c="5"/>1019</text:p>
          </table:table-cell>
          <table:table-cell office:string-value="    0.729" office:value-type="string">
            <text:p> <text:s text:c="3"/>0.729</text:p>
          </table:table-cell>
          <table:table-cell office:string-value="    1.287" office:value-type="string">
            <text:p> <text:s text:c="3"/>1.287</text:p>
          </table:table-cell>
          <table:table-cell office:string-value="    0.583" office:value-type="string">
            <text:p> <text:s text:c="3"/>0.583</text:p>
          </table:table-cell>
          <table:table-cell office:string-value="   94.901" office:value-type="string">
            <text:p> <text:s text:c="2"/>94.901</text:p>
          </table:table-cell>
          <table:table-cell office:string-value="    2.895" office:value-type="string">
            <text:p> <text:s text:c="3"/>2.895</text:p>
          </table:table-cell>
          <table:table-cell office:string-value="    0.160" office:value-type="string">
            <text:p> <text:s text:c="3"/>0.160</text:p>
          </table:table-cell>
          <table:table-cell office:string-value="    0.011" office:value-type="string">
            <text:p> <text:s text:c="3"/>0.011</text:p>
          </table:table-cell>
          <table:table-cell office:string-value="    0.011" office:value-type="string">
            <text:p> <text:s text:c="3"/>0.011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65" office:value-type="string">
            <text:p> 1334.56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15/2024" office:value-type="string">
            <text:p>09/15/2024</text:p>
          </table:table-cell>
          <table:table-cell office:string-value="      1020" office:value-type="string">
            <text:p> <text:s text:c="5"/>1020</text:p>
          </table:table-cell>
          <table:table-cell office:string-value="    0.581" office:value-type="string">
            <text:p> <text:s text:c="3"/>0.581</text:p>
          </table:table-cell>
          <table:table-cell office:string-value="    1.271" office:value-type="string">
            <text:p> <text:s text:c="3"/>1.271</text:p>
          </table:table-cell>
          <table:table-cell office:string-value="    0.581" office:value-type="string">
            <text:p> <text:s text:c="3"/>0.581</text:p>
          </table:table-cell>
          <table:table-cell office:string-value="   95.196" office:value-type="string">
            <text:p> <text:s text:c="2"/>95.196</text:p>
          </table:table-cell>
          <table:table-cell office:string-value="    2.781" office:value-type="string">
            <text:p> <text:s text:c="3"/>2.781</text:p>
          </table:table-cell>
          <table:table-cell office:string-value="    0.147" office:value-type="string">
            <text:p> <text:s text:c="3"/>0.147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775" office:value-type="string">
            <text:p> 1337.77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14/2024" office:value-type="string">
            <text:p>09/14/2024</text:p>
          </table:table-cell>
          <table:table-cell office:string-value="      1016" office:value-type="string">
            <text:p> <text:s text:c="5"/>1016</text:p>
          </table:table-cell>
          <table:table-cell office:string-value="    0.671" office:value-type="string">
            <text:p> <text:s text:c="3"/>0.671</text:p>
          </table:table-cell>
          <table:table-cell office:string-value="    1.352" office:value-type="string">
            <text:p> <text:s text:c="3"/>1.352</text:p>
          </table:table-cell>
          <table:table-cell office:string-value="    0.581" office:value-type="string">
            <text:p> <text:s text:c="3"/>0.581</text:p>
          </table:table-cell>
          <table:table-cell office:string-value="   95.232" office:value-type="string">
            <text:p> <text:s text:c="2"/>95.232</text:p>
          </table:table-cell>
          <table:table-cell office:string-value="    2.580" office:value-type="string">
            <text:p> <text:s text:c="3"/>2.580</text:p>
          </table:table-cell>
          <table:table-cell office:string-value="    0.142" office:value-type="string">
            <text:p> <text:s text:c="3"/>0.14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153" office:value-type="string">
            <text:p> 1333.15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13/2024" office:value-type="string">
            <text:p>09/13/2024</text:p>
          </table:table-cell>
          <table:table-cell office:string-value="      1018" office:value-type="string">
            <text:p> <text:s text:c="5"/>1018</text:p>
          </table:table-cell>
          <table:table-cell office:string-value="    0.715" office:value-type="string">
            <text:p> <text:s text:c="3"/>0.715</text:p>
          </table:table-cell>
          <table:table-cell office:string-value="    1.331" office:value-type="string">
            <text:p> <text:s text:c="3"/>1.331</text:p>
          </table:table-cell>
          <table:table-cell office:string-value="    0.583" office:value-type="string">
            <text:p> <text:s text:c="3"/>0.583</text:p>
          </table:table-cell>
          <table:table-cell office:string-value="   94.993" office:value-type="string">
            <text:p> <text:s text:c="2"/>94.993</text:p>
          </table:table-cell>
          <table:table-cell office:string-value="    2.790" office:value-type="string">
            <text:p> <text:s text:c="3"/>2.790</text:p>
          </table:table-cell>
          <table:table-cell office:string-value="    0.146" office:value-type="string">
            <text:p> <text:s text:c="3"/>0.146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473" office:value-type="string">
            <text:p> 1333.47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12/2024" office:value-type="string">
            <text:p>09/12/2024</text:p>
          </table:table-cell>
          <table:table-cell office:string-value="      1015" office:value-type="string">
            <text:p> <text:s text:c="5"/>1015</text:p>
          </table:table-cell>
          <table:table-cell office:string-value="    0.680" office:value-type="string">
            <text:p> <text:s text:c="3"/>0.680</text:p>
          </table:table-cell>
          <table:table-cell office:string-value="    1.348" office:value-type="string">
            <text:p> <text:s text:c="3"/>1.348</text:p>
          </table:table-cell>
          <table:table-cell office:string-value="    0.581" office:value-type="string">
            <text:p> <text:s text:c="3"/>0.581</text:p>
          </table:table-cell>
          <table:table-cell office:string-value="   95.353" office:value-type="string">
            <text:p> <text:s text:c="2"/>95.353</text:p>
          </table:table-cell>
          <table:table-cell office:string-value="    2.465" office:value-type="string">
            <text:p> <text:s text:c="3"/>2.465</text:p>
          </table:table-cell>
          <table:table-cell office:string-value="    0.133" office:value-type="string">
            <text:p> <text:s text:c="3"/>0.133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21" office:value-type="string">
            <text:p> 1332.42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11/2024" office:value-type="string">
            <text:p>09/11/2024</text:p>
          </table:table-cell>
          <table:table-cell office:string-value="      1014" office:value-type="string">
            <text:p> <text:s text:c="5"/>1014</text:p>
          </table:table-cell>
          <table:table-cell office:string-value="    0.769" office:value-type="string">
            <text:p> <text:s text:c="3"/>0.769</text:p>
          </table:table-cell>
          <table:table-cell office:string-value="    1.238" office:value-type="string">
            <text:p> <text:s text:c="3"/>1.238</text:p>
          </table:table-cell>
          <table:table-cell office:string-value="    0.580" office:value-type="string">
            <text:p> <text:s text:c="3"/>0.580</text:p>
          </table:table-cell>
          <table:table-cell office:string-value="   95.522" office:value-type="string">
            <text:p> <text:s text:c="2"/>95.522</text:p>
          </table:table-cell>
          <table:table-cell office:string-value="    2.327" office:value-type="string">
            <text:p> <text:s text:c="3"/>2.327</text:p>
          </table:table-cell>
          <table:table-cell office:string-value="    0.120" office:value-type="string">
            <text:p> <text:s text:c="3"/>0.120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24" office:value-type="string">
            <text:p> 1331.52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10/2024" office:value-type="string">
            <text:p>09/10/2024</text:p>
          </table:table-cell>
          <table:table-cell office:string-value="      1014" office:value-type="string">
            <text:p> <text:s text:c="5"/>1014</text:p>
          </table:table-cell>
          <table:table-cell office:string-value="    0.761" office:value-type="string">
            <text:p> <text:s text:c="3"/>0.761</text:p>
          </table:table-cell>
          <table:table-cell office:string-value="    1.223" office:value-type="string">
            <text:p> <text:s text:c="3"/>1.223</text:p>
          </table:table-cell>
          <table:table-cell office:string-value="    0.580" office:value-type="string">
            <text:p> <text:s text:c="3"/>0.580</text:p>
          </table:table-cell>
          <table:table-cell office:string-value="   95.635" office:value-type="string">
            <text:p> <text:s text:c="2"/>95.635</text:p>
          </table:table-cell>
          <table:table-cell office:string-value="    2.233" office:value-type="string">
            <text:p> <text:s text:c="3"/>2.233</text:p>
          </table:table-cell>
          <table:table-cell office:string-value="    0.123" office:value-type="string">
            <text:p> <text:s text:c="3"/>0.123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11" office:value-type="string">
            <text:p> 1331.61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09/2024" office:value-type="string">
            <text:p>09/09/2024</text:p>
          </table:table-cell>
          <table:table-cell office:string-value="      1014" office:value-type="string">
            <text:p> <text:s text:c="5"/>1014</text:p>
          </table:table-cell>
          <table:table-cell office:string-value="    0.723" office:value-type="string">
            <text:p> <text:s text:c="3"/>0.723</text:p>
          </table:table-cell>
          <table:table-cell office:string-value="    1.256" office:value-type="string">
            <text:p> <text:s text:c="3"/>1.256</text:p>
          </table:table-cell>
          <table:table-cell office:string-value="    0.580" office:value-type="string">
            <text:p> <text:s text:c="3"/>0.580</text:p>
          </table:table-cell>
          <table:table-cell office:string-value="   95.625" office:value-type="string">
            <text:p> <text:s text:c="2"/>95.625</text:p>
          </table:table-cell>
          <table:table-cell office:string-value="    2.232" office:value-type="string">
            <text:p> <text:s text:c="3"/>2.232</text:p>
          </table:table-cell>
          <table:table-cell office:string-value="    0.135" office:value-type="string">
            <text:p> <text:s text:c="3"/>0.135</text:p>
          </table:table-cell>
          <table:table-cell office:string-value="    0.011" office:value-type="string">
            <text:p> <text:s text:c="3"/>0.011</text:p>
          </table:table-cell>
          <table:table-cell office:string-value="    0.012" office:value-type="string">
            <text:p> <text:s text:c="3"/>0.012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08" office:value-type="string">
            <text:p> 1332.10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08/2024" office:value-type="string">
            <text:p>09/08/2024</text:p>
          </table:table-cell>
          <table:table-cell office:string-value="      1017" office:value-type="string">
            <text:p> <text:s text:c="5"/>1017</text:p>
          </table:table-cell>
          <table:table-cell office:string-value="    0.802" office:value-type="string">
            <text:p> <text:s text:c="3"/>0.802</text:p>
          </table:table-cell>
          <table:table-cell office:string-value="    1.197" office:value-type="string">
            <text:p> <text:s text:c="3"/>1.197</text:p>
          </table:table-cell>
          <table:table-cell office:string-value="    0.582" office:value-type="string">
            <text:p> <text:s text:c="3"/>0.582</text:p>
          </table:table-cell>
          <table:table-cell office:string-value="   95.246" office:value-type="string">
            <text:p> <text:s text:c="2"/>95.246</text:p>
          </table:table-cell>
          <table:table-cell office:string-value="    2.598" office:value-type="string">
            <text:p> <text:s text:c="3"/>2.598</text:p>
          </table:table-cell>
          <table:table-cell office:string-value="    0.132" office:value-type="string">
            <text:p> <text:s text:c="3"/>0.132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795" office:value-type="string">
            <text:p> 1332.79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07/2024" office:value-type="string">
            <text:p>09/07/2024</text:p>
          </table:table-cell>
          <table:table-cell office:string-value="      1014" office:value-type="string">
            <text:p> <text:s text:c="5"/>1014</text:p>
          </table:table-cell>
          <table:table-cell office:string-value="    0.766" office:value-type="string">
            <text:p> <text:s text:c="3"/>0.766</text:p>
          </table:table-cell>
          <table:table-cell office:string-value="    1.212" office:value-type="string">
            <text:p> <text:s text:c="3"/>1.212</text:p>
          </table:table-cell>
          <table:table-cell office:string-value="    0.580" office:value-type="string">
            <text:p> <text:s text:c="3"/>0.580</text:p>
          </table:table-cell>
          <table:table-cell office:string-value="   95.651" office:value-type="string">
            <text:p> <text:s text:c="2"/>95.651</text:p>
          </table:table-cell>
          <table:table-cell office:string-value="    2.236" office:value-type="string">
            <text:p> <text:s text:c="3"/>2.236</text:p>
          </table:table-cell>
          <table:table-cell office:string-value="    0.112" office:value-type="string">
            <text:p> <text:s text:c="3"/>0.11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73" office:value-type="string">
            <text:p> 1331.57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06/2024" office:value-type="string">
            <text:p>09/06/2024</text:p>
          </table:table-cell>
          <table:table-cell office:string-value="      1017" office:value-type="string">
            <text:p> <text:s text:c="5"/>1017</text:p>
          </table:table-cell>
          <table:table-cell office:string-value="    0.715" office:value-type="string">
            <text:p> <text:s text:c="3"/>0.715</text:p>
          </table:table-cell>
          <table:table-cell office:string-value="    1.261" office:value-type="string">
            <text:p> <text:s text:c="3"/>1.261</text:p>
          </table:table-cell>
          <table:table-cell office:string-value="    0.581" office:value-type="string">
            <text:p> <text:s text:c="3"/>0.581</text:p>
          </table:table-cell>
          <table:table-cell office:string-value="   95.300" office:value-type="string">
            <text:p> <text:s text:c="2"/>95.300</text:p>
          </table:table-cell>
          <table:table-cell office:string-value="    2.545" office:value-type="string">
            <text:p> <text:s text:c="3"/>2.545</text:p>
          </table:table-cell>
          <table:table-cell office:string-value="    0.152" office:value-type="string">
            <text:p> <text:s text:c="3"/>0.152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38" office:value-type="string">
            <text:p> 1333.73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05/2024" office:value-type="string">
            <text:p>09/05/2024</text:p>
          </table:table-cell>
          <table:table-cell office:string-value="      1015" office:value-type="string">
            <text:p> <text:s text:c="5"/>1015</text:p>
          </table:table-cell>
          <table:table-cell office:string-value="    0.659" office:value-type="string">
            <text:p> <text:s text:c="3"/>0.659</text:p>
          </table:table-cell>
          <table:table-cell office:string-value="    1.341" office:value-type="string">
            <text:p> <text:s text:c="3"/>1.341</text:p>
          </table:table-cell>
          <table:table-cell office:string-value="    0.580" office:value-type="string">
            <text:p> <text:s text:c="3"/>0.580</text:p>
          </table:table-cell>
          <table:table-cell office:string-value="   95.432" office:value-type="string">
            <text:p> <text:s text:c="2"/>95.432</text:p>
          </table:table-cell>
          <table:table-cell office:string-value="    2.399" office:value-type="string">
            <text:p> <text:s text:c="3"/>2.399</text:p>
          </table:table-cell>
          <table:table-cell office:string-value="    0.135" office:value-type="string">
            <text:p> <text:s text:c="3"/>0.135</text:p>
          </table:table-cell>
          <table:table-cell office:string-value="    0.012" office:value-type="string">
            <text:p> <text:s text:c="3"/>0.012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44" office:value-type="string">
            <text:p> 1332.9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04/2024" office:value-type="string">
            <text:p>09/04/2024</text:p>
          </table:table-cell>
          <table:table-cell office:string-value="      1016" office:value-type="string">
            <text:p> <text:s text:c="5"/>1016</text:p>
          </table:table-cell>
          <table:table-cell office:string-value="    0.617" office:value-type="string">
            <text:p> <text:s text:c="3"/>0.617</text:p>
          </table:table-cell>
          <table:table-cell office:string-value="    1.380" office:value-type="string">
            <text:p> <text:s text:c="3"/>1.380</text:p>
          </table:table-cell>
          <table:table-cell office:string-value="    0.581" office:value-type="string">
            <text:p> <text:s text:c="3"/>0.581</text:p>
          </table:table-cell>
          <table:table-cell office:string-value="   95.283" office:value-type="string">
            <text:p> <text:s text:c="2"/>95.283</text:p>
          </table:table-cell>
          <table:table-cell office:string-value="    2.558" office:value-type="string">
            <text:p> <text:s text:c="3"/>2.558</text:p>
          </table:table-cell>
          <table:table-cell office:string-value="    0.136" office:value-type="string">
            <text:p> <text:s text:c="3"/>0.136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46" office:value-type="string">
            <text:p> 1333.84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03/2024" office:value-type="string">
            <text:p>09/03/2024</text:p>
          </table:table-cell>
          <table:table-cell office:string-value="      1015" office:value-type="string">
            <text:p> <text:s text:c="5"/>1015</text:p>
          </table:table-cell>
          <table:table-cell office:string-value="    0.672" office:value-type="string">
            <text:p> <text:s text:c="3"/>0.672</text:p>
          </table:table-cell>
          <table:table-cell office:string-value="    1.343" office:value-type="string">
            <text:p> <text:s text:c="3"/>1.343</text:p>
          </table:table-cell>
          <table:table-cell office:string-value="    0.580" office:value-type="string">
            <text:p> <text:s text:c="3"/>0.580</text:p>
          </table:table-cell>
          <table:table-cell office:string-value="   95.430" office:value-type="string">
            <text:p> <text:s text:c="2"/>95.430</text:p>
          </table:table-cell>
          <table:table-cell office:string-value="    2.390" office:value-type="string">
            <text:p> <text:s text:c="3"/>2.390</text:p>
          </table:table-cell>
          <table:table-cell office:string-value="    0.137" office:value-type="string">
            <text:p> <text:s text:c="3"/>0.137</text:p>
          </table:table-cell>
          <table:table-cell office:string-value="    0.010" office:value-type="string">
            <text:p> <text:s text:c="3"/>0.010</text:p>
          </table:table-cell>
          <table:table-cell office:string-value="    0.011" office:value-type="string">
            <text:p> <text:s text:c="3"/>0.011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73" office:value-type="string">
            <text:p> 1332.47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02/2024" office:value-type="string">
            <text:p>09/02/2024</text:p>
          </table:table-cell>
          <table:table-cell office:string-value="      1016" office:value-type="string">
            <text:p> <text:s text:c="5"/>1016</text:p>
          </table:table-cell>
          <table:table-cell office:string-value="    0.722" office:value-type="string">
            <text:p> <text:s text:c="3"/>0.722</text:p>
          </table:table-cell>
          <table:table-cell office:string-value="    1.291" office:value-type="string">
            <text:p> <text:s text:c="3"/>1.291</text:p>
          </table:table-cell>
          <table:table-cell office:string-value="    0.581" office:value-type="string">
            <text:p> <text:s text:c="3"/>0.581</text:p>
          </table:table-cell>
          <table:table-cell office:string-value="   95.299" office:value-type="string">
            <text:p> <text:s text:c="2"/>95.299</text:p>
          </table:table-cell>
          <table:table-cell office:string-value="    2.536" office:value-type="string">
            <text:p> <text:s text:c="3"/>2.536</text:p>
          </table:table-cell>
          <table:table-cell office:string-value="    0.129" office:value-type="string">
            <text:p> <text:s text:c="3"/>0.129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721" office:value-type="string">
            <text:p> 1332.72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01/2024" office:value-type="string">
            <text:p>09/01/2024</text:p>
          </table:table-cell>
          <table:table-cell office:string-value="      1018" office:value-type="string">
            <text:p> <text:s text:c="5"/>1018</text:p>
          </table:table-cell>
          <table:table-cell office:string-value="    0.737" office:value-type="string">
            <text:p> <text:s text:c="3"/>0.737</text:p>
          </table:table-cell>
          <table:table-cell office:string-value="    1.316" office:value-type="string">
            <text:p> <text:s text:c="3"/>1.316</text:p>
          </table:table-cell>
          <table:table-cell office:string-value="    0.583" office:value-type="string">
            <text:p> <text:s text:c="3"/>0.583</text:p>
          </table:table-cell>
          <table:table-cell office:string-value="   95.008" office:value-type="string">
            <text:p> <text:s text:c="2"/>95.008</text:p>
          </table:table-cell>
          <table:table-cell office:string-value="    2.764" office:value-type="string">
            <text:p> <text:s text:c="3"/>2.764</text:p>
          </table:table-cell>
          <table:table-cell office:string-value="    0.148" office:value-type="string">
            <text:p> <text:s text:c="3"/>0.148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136" office:value-type="string">
            <text:p> 1333.1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31/2024" office:value-type="string">
            <text:p>08/31/2024</text:p>
          </table:table-cell>
          <table:table-cell office:string-value="      1018" office:value-type="string">
            <text:p> <text:s text:c="5"/>1018</text:p>
          </table:table-cell>
          <table:table-cell office:string-value="    0.681" office:value-type="string">
            <text:p> <text:s text:c="3"/>0.681</text:p>
          </table:table-cell>
          <table:table-cell office:string-value="    1.382" office:value-type="string">
            <text:p> <text:s text:c="3"/>1.382</text:p>
          </table:table-cell>
          <table:table-cell office:string-value="    0.583" office:value-type="string">
            <text:p> <text:s text:c="3"/>0.583</text:p>
          </table:table-cell>
          <table:table-cell office:string-value="   94.887" office:value-type="string">
            <text:p> <text:s text:c="2"/>94.887</text:p>
          </table:table-cell>
          <table:table-cell office:string-value="    2.868" office:value-type="string">
            <text:p> <text:s text:c="3"/>2.868</text:p>
          </table:table-cell>
          <table:table-cell office:string-value="    0.154" office:value-type="string">
            <text:p> <text:s text:c="3"/>0.154</text:p>
          </table:table-cell>
          <table:table-cell office:string-value="    0.010" office:value-type="string">
            <text:p> <text:s text:c="3"/>0.010</text:p>
          </table:table-cell>
          <table:table-cell office:string-value="    0.011" office:value-type="string">
            <text:p> <text:s text:c="3"/>0.011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74" office:value-type="string">
            <text:p> 1333.87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30/2024" office:value-type="string">
            <text:p>08/30/2024</text:p>
          </table:table-cell>
          <table:table-cell office:string-value="      1017" office:value-type="string">
            <text:p> <text:s text:c="5"/>1017</text:p>
          </table:table-cell>
          <table:table-cell office:string-value="    0.733" office:value-type="string">
            <text:p> <text:s text:c="3"/>0.733</text:p>
          </table:table-cell>
          <table:table-cell office:string-value="    1.289" office:value-type="string">
            <text:p> <text:s text:c="3"/>1.289</text:p>
          </table:table-cell>
          <table:table-cell office:string-value="    0.582" office:value-type="string">
            <text:p> <text:s text:c="3"/>0.582</text:p>
          </table:table-cell>
          <table:table-cell office:string-value="   95.183" office:value-type="string">
            <text:p> <text:s text:c="2"/>95.183</text:p>
          </table:table-cell>
          <table:table-cell office:string-value="    2.633" office:value-type="string">
            <text:p> <text:s text:c="3"/>2.633</text:p>
          </table:table-cell>
          <table:table-cell office:string-value="    0.137" office:value-type="string">
            <text:p> <text:s text:c="3"/>0.137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92" office:value-type="string">
            <text:p> 1332.99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29/2024" office:value-type="string">
            <text:p>08/29/2024</text:p>
          </table:table-cell>
          <table:table-cell office:string-value="      1018" office:value-type="string">
            <text:p> <text:s text:c="5"/>1018</text:p>
          </table:table-cell>
          <table:table-cell office:string-value="    0.790" office:value-type="string">
            <text:p> <text:s text:c="3"/>0.790</text:p>
          </table:table-cell>
          <table:table-cell office:string-value="    1.165" office:value-type="string">
            <text:p> <text:s text:c="3"/>1.165</text:p>
          </table:table-cell>
          <table:table-cell office:string-value="    0.582" office:value-type="string">
            <text:p> <text:s text:c="3"/>0.582</text:p>
          </table:table-cell>
          <table:table-cell office:string-value="   95.232" office:value-type="string">
            <text:p> <text:s text:c="2"/>95.232</text:p>
          </table:table-cell>
          <table:table-cell office:string-value="    2.660" office:value-type="string">
            <text:p> <text:s text:c="3"/>2.660</text:p>
          </table:table-cell>
          <table:table-cell office:string-value="    0.126" office:value-type="string">
            <text:p> <text:s text:c="3"/>0.126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947" office:value-type="string">
            <text:p> 1333.94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28/2024" office:value-type="string">
            <text:p>08/28/2024</text:p>
          </table:table-cell>
          <table:table-cell office:string-value="      1019" office:value-type="string">
            <text:p> <text:s text:c="5"/>1019</text:p>
          </table:table-cell>
          <table:table-cell office:string-value="    0.652" office:value-type="string">
            <text:p> <text:s text:c="3"/>0.652</text:p>
          </table:table-cell>
          <table:table-cell office:string-value="    1.441" office:value-type="string">
            <text:p> <text:s text:c="3"/>1.441</text:p>
          </table:table-cell>
          <table:table-cell office:string-value="    0.583" office:value-type="string">
            <text:p> <text:s text:c="3"/>0.583</text:p>
          </table:table-cell>
          <table:table-cell office:string-value="   94.734" office:value-type="string">
            <text:p> <text:s text:c="2"/>94.734</text:p>
          </table:table-cell>
          <table:table-cell office:string-value="    3.032" office:value-type="string">
            <text:p> <text:s text:c="3"/>3.032</text:p>
          </table:table-cell>
          <table:table-cell office:string-value="    0.122" office:value-type="string">
            <text:p> <text:s text:c="3"/>0.122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72" office:value-type="string">
            <text:p> 1333.77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27/2024" office:value-type="string">
            <text:p>08/27/2024</text:p>
          </table:table-cell>
          <table:table-cell office:string-value="      1016" office:value-type="string">
            <text:p> <text:s text:c="5"/>1016</text:p>
          </table:table-cell>
          <table:table-cell office:string-value="    0.780" office:value-type="string">
            <text:p> <text:s text:c="3"/>0.780</text:p>
          </table:table-cell>
          <table:table-cell office:string-value="    1.189" office:value-type="string">
            <text:p> <text:s text:c="3"/>1.189</text:p>
          </table:table-cell>
          <table:table-cell office:string-value="    0.581" office:value-type="string">
            <text:p> <text:s text:c="3"/>0.581</text:p>
          </table:table-cell>
          <table:table-cell office:string-value="   95.358" office:value-type="string">
            <text:p> <text:s text:c="2"/>95.358</text:p>
          </table:table-cell>
          <table:table-cell office:string-value="    2.532" office:value-type="string">
            <text:p> <text:s text:c="3"/>2.532</text:p>
          </table:table-cell>
          <table:table-cell office:string-value="    0.114" office:value-type="string">
            <text:p> <text:s text:c="3"/>0.114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44" office:value-type="string">
            <text:p> 1333.0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26/2024" office:value-type="string">
            <text:p>08/26/2024</text:p>
          </table:table-cell>
          <table:table-cell office:string-value="      1021" office:value-type="string">
            <text:p> <text:s text:c="5"/>1021</text:p>
          </table:table-cell>
          <table:table-cell office:string-value="    0.693" office:value-type="string">
            <text:p> <text:s text:c="3"/>0.693</text:p>
          </table:table-cell>
          <table:table-cell office:string-value="    1.283" office:value-type="string">
            <text:p> <text:s text:c="3"/>1.283</text:p>
          </table:table-cell>
          <table:table-cell office:string-value="    0.584" office:value-type="string">
            <text:p> <text:s text:c="3"/>0.584</text:p>
          </table:table-cell>
          <table:table-cell office:string-value="   94.770" office:value-type="string">
            <text:p> <text:s text:c="2"/>94.770</text:p>
          </table:table-cell>
          <table:table-cell office:string-value="    3.094" office:value-type="string">
            <text:p> <text:s text:c="3"/>3.094</text:p>
          </table:table-cell>
          <table:table-cell office:string-value="    0.136" office:value-type="string">
            <text:p> <text:s text:c="3"/>0.136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33" office:value-type="string">
            <text:p> 1336.13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25/2024" office:value-type="string">
            <text:p>08/25/2024</text:p>
          </table:table-cell>
          <table:table-cell office:string-value="      1026" office:value-type="string">
            <text:p> <text:s text:c="5"/>1026</text:p>
          </table:table-cell>
          <table:table-cell office:string-value="    0.750" office:value-type="string">
            <text:p> <text:s text:c="3"/>0.750</text:p>
          </table:table-cell>
          <table:table-cell office:string-value="    1.248" office:value-type="string">
            <text:p> <text:s text:c="3"/>1.248</text:p>
          </table:table-cell>
          <table:table-cell office:string-value="    0.587" office:value-type="string">
            <text:p> <text:s text:c="3"/>0.587</text:p>
          </table:table-cell>
          <table:table-cell office:string-value="   94.232" office:value-type="string">
            <text:p> <text:s text:c="2"/>94.232</text:p>
          </table:table-cell>
          <table:table-cell office:string-value="    3.497" office:value-type="string">
            <text:p> <text:s text:c="3"/>3.497</text:p>
          </table:table-cell>
          <table:table-cell office:string-value="    0.227" office:value-type="string">
            <text:p> <text:s text:c="3"/>0.227</text:p>
          </table:table-cell>
          <table:table-cell office:string-value="    0.015" office:value-type="string">
            <text:p> <text:s text:c="3"/>0.015</text:p>
          </table:table-cell>
          <table:table-cell office:string-value="    0.019" office:value-type="string">
            <text:p> <text:s text:c="3"/>0.019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301" office:value-type="string">
            <text:p> 1338.30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24/2024" office:value-type="string">
            <text:p>08/24/2024</text:p>
          </table:table-cell>
          <table:table-cell office:string-value="      1024" office:value-type="string">
            <text:p> <text:s text:c="5"/>1024</text:p>
          </table:table-cell>
          <table:table-cell office:string-value="    0.560" office:value-type="string">
            <text:p> <text:s text:c="3"/>0.560</text:p>
          </table:table-cell>
          <table:table-cell office:string-value="    1.312" office:value-type="string">
            <text:p> <text:s text:c="3"/>1.312</text:p>
          </table:table-cell>
          <table:table-cell office:string-value="    0.584" office:value-type="string">
            <text:p> <text:s text:c="3"/>0.584</text:p>
          </table:table-cell>
          <table:table-cell office:string-value="   94.593" office:value-type="string">
            <text:p> <text:s text:c="2"/>94.593</text:p>
          </table:table-cell>
          <table:table-cell office:string-value="    3.328" office:value-type="string">
            <text:p> <text:s text:c="3"/>3.328</text:p>
          </table:table-cell>
          <table:table-cell office:string-value="    0.180" office:value-type="string">
            <text:p> <text:s text:c="3"/>0.180</text:p>
          </table:table-cell>
          <table:table-cell office:string-value="    0.010" office:value-type="string">
            <text:p> <text:s text:c="3"/>0.010</text:p>
          </table:table-cell>
          <table:table-cell office:string-value="    0.011" office:value-type="string">
            <text:p> <text:s text:c="3"/>0.011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0.330" office:value-type="string">
            <text:p> 1340.3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23/2024" office:value-type="string">
            <text:p>08/23/2024</text:p>
          </table:table-cell>
          <table:table-cell office:string-value="      1016" office:value-type="string">
            <text:p> <text:s text:c="5"/>1016</text:p>
          </table:table-cell>
          <table:table-cell office:string-value="    0.569" office:value-type="string">
            <text:p> <text:s text:c="3"/>0.569</text:p>
          </table:table-cell>
          <table:table-cell office:string-value="    1.285" office:value-type="string">
            <text:p> <text:s text:c="3"/>1.285</text:p>
          </table:table-cell>
          <table:table-cell office:string-value="    0.579" office:value-type="string">
            <text:p> <text:s text:c="3"/>0.579</text:p>
          </table:table-cell>
          <table:table-cell office:string-value="   95.621" office:value-type="string">
            <text:p> <text:s text:c="2"/>95.621</text:p>
          </table:table-cell>
          <table:table-cell office:string-value="    2.388" office:value-type="string">
            <text:p> <text:s text:c="3"/>2.388</text:p>
          </table:table-cell>
          <table:table-cell office:string-value="    0.119" office:value-type="string">
            <text:p> <text:s text:c="3"/>0.119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739" office:value-type="string">
            <text:p> 1335.73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22/2024" office:value-type="string">
            <text:p>08/22/2024</text:p>
          </table:table-cell>
          <table:table-cell office:string-value="      1021" office:value-type="string">
            <text:p> <text:s text:c="5"/>1021</text:p>
          </table:table-cell>
          <table:table-cell office:string-value="    0.577" office:value-type="string">
            <text:p> <text:s text:c="3"/>0.577</text:p>
          </table:table-cell>
          <table:table-cell office:string-value="    1.223" office:value-type="string">
            <text:p> <text:s text:c="3"/>1.223</text:p>
          </table:table-cell>
          <table:table-cell office:string-value="    0.582" office:value-type="string">
            <text:p> <text:s text:c="3"/>0.582</text:p>
          </table:table-cell>
          <table:table-cell office:string-value="   95.082" office:value-type="string">
            <text:p> <text:s text:c="2"/>95.082</text:p>
          </table:table-cell>
          <table:table-cell office:string-value="    2.951" office:value-type="string">
            <text:p> <text:s text:c="3"/>2.951</text:p>
          </table:table-cell>
          <table:table-cell office:string-value="    0.145" office:value-type="string">
            <text:p> <text:s text:c="3"/>0.145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9.433" office:value-type="string">
            <text:p> 1339.43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21/2024" office:value-type="string">
            <text:p>08/21/2024</text:p>
          </table:table-cell>
          <table:table-cell office:string-value="      1021" office:value-type="string">
            <text:p> <text:s text:c="5"/>1021</text:p>
          </table:table-cell>
          <table:table-cell office:string-value="    0.551" office:value-type="string">
            <text:p> <text:s text:c="3"/>0.551</text:p>
          </table:table-cell>
          <table:table-cell office:string-value="    1.312" office:value-type="string">
            <text:p> <text:s text:c="3"/>1.312</text:p>
          </table:table-cell>
          <table:table-cell office:string-value="    0.582" office:value-type="string">
            <text:p> <text:s text:c="3"/>0.582</text:p>
          </table:table-cell>
          <table:table-cell office:string-value="   94.993" office:value-type="string">
            <text:p> <text:s text:c="2"/>94.993</text:p>
          </table:table-cell>
          <table:table-cell office:string-value="    2.964" office:value-type="string">
            <text:p> <text:s text:c="3"/>2.964</text:p>
          </table:table-cell>
          <table:table-cell office:string-value="    0.154" office:value-type="string">
            <text:p> <text:s text:c="3"/>0.154</text:p>
          </table:table-cell>
          <table:table-cell office:string-value="    0.010" office:value-type="string">
            <text:p> <text:s text:c="3"/>0.010</text:p>
          </table:table-cell>
          <table:table-cell office:string-value="    0.011" office:value-type="string">
            <text:p> <text:s text:c="3"/>0.011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683" office:value-type="string">
            <text:p> 1338.68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20/2024" office:value-type="string">
            <text:p>08/20/2024</text:p>
          </table:table-cell>
          <table:table-cell office:string-value="      1023" office:value-type="string">
            <text:p> <text:s text:c="5"/>1023</text:p>
          </table:table-cell>
          <table:table-cell office:string-value="    0.539" office:value-type="string">
            <text:p> <text:s text:c="3"/>0.539</text:p>
          </table:table-cell>
          <table:table-cell office:string-value="    1.362" office:value-type="string">
            <text:p> <text:s text:c="3"/>1.362</text:p>
          </table:table-cell>
          <table:table-cell office:string-value="    0.583" office:value-type="string">
            <text:p> <text:s text:c="3"/>0.583</text:p>
          </table:table-cell>
          <table:table-cell office:string-value="   94.732" office:value-type="string">
            <text:p> <text:s text:c="2"/>94.732</text:p>
          </table:table-cell>
          <table:table-cell office:string-value="    3.165" office:value-type="string">
            <text:p> <text:s text:c="3"/>3.165</text:p>
          </table:table-cell>
          <table:table-cell office:string-value="    0.177" office:value-type="string">
            <text:p> <text:s text:c="3"/>0.177</text:p>
          </table:table-cell>
          <table:table-cell office:string-value="    0.010" office:value-type="string">
            <text:p> <text:s text:c="3"/>0.010</text:p>
          </table:table-cell>
          <table:table-cell office:string-value="    0.011" office:value-type="string">
            <text:p> <text:s text:c="3"/>0.011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9.163" office:value-type="string">
            <text:p> 1339.16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19/2024" office:value-type="string">
            <text:p>08/19/2024</text:p>
          </table:table-cell>
          <table:table-cell office:string-value="      1027" office:value-type="string">
            <text:p> <text:s text:c="5"/>1027</text:p>
          </table:table-cell>
          <table:table-cell office:string-value="    0.542" office:value-type="string">
            <text:p> <text:s text:c="3"/>0.542</text:p>
          </table:table-cell>
          <table:table-cell office:string-value="    1.294" office:value-type="string">
            <text:p> <text:s text:c="3"/>1.294</text:p>
          </table:table-cell>
          <table:table-cell office:string-value="    0.585" office:value-type="string">
            <text:p> <text:s text:c="3"/>0.585</text:p>
          </table:table-cell>
          <table:table-cell office:string-value="   94.305" office:value-type="string">
            <text:p> <text:s text:c="2"/>94.305</text:p>
          </table:table-cell>
          <table:table-cell office:string-value="    3.633" office:value-type="string">
            <text:p> <text:s text:c="3"/>3.633</text:p>
          </table:table-cell>
          <table:table-cell office:string-value="    0.203" office:value-type="string">
            <text:p> <text:s text:c="3"/>0.203</text:p>
          </table:table-cell>
          <table:table-cell office:string-value="    0.010" office:value-type="string">
            <text:p> <text:s text:c="3"/>0.010</text:p>
          </table:table-cell>
          <table:table-cell office:string-value="    0.011" office:value-type="string">
            <text:p> <text:s text:c="3"/>0.011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2.557" office:value-type="string">
            <text:p> 1342.55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18/2024" office:value-type="string">
            <text:p>08/18/2024</text:p>
          </table:table-cell>
          <table:table-cell office:string-value="      1023" office:value-type="string">
            <text:p> <text:s text:c="5"/>1023</text:p>
          </table:table-cell>
          <table:table-cell office:string-value="    0.675" office:value-type="string">
            <text:p> <text:s text:c="3"/>0.675</text:p>
          </table:table-cell>
          <table:table-cell office:string-value="    1.192" office:value-type="string">
            <text:p> <text:s text:c="3"/>1.192</text:p>
          </table:table-cell>
          <table:table-cell office:string-value="    0.584" office:value-type="string">
            <text:p> <text:s text:c="3"/>0.584</text:p>
          </table:table-cell>
          <table:table-cell office:string-value="   94.753" office:value-type="string">
            <text:p> <text:s text:c="2"/>94.753</text:p>
          </table:table-cell>
          <table:table-cell office:string-value="    3.159" office:value-type="string">
            <text:p> <text:s text:c="3"/>3.159</text:p>
          </table:table-cell>
          <table:table-cell office:string-value="    0.198" office:value-type="string">
            <text:p> <text:s text:c="3"/>0.198</text:p>
          </table:table-cell>
          <table:table-cell office:string-value="    0.010" office:value-type="string">
            <text:p> <text:s text:c="3"/>0.010</text:p>
          </table:table-cell>
          <table:table-cell office:string-value="    0.011" office:value-type="string">
            <text:p> <text:s text:c="3"/>0.011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9.011" office:value-type="string">
            <text:p> 1339.01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17/2024" office:value-type="string">
            <text:p>08/17/2024</text:p>
          </table:table-cell>
          <table:table-cell office:string-value="      1015" office:value-type="string">
            <text:p> <text:s text:c="5"/>1015</text:p>
          </table:table-cell>
          <table:table-cell office:string-value="    0.686" office:value-type="string">
            <text:p> <text:s text:c="3"/>0.686</text:p>
          </table:table-cell>
          <table:table-cell office:string-value="    1.371" office:value-type="string">
            <text:p> <text:s text:c="3"/>1.371</text:p>
          </table:table-cell>
          <table:table-cell office:string-value="    0.581" office:value-type="string">
            <text:p> <text:s text:c="3"/>0.581</text:p>
          </table:table-cell>
          <table:table-cell office:string-value="   95.194" office:value-type="string">
            <text:p> <text:s text:c="2"/>95.194</text:p>
          </table:table-cell>
          <table:table-cell office:string-value="    2.638" office:value-type="string">
            <text:p> <text:s text:c="3"/>2.638</text:p>
          </table:table-cell>
          <table:table-cell office:string-value="    0.095" office:value-type="string">
            <text:p> <text:s text:c="3"/>0.09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88" office:value-type="string">
            <text:p> 1332.18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16/2024" office:value-type="string">
            <text:p>08/16/2024</text:p>
          </table:table-cell>
          <table:table-cell office:string-value="      1018" office:value-type="string">
            <text:p> <text:s text:c="5"/>1018</text:p>
          </table:table-cell>
          <table:table-cell office:string-value="    0.651" office:value-type="string">
            <text:p> <text:s text:c="3"/>0.651</text:p>
          </table:table-cell>
          <table:table-cell office:string-value="    1.389" office:value-type="string">
            <text:p> <text:s text:c="3"/>1.389</text:p>
          </table:table-cell>
          <table:table-cell office:string-value="    0.582" office:value-type="string">
            <text:p> <text:s text:c="3"/>0.582</text:p>
          </table:table-cell>
          <table:table-cell office:string-value="   94.935" office:value-type="string">
            <text:p> <text:s text:c="2"/>94.935</text:p>
          </table:table-cell>
          <table:table-cell office:string-value="    2.860" office:value-type="string">
            <text:p> <text:s text:c="3"/>2.860</text:p>
          </table:table-cell>
          <table:table-cell office:string-value="    0.149" office:value-type="string">
            <text:p> <text:s text:c="3"/>0.149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168" office:value-type="string">
            <text:p> 1334.16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15/2024" office:value-type="string">
            <text:p>08/15/2024</text:p>
          </table:table-cell>
          <table:table-cell office:string-value="      1019" office:value-type="string">
            <text:p> <text:s text:c="5"/>1019</text:p>
          </table:table-cell>
          <table:table-cell office:string-value="    0.657" office:value-type="string">
            <text:p> <text:s text:c="3"/>0.657</text:p>
          </table:table-cell>
          <table:table-cell office:string-value="    1.361" office:value-type="string">
            <text:p> <text:s text:c="3"/>1.361</text:p>
          </table:table-cell>
          <table:table-cell office:string-value="    0.583" office:value-type="string">
            <text:p> <text:s text:c="3"/>0.583</text:p>
          </table:table-cell>
          <table:table-cell office:string-value="   94.881" office:value-type="string">
            <text:p> <text:s text:c="2"/>94.881</text:p>
          </table:table-cell>
          <table:table-cell office:string-value="    2.915" office:value-type="string">
            <text:p> <text:s text:c="3"/>2.915</text:p>
          </table:table-cell>
          <table:table-cell office:string-value="    0.167" office:value-type="string">
            <text:p> <text:s text:c="3"/>0.167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972" office:value-type="string">
            <text:p> 1334.97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14/2024" office:value-type="string">
            <text:p>08/14/2024</text:p>
          </table:table-cell>
          <table:table-cell office:string-value="      1018" office:value-type="string">
            <text:p> <text:s text:c="5"/>1018</text:p>
          </table:table-cell>
          <table:table-cell office:string-value="    0.703" office:value-type="string">
            <text:p> <text:s text:c="3"/>0.703</text:p>
          </table:table-cell>
          <table:table-cell office:string-value="    1.276" office:value-type="string">
            <text:p> <text:s text:c="3"/>1.276</text:p>
          </table:table-cell>
          <table:table-cell office:string-value="    0.582" office:value-type="string">
            <text:p> <text:s text:c="3"/>0.582</text:p>
          </table:table-cell>
          <table:table-cell office:string-value="   95.093" office:value-type="string">
            <text:p> <text:s text:c="2"/>95.093</text:p>
          </table:table-cell>
          <table:table-cell office:string-value="    2.744" office:value-type="string">
            <text:p> <text:s text:c="3"/>2.744</text:p>
          </table:table-cell>
          <table:table-cell office:string-value="    0.165" office:value-type="string">
            <text:p> <text:s text:c="3"/>0.165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20" office:value-type="string">
            <text:p> 1334.62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13/2024" office:value-type="string">
            <text:p>08/13/2024</text:p>
          </table:table-cell>
          <table:table-cell office:string-value="      1018" office:value-type="string">
            <text:p> <text:s text:c="5"/>1018</text:p>
          </table:table-cell>
          <table:table-cell office:string-value="    0.705" office:value-type="string">
            <text:p> <text:s text:c="3"/>0.705</text:p>
          </table:table-cell>
          <table:table-cell office:string-value="    1.301" office:value-type="string">
            <text:p> <text:s text:c="3"/>1.301</text:p>
          </table:table-cell>
          <table:table-cell office:string-value="    0.582" office:value-type="string">
            <text:p> <text:s text:c="3"/>0.582</text:p>
          </table:table-cell>
          <table:table-cell office:string-value="   95.089" office:value-type="string">
            <text:p> <text:s text:c="2"/>95.089</text:p>
          </table:table-cell>
          <table:table-cell office:string-value="    2.743" office:value-type="string">
            <text:p> <text:s text:c="3"/>2.743</text:p>
          </table:table-cell>
          <table:table-cell office:string-value="    0.145" office:value-type="string">
            <text:p> <text:s text:c="3"/>0.14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904" office:value-type="string">
            <text:p> 1333.90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12/2024" office:value-type="string">
            <text:p>08/12/2024</text:p>
          </table:table-cell>
          <table:table-cell office:string-value="      1018" office:value-type="string">
            <text:p> <text:s text:c="5"/>1018</text:p>
          </table:table-cell>
          <table:table-cell office:string-value="    0.716" office:value-type="string">
            <text:p> <text:s text:c="3"/>0.716</text:p>
          </table:table-cell>
          <table:table-cell office:string-value="    1.242" office:value-type="string">
            <text:p> <text:s text:c="3"/>1.242</text:p>
          </table:table-cell>
          <table:table-cell office:string-value="    0.582" office:value-type="string">
            <text:p> <text:s text:c="3"/>0.582</text:p>
          </table:table-cell>
          <table:table-cell office:string-value="   95.148" office:value-type="string">
            <text:p> <text:s text:c="2"/>95.148</text:p>
          </table:table-cell>
          <table:table-cell office:string-value="    2.733" office:value-type="string">
            <text:p> <text:s text:c="3"/>2.733</text:p>
          </table:table-cell>
          <table:table-cell office:string-value="    0.145" office:value-type="string">
            <text:p> <text:s text:c="3"/>0.14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32" office:value-type="string">
            <text:p> 1334.6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11/2024" office:value-type="string">
            <text:p>08/11/2024</text:p>
          </table:table-cell>
          <table:table-cell office:string-value="      1021" office:value-type="string">
            <text:p> <text:s text:c="5"/>1021</text:p>
          </table:table-cell>
          <table:table-cell office:string-value="    0.753" office:value-type="string">
            <text:p> <text:s text:c="3"/>0.753</text:p>
          </table:table-cell>
          <table:table-cell office:string-value="    1.155" office:value-type="string">
            <text:p> <text:s text:c="3"/>1.155</text:p>
          </table:table-cell>
          <table:table-cell office:string-value="    0.583" office:value-type="string">
            <text:p> <text:s text:c="3"/>0.583</text:p>
          </table:table-cell>
          <table:table-cell office:string-value="   94.930" office:value-type="string">
            <text:p> <text:s text:c="2"/>94.930</text:p>
          </table:table-cell>
          <table:table-cell office:string-value="    2.977" office:value-type="string">
            <text:p> <text:s text:c="3"/>2.977</text:p>
          </table:table-cell>
          <table:table-cell office:string-value="    0.165" office:value-type="string">
            <text:p> <text:s text:c="3"/>0.165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10" office:value-type="string">
            <text:p> 1336.6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10/2024" office:value-type="string">
            <text:p>08/10/2024</text:p>
          </table:table-cell>
          <table:table-cell office:string-value="      1018" office:value-type="string">
            <text:p> <text:s text:c="5"/>1018</text:p>
          </table:table-cell>
          <table:table-cell office:string-value="    0.796" office:value-type="string">
            <text:p> <text:s text:c="3"/>0.796</text:p>
          </table:table-cell>
          <table:table-cell office:string-value="    1.230" office:value-type="string">
            <text:p> <text:s text:c="3"/>1.230</text:p>
          </table:table-cell>
          <table:table-cell office:string-value="    0.583" office:value-type="string">
            <text:p> <text:s text:c="3"/>0.583</text:p>
          </table:table-cell>
          <table:table-cell office:string-value="   94.963" office:value-type="string">
            <text:p> <text:s text:c="2"/>94.963</text:p>
          </table:table-cell>
          <table:table-cell office:string-value="    2.836" office:value-type="string">
            <text:p> <text:s text:c="3"/>2.836</text:p>
          </table:table-cell>
          <table:table-cell office:string-value="    0.150" office:value-type="string">
            <text:p> <text:s text:c="3"/>0.150</text:p>
          </table:table-cell>
          <table:table-cell office:string-value="    0.009" office:value-type="string">
            <text:p> <text:s text:c="3"/>0.009</text:p>
          </table:table-cell>
          <table:table-cell office:string-value="    0.012" office:value-type="string">
            <text:p> <text:s text:c="3"/>0.012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516" office:value-type="string">
            <text:p> 1333.516</text:p>
          </table:table-cell>
          <table:table-cell office:string-value="N/A" office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11-08T11:08:26</meta:creation-date>
    <meta:editing-cycles>1</meta:editing-cycles>
    <dc:language>en</dc:language>
    <dc:creator>ZETHOU-WWEXT01P$</dc:creator>
    <dc:date>2024-11-08T11:08:27</dc:date>
    <meta:editing-duration>PT0.205S</meta:editing-duration>
  </office:meta>
</office:document-meta>
</file>