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lsey Refractories Company" office:value-type="string">
            <text:p>Alsey Refractories Company</text:p>
          </table:table-cell>
          <table:table-cell office:string-value="057746265        " office:value-type="string">
            <text:p>05774626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521" office:value-type="string">
            <text:p>11521</text:p>
          </table:table-cell>
          <table:table-cell office:string-value="1993-05-01 00:00:00.0" office:value-type="string">
            <text:p>1993-05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5" office:value-type="string">
            <text:p>3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arillo Natural Gas, Inc." office:value-type="string">
            <text:p>Amarillo Natural Gas, Inc.</text:p>
          </table:table-cell>
          <table:table-cell office:string-value="183128321        " office:value-type="string">
            <text:p>18312832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4" office:value-type="string">
            <text:p>14084</text:p>
          </table:table-cell>
          <table:table-cell office:string-value="1995-11-06 00:00:00.0" office:value-type="string">
            <text:p>1995-11-06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45" office:value-type="string">
            <text:p>1174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979" office:value-type="string">
            <text:p>14979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216" office:value-type="string">
            <text:p>16216</text:p>
          </table:table-cell>
          <table:table-cell office:string-value="1999-04-01 00:00:00.0" office:value-type="string">
            <text:p>1999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00" office:value-type="string">
            <text:p>39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7" office:value-type="string">
            <text:p>26857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53" office:value-type="string">
            <text:p>44853</text:p>
          </table:table-cell>
          <table:table-cell office:string-value="2015-04-01 00:00:00.0" office:value-type="string">
            <text:p>201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5129" office:value-type="string">
            <text:p>25129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854" office:value-type="string">
            <text:p>36854</text:p>
          </table:table-cell>
          <table:table-cell office:string-value="2012-11-12 00:00:00.0" office:value-type="string">
            <text:p>2012-11-12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496" office:value-type="string">
            <text:p>44496</text:p>
          </table:table-cell>
          <table:table-cell office:string-value="2015-11-01 00:00:00.0" office:value-type="string">
            <text:p>2015-11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cher Daniels Midland Company" office:value-type="string">
            <text:p>Archer Daniels Midland Company</text:p>
          </table:table-cell>
          <table:table-cell office:string-value="001307586        " office:value-type="string">
            <text:p>001307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51" office:value-type="string">
            <text:p>11651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700" office:value-type="string">
            <text:p>26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dagh Glass Inc." office:value-type="string">
            <text:p>Ardagh Glass Inc.</text:p>
          </table:table-cell>
          <table:table-cell office:string-value="927756882        " office:value-type="string">
            <text:p>92775688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6" office:value-type="string">
            <text:p>120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800" office:value-type="string">
            <text:p>3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kalon Ethanol, LLC" office:value-type="string">
            <text:p>Arkalon Ethanol, LLC</text:p>
          </table:table-cell>
          <table:table-cell office:string-value="784984085        " office:value-type="string">
            <text:p>7849840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3488" office:value-type="string">
            <text:p>23488</text:p>
          </table:table-cell>
          <table:table-cell office:string-value="2007-12-01 00:00:00.0" office:value-type="string">
            <text:p>2007-12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00" office:value-type="string">
            <text:p>7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tral Industries, Inc." office:value-type="string">
            <text:p>Astral Industries, Inc.</text:p>
          </table:table-cell>
          <table:table-cell office:string-value="062816293        " office:value-type="string">
            <text:p>06281629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464" office:value-type="string">
            <text:p>11464</text:p>
          </table:table-cell>
          <table:table-cell office:string-value="1993-05-01 00:00:00.0" office:value-type="string">
            <text:p>1993-05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" office:value-type="string">
            <text:p>1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780" office:value-type="string">
            <text:p>43780</text:p>
          </table:table-cell>
          <table:table-cell office:string-value="2014-11-01 00:00:00.0" office:value-type="string">
            <text:p>201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4887" office:value-type="string">
            <text:p>44887</text:p>
          </table:table-cell>
          <table:table-cell office:string-value="2015-11-01 00:00:00.0" office:value-type="string">
            <text:p>201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0" office:value-type="string">
            <text:p>5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5" office:value-type="string">
            <text:p>78115</text:p>
          </table:table-cell>
          <table:table-cell office:string-value="2024-08-01 00:00:00.0" office:value-type="string">
            <text:p>2024-08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ASF Corporation" office:value-type="string">
            <text:p>BASF Corporation</text:p>
          </table:table-cell>
          <table:table-cell office:string-value="001307032        " office:value-type="string">
            <text:p>00130703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793" office:value-type="string">
            <text:p>22793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0" office:value-type="string">
            <text:p>10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095" office:value-type="string">
            <text:p>41095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00" office:value-type="string">
            <text:p>1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7635" office:value-type="string">
            <text:p>57635</text:p>
          </table:table-cell>
          <table:table-cell office:string-value="2019-03-01 00:00:00.0" office:value-type="string">
            <text:p>2019-03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5" office:value-type="string">
            <text:p>2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567" office:value-type="string">
            <text:p>68567</text:p>
          </table:table-cell>
          <table:table-cell office:string-value="2021-11-01 00:00:00.0" office:value-type="string">
            <text:p>2021-11-01 00:00:00.0</text:p>
          </table:table-cell>
          <table:table-cell office:string-value="2026-05-31 00:00:00.0" office:value-type="string">
            <text:p>2026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" office:value-type="string">
            <text:p>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49" office:value-type="string">
            <text:p>80049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0050" office:value-type="string">
            <text:p>80050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" office:value-type="string">
            <text:p>6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pital Materials LLC" office:value-type="string">
            <text:p>Capital Materials LLC</text:p>
          </table:table-cell>
          <table:table-cell office:string-value="081034585        " office:value-type="string">
            <text:p>081034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6" office:value-type="string">
            <text:p>8314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96" office:value-type="string">
            <text:p>83196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97" office:value-type="string">
            <text:p>1459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ro Flow Products LLC" office:value-type="string">
            <text:p>Cerro Flow Products LLC</text:p>
          </table:table-cell>
          <table:table-cell office:string-value="928701028        " office:value-type="string">
            <text:p>9287010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9215" office:value-type="string">
            <text:p>69215</text:p>
          </table:table-cell>
          <table:table-cell office:string-value="2022-02-01 00:00:00.0" office:value-type="string">
            <text:p>2022-02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5" office:value-type="string">
            <text:p>4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591" office:value-type="string">
            <text:p>72591</text:p>
          </table:table-cell>
          <table:table-cell office:string-value="2023-02-01 00:00:00.0" office:value-type="string">
            <text:p>2023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21" office:value-type="string">
            <text:p>11721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7776" office:value-type="string">
            <text:p>2777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2009" office:value-type="string">
            <text:p>12009</text:p>
          </table:table-cell>
          <table:table-cell office:string-value="1993-05-01 00:00:00.0" office:value-type="string">
            <text:p>1993-05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1368" office:value-type="string">
            <text:p>313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96" office:value-type="string">
            <text:p>71596</text:p>
          </table:table-cell>
          <table:table-cell office:string-value="2022-11-01 00:00:00.0" office:value-type="string">
            <text:p>2022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67" office:value-type="string">
            <text:p>58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Independence, MO" office:value-type="string">
            <text:p>City of Independence, MO</text:p>
          </table:table-cell>
          <table:table-cell office:string-value="076259456        " office:value-type="string">
            <text:p>07625945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66" office:value-type="string">
            <text:p>71366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45" office:value-type="string">
            <text:p>18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9905" office:value-type="string">
            <text:p>39905</text:p>
          </table:table-cell>
          <table:table-cell office:string-value="2013-12-01 00:00:00.0" office:value-type="string">
            <text:p>2013-12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" office:value-type="string">
            <text:p>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606" office:value-type="string">
            <text:p>18606</text:p>
          </table:table-cell>
          <table:table-cell office:string-value="2004-11-01 00:00:00.0" office:value-type="string">
            <text:p>2004-11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44" office:value-type="string">
            <text:p>1024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0361" office:value-type="string">
            <text:p>70361</text:p>
          </table:table-cell>
          <table:table-cell office:string-value="2022-07-01 00:00:00.0" office:value-type="string">
            <text:p>2022-07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4" office:value-type="string">
            <text:p>82944</text:p>
          </table:table-cell>
          <table:table-cell office:string-value="2026-04-01 00:00:00.0" office:value-type="string">
            <text:p>2026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47" office:value-type="string">
            <text:p>83147</text:p>
          </table:table-cell>
          <table:table-cell office:string-value="2026-04-01 00:00:00.0" office:value-type="string">
            <text:p>2026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189" office:value-type="string">
            <text:p>83189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2948" office:value-type="string">
            <text:p>72948</text:p>
          </table:table-cell>
          <table:table-cell office:string-value="2023-04-01 00:00:00.0" office:value-type="string">
            <text:p>2023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925" office:value-type="string">
            <text:p>74925</text:p>
          </table:table-cell>
          <table:table-cell office:string-value="2023-11-01 00:00:00.0" office:value-type="string">
            <text:p>2023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45" office:value-type="string">
            <text:p>8294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908" office:value-type="string">
            <text:p>17908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260" office:value-type="string">
            <text:p>52260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Indiana, LLC" office:value-type="string">
            <text:p>Duke Energy Indiana, LLC</text:p>
          </table:table-cell>
          <table:table-cell office:string-value="006939540        " office:value-type="string">
            <text:p>00693954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531" office:value-type="string">
            <text:p>42531</text:p>
          </table:table-cell>
          <table:table-cell office:string-value="2014-06-01 00:00:00.0" office:value-type="string">
            <text:p>2014-06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 Ohio Gas Company" office:value-type="string">
            <text:p>East Ohio Gas Company</text:p>
          </table:table-cell>
          <table:table-cell office:string-value="007900475        " office:value-type="string">
            <text:p>00790047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56" office:value-type="string">
            <text:p>21456</text:p>
          </table:table-cell>
          <table:table-cell office:string-value="2007-11-01 00:00:00.0" office:value-type="string">
            <text:p>200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" office:value-type="string">
            <text:p>EDF Trading North America, LLC</text:p>
          </table:table-cell>
          <table:table-cell office:string-value="130385763        " office:value-type="string">
            <text:p>13038576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874" office:value-type="string">
            <text:p>82874</text:p>
          </table:table-cell>
          <table:table-cell office:string-value="2026-04-01 00:00:00.0" office:value-type="string">
            <text:p>2026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5" office:value-type="string">
            <text:p>17005</text:p>
          </table:table-cell>
          <table:table-cell office:string-value="2000-11-01 00:00:00.0" office:value-type="string">
            <text:p>200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76" office:value-type="string">
            <text:p>65976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983" office:value-type="string">
            <text:p>65983</text:p>
          </table:table-cell>
          <table:table-cell office:string-value="2021-05-01 00:00:00.0" office:value-type="string">
            <text:p>2021-05-01 00:00:00.0</text:p>
          </table:table-cell>
          <table:table-cell office:string-value="2029-04-30 00:00:00.0" office:value-type="string">
            <text:p>2029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" office:value-type="string">
            <text:p>18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core Energy Services, Inc." office:value-type="string">
            <text:p>Encore Energy Services, Inc.</text:p>
          </table:table-cell>
          <table:table-cell office:string-value="963870089        " office:value-type="string">
            <text:p>9638700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6402" office:value-type="string">
            <text:p>66402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50" office:value-type="string">
            <text:p>5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3239" office:value-type="string">
            <text:p>43239</text:p>
          </table:table-cell>
          <table:table-cell office:string-value="2015-04-01 00:00:00.0" office:value-type="string">
            <text:p>201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vergy Missouri West, Inc." office:value-type="string">
            <text:p>Evergy Missouri West, Inc.</text:p>
          </table:table-cell>
          <table:table-cell office:string-value="006966055        " office:value-type="string">
            <text:p>0069660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444" office:value-type="string">
            <text:p>77444</text:p>
          </table:table-cell>
          <table:table-cell office:string-value="2024-04-25 00:00:00.0" office:value-type="string">
            <text:p>2024-04-25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30" office:value-type="string">
            <text:p>33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ral Motors Corporation" office:value-type="string">
            <text:p>General Motors Corporation</text:p>
          </table:table-cell>
          <table:table-cell office:string-value="005356613        " office:value-type="string">
            <text:p>0053566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3500" office:value-type="string">
            <text:p>13500</text:p>
          </table:table-cell>
          <table:table-cell office:string-value="1994-11-01 00:00:00.0" office:value-type="string">
            <text:p>1994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ardian Industries, LLC" office:value-type="string">
            <text:p>Guardian Industries, LLC</text:p>
          </table:table-cell>
          <table:table-cell office:string-value="054671169        " office:value-type="string">
            <text:p>05467116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43" office:value-type="string">
            <text:p>68043</text:p>
          </table:table-cell>
          <table:table-cell office:string-value="2021-12-01 00:00:00.0" office:value-type="string">
            <text:p>2021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18" office:value-type="string">
            <text:p>11718</text:p>
          </table:table-cell>
          <table:table-cell office:string-value="1993-05-01 00:00:00.0" office:value-type="string">
            <text:p>1993-05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6541" office:value-type="string">
            <text:p>665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334" office:value-type="string">
            <text:p>15334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240" office:value-type="string">
            <text:p>392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2616" office:value-type="string">
            <text:p>52616</text:p>
          </table:table-cell>
          <table:table-cell office:string-value="2017-11-01 00:00:00.0" office:value-type="string">
            <text:p>2017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Indiana Michigan Power Company" office:value-type="string">
            <text:p>Indiana Michigan Power Company</text:p>
          </table:table-cell>
          <table:table-cell office:string-value="006985584        " office:value-type="string">
            <text:p>006985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6063" office:value-type="string">
            <text:p>56063</text:p>
          </table:table-cell>
          <table:table-cell office:string-value="2018-06-01 00:00:00.0" office:value-type="string">
            <text:p>2018-06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6000" office:value-type="string">
            <text:p>6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584" office:value-type="string">
            <text:p>71584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930" office:value-type="string">
            <text:p>30930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City Board of Public Utilities" office:value-type="string">
            <text:p>Kansas City Board of Public Utilities</text:p>
          </table:table-cell>
          <table:table-cell office:string-value="007169584        " office:value-type="string">
            <text:p>0071695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872" office:value-type="string">
            <text:p>71872</text:p>
          </table:table-cell>
          <table:table-cell office:string-value="2022-11-01 00:00:00.0" office:value-type="string">
            <text:p>2022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50" office:value-type="string">
            <text:p>2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Municipal Energy Agency" office:value-type="string">
            <text:p>Kansas Municipal Energy Agency</text:p>
          </table:table-cell>
          <table:table-cell office:string-value="197500080        " office:value-type="string">
            <text:p>19750008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7" office:value-type="string">
            <text:p>71357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5" office:value-type="string">
            <text:p>15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ansas Power Pool" office:value-type="string">
            <text:p>Kansas Power Pool</text:p>
          </table:table-cell>
          <table:table-cell office:string-value="963423889        " office:value-type="string">
            <text:p>963423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5" office:value-type="string">
            <text:p>71355</text:p>
          </table:table-cell>
          <table:table-cell office:string-value="2022-11-01 00:00:00.0" office:value-type="string">
            <text:p>2022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45" office:value-type="string">
            <text:p>15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71" office:value-type="string">
            <text:p>1167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45" office:value-type="string">
            <text:p>80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4089" office:value-type="string">
            <text:p>14089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56" office:value-type="string">
            <text:p>50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7" office:value-type="string">
            <text:p>78117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119" office:value-type="string">
            <text:p>78119</text:p>
          </table:table-cell>
          <table:table-cell office:string-value="2024-08-01 00:00:00.0" office:value-type="string">
            <text:p>2024-08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5" office:value-type="string">
            <text:p>78275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8277" office:value-type="string">
            <text:p>78277</text:p>
          </table:table-cell>
          <table:table-cell office:string-value="2024-08-01 00:00:00.0" office:value-type="string">
            <text:p>2024-08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" office:value-type="string">
            <text:p>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1708" office:value-type="string">
            <text:p>51708</text:p>
          </table:table-cell>
          <table:table-cell office:string-value="2017-04-01 00:00:00.0" office:value-type="string">
            <text:p>2017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650" office:value-type="string">
            <text:p>36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039" office:value-type="string">
            <text:p>75039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nsfield Power and Gas, LLC" office:value-type="string">
            <text:p>Mansfield Power and Gas, LLC</text:p>
          </table:table-cell>
          <table:table-cell office:string-value="079096773        " office:value-type="string">
            <text:p>07909677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01" office:value-type="string">
            <text:p>830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962" office:value-type="string">
            <text:p>75962</text:p>
          </table:table-cell>
          <table:table-cell office:string-value="2023-11-16 00:00:00.0" office:value-type="string">
            <text:p>2023-11-16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401" office:value-type="string">
            <text:p>824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chigan Gas Utilities Corporation" office:value-type="string">
            <text:p>Michigan Gas Utilities Corporation</text:p>
          </table:table-cell>
          <table:table-cell office:string-value="622377096        " office:value-type="string">
            <text:p>622377096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00" office:value-type="string">
            <text:p>17000</text:p>
          </table:table-cell>
          <table:table-cell office:string-value="2000-11-01 00:00:00.0" office:value-type="string">
            <text:p>2000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8597" office:value-type="string">
            <text:p>18597</text:p>
          </table:table-cell>
          <table:table-cell office:string-value="2005-02-15 00:00:00.0" office:value-type="string">
            <text:p>2005-02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d-Missouri Energy, LLC" office:value-type="string">
            <text:p>Mid-Missouri Energy, LLC</text:p>
          </table:table-cell>
          <table:table-cell office:string-value="175963524        " office:value-type="string">
            <text:p>17596352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2418" office:value-type="string">
            <text:p>42418</text:p>
          </table:table-cell>
          <table:table-cell office:string-value="2014-04-15 00:00:00.0" office:value-type="string">
            <text:p>2014-04-15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Ethanol, LLC" office:value-type="string">
            <text:p>Missouri Ethanol, LLC</text:p>
          </table:table-cell>
          <table:table-cell office:string-value="784381423        " office:value-type="string">
            <text:p>78438142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0676" office:value-type="string">
            <text:p>30676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0" office:value-type="string">
            <text:p>4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1356" office:value-type="string">
            <text:p>71356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460" office:value-type="string">
            <text:p>24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625204854        " office:value-type="string">
            <text:p>62520485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51" office:value-type="string">
            <text:p>77851</text:p>
          </table:table-cell>
          <table:table-cell office:string-value="2024-06-01 00:00:00.0" office:value-type="string">
            <text:p>2024-06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55" office:value-type="string">
            <text:p>175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7862" office:value-type="string">
            <text:p>77862</text:p>
          </table:table-cell>
          <table:table-cell office:string-value="2024-11-01 00:00:00.0" office:value-type="string">
            <text:p>2024-11-01 00:00:00.0</text:p>
          </table:table-cell>
          <table:table-cell office:string-value="2039-10-31 00:00:00.0" office:value-type="string">
            <text:p>203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24" office:value-type="string">
            <text:p>17024</text:p>
          </table:table-cell>
          <table:table-cell office:string-value="2000-05-01 00:00:00.0" office:value-type="string">
            <text:p>2000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700" office:value-type="string">
            <text:p>4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ast Missouri Grain, LLC" office:value-type="string">
            <text:p>Northeast Missouri Grain, LLC</text:p>
          </table:table-cell>
          <table:table-cell office:string-value="106416592        " office:value-type="string">
            <text:p>10641659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151" office:value-type="string">
            <text:p>31151</text:p>
          </table:table-cell>
          <table:table-cell office:string-value="2011-04-01 00:00:00.0" office:value-type="string">
            <text:p>2011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50" office:value-type="string">
            <text:p>1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28" office:value-type="string">
            <text:p>1162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361" office:value-type="string">
            <text:p>17361</text:p>
          </table:table-cell>
          <table:table-cell office:string-value="2001-11-01 00:00:00.0" office:value-type="string">
            <text:p>2001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RG Business Marketing LLC" office:value-type="string">
            <text:p>NRG Business Marketing LLC</text:p>
          </table:table-cell>
          <table:table-cell office:string-value="078790103        " office:value-type="string">
            <text:p>07879010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8787" office:value-type="string">
            <text:p>58787</text:p>
          </table:table-cell>
          <table:table-cell office:string-value="2019-04-01 00:00:00.0" office:value-type="string">
            <text:p>2019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ucor Corporation d/b/a Nucor Crawfordsville" office:value-type="string">
            <text:p>Nucor Corporation d/b/a Nucor Crawfordsville</text:p>
          </table:table-cell>
          <table:table-cell office:string-value="181157009        " office:value-type="string">
            <text:p>18115700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8910" office:value-type="string">
            <text:p>48910</text:p>
          </table:table-cell>
          <table:table-cell office:string-value="2016-05-01 00:00:00.0" office:value-type="string">
            <text:p>2016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617" office:value-type="string">
            <text:p>1161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0" office:value-type="string">
            <text:p>4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88" office:value-type="string">
            <text:p>33288</text:p>
          </table:table-cell>
          <table:table-cell office:string-value="2012-04-01 00:00:00.0" office:value-type="string">
            <text:p>2012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" office:value-type="string">
            <text:p>1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38" office:value-type="string">
            <text:p>41238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45" office:value-type="string">
            <text:p>164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1261" office:value-type="string">
            <text:p>41261</text:p>
          </table:table-cell>
          <table:table-cell office:string-value="2014-01-30 00:00:00.0" office:value-type="string">
            <text:p>2014-01-30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9" office:value-type="string">
            <text:p>11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2684" office:value-type="string">
            <text:p>62684</text:p>
          </table:table-cell>
          <table:table-cell office:string-value="2021-02-01 00:00:00.0" office:value-type="string">
            <text:p>2021-02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Alexandria, LLC" office:value-type="string">
            <text:p>POET Biorefining - Alexandria, LLC</text:p>
          </table:table-cell>
          <table:table-cell office:string-value="010715585        " office:value-type="string">
            <text:p>010715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632" office:value-type="string">
            <text:p>21632</text:p>
          </table:table-cell>
          <table:table-cell office:string-value="2008-01-01 00:00:00.0" office:value-type="string">
            <text:p>2008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8056" office:value-type="string">
            <text:p>68056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905" office:value-type="string">
            <text:p>829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67" office:value-type="string">
            <text:p>1006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6553" office:value-type="string">
            <text:p>46553</text:p>
          </table:table-cell>
          <table:table-cell office:string-value="2015-09-01 00:00:00.0" office:value-type="string">
            <text:p>2015-09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52313" office:value-type="string">
            <text:p>52313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653" office:value-type="string">
            <text:p>20653</text:p>
          </table:table-cell>
          <table:table-cell office:string-value="2006-11-01 00:00:00.0" office:value-type="string">
            <text:p>200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4448" office:value-type="string">
            <text:p>6444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006960553        " office:value-type="string">
            <text:p>006960553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65408" office:value-type="string">
            <text:p>65408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280" office:value-type="string">
            <text:p>112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4" office:value-type="string">
            <text:p>75414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3759" office:value-type="string">
            <text:p>73759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4443" office:value-type="string">
            <text:p>74443</text:p>
          </table:table-cell>
          <table:table-cell office:string-value="2023-07-01 00:00:00.0" office:value-type="string">
            <text:p>2023-07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arketing Inc." office:value-type="string">
            <text:p>Spire Marketing Inc.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3067" office:value-type="string">
            <text:p>83067</text:p>
          </table:table-cell>
          <table:table-cell office:string-value="2026-04-01 00:00:00.0" office:value-type="string">
            <text:p>2026-04-01 00:00:00.0</text:p>
          </table:table-cell>
          <table:table-cell office:string-value="2041-03-31 00:00:00.0" office:value-type="string">
            <text:p>204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071" office:value-type="string">
            <text:p>17071</text:p>
          </table:table-cell>
          <table:table-cell office:string-value="2000-10-01 00:00:00.0" office:value-type="string">
            <text:p>2000-10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7469" office:value-type="string">
            <text:p>17469</text:p>
          </table:table-cell>
          <table:table-cell office:string-value="2001-11-01 00:00:00.0" office:value-type="string">
            <text:p>2001-11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466" office:value-type="string">
            <text:p>354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5413" office:value-type="string">
            <text:p>75413</text:p>
          </table:table-cell>
          <table:table-cell office:string-value="2023-11-01 00:00:00.0" office:value-type="string">
            <text:p>2023-11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0" office:value-type="string">
            <text:p>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82701" office:value-type="string">
            <text:p>8270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00" office:value-type="string">
            <text:p>1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el Dynamics, Inc." office:value-type="string">
            <text:p>Steel Dynamics, Inc.</text:p>
          </table:table-cell>
          <table:table-cell office:string-value="808202725        " office:value-type="string">
            <text:p>80820272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6011" office:value-type="string">
            <text:p>16011</text:p>
          </table:table-cell>
          <table:table-cell office:string-value="1998-05-01 00:00:00.0" office:value-type="string">
            <text:p>1998-05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ainbridge" office:value-type="string">
            <text:p>Town of Bainbridge</text:p>
          </table:table-cell>
          <table:table-cell office:string-value="021377189        " office:value-type="string">
            <text:p>0213771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435" office:value-type="string">
            <text:p>21435</text:p>
          </table:table-cell>
          <table:table-cell office:string-value="2006-12-01 00:00:00.0" office:value-type="string">
            <text:p>2006-12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" office:value-type="string">
            <text:p>1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win Eagle Resource Management, LLC" office:value-type="string">
            <text:p>Twin Eagle Resource Management, LLC</text:p>
          </table:table-cell>
          <table:table-cell office:string-value="965177889        " office:value-type="string">
            <text:p>96517788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79639" office:value-type="string">
            <text:p>79639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1704" office:value-type="string">
            <text:p>117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500" office:value-type="string">
            <text:p>6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9196" office:value-type="string">
            <text:p>19196</text:p>
          </table:table-cell>
          <table:table-cell office:string-value="2005-04-01 00:00:00.0" office:value-type="string">
            <text:p>200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6859" office:value-type="string">
            <text:p>26859</text:p>
          </table:table-cell>
          <table:table-cell office:string-value="2010-04-01 00:00:00.0" office:value-type="string">
            <text:p>2010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7343" office:value-type="string">
            <text:p>27343</text:p>
          </table:table-cell>
          <table:table-cell office:string-value="2009-11-01 00:00:00.0" office:value-type="string">
            <text:p>2009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45161" office:value-type="string">
            <text:p>45161</text:p>
          </table:table-cell>
          <table:table-cell office:string-value="2016-11-01 00:00:00.0" office:value-type="string">
            <text:p>2016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United States Steel Corporation" office:value-type="string">
            <text:p>United States Steel Corporation</text:p>
          </table:table-cell>
          <table:table-cell office:string-value="029990699        " office:value-type="string">
            <text:p>02999069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1206" office:value-type="string">
            <text:p>21206</text:p>
          </table:table-cell>
          <table:table-cell office:string-value="2007-04-01 00:00:00.0" office:value-type="string">
            <text:p>2007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ctren Energy Delivery of Ohio, Inc." office:value-type="string">
            <text:p>Vectren Energy Delivery of Ohio, Inc.</text:p>
          </table:table-cell>
          <table:table-cell office:string-value="004866344        " office:value-type="string">
            <text:p>00486634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0349" office:value-type="string">
            <text:p>20349</text:p>
          </table:table-cell>
          <table:table-cell office:string-value="2005-11-01 00:00:00.0" office:value-type="string">
            <text:p>2005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59003" office:value-type="string">
            <text:p>59003</text:p>
          </table:table-cell>
          <table:table-cell office:string-value="2019-04-01 00:00:00.0" office:value-type="string">
            <text:p>2019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X1" office:value-type="string">
            <text:p>X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3620" office:value-type="string">
            <text:p>13620</text:p>
          </table:table-cell>
          <table:table-cell office:string-value="1995-04-01 00:00:00.0" office:value-type="string">
            <text:p>199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90000" office:value-type="string">
            <text:p>939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ack Hills Service Company, LLC" office:value-type="string">
            <text:p>Black Hills Service Company, LLC</text:p>
          </table:table-cell>
          <table:table-cell office:string-value="079534838        " office:value-type="string">
            <text:p>07953483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41096" office:value-type="string">
            <text:p>41096</text:p>
          </table:table-cell>
          <table:table-cell office:string-value="2014-03-01 00:00:00.0" office:value-type="string">
            <text:p>2014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2000" office:value-type="string">
            <text:p>312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61899" office:value-type="string">
            <text:p>61899</text:p>
          </table:table-cell>
          <table:table-cell office:string-value="2020-03-01 00:00:00.0" office:value-type="string">
            <text:p>2020-03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6148500" office:value-type="string">
            <text:p>61485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lumbia Gas of Ohio, Inc." office:value-type="string">
            <text:p>Columbia Gas of Ohio, Inc.</text:p>
          </table:table-cell>
          <table:table-cell office:string-value="004773586        " office:value-type="string">
            <text:p>004773586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601" office:value-type="string">
            <text:p>18601</text:p>
          </table:table-cell>
          <table:table-cell office:string-value="2004-04-02 00:00:00.0" office:value-type="string">
            <text:p>2004-04-02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mpire District Gas Company (The)" office:value-type="string">
            <text:p>Empire District Gas Company (The)</text:p>
          </table:table-cell>
          <table:table-cell office:string-value="625371880        " office:value-type="string">
            <text:p>625371880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04" office:value-type="string">
            <text:p>17004</text:p>
          </table:table-cell>
          <table:table-cell office:string-value="2000-04-01 00:00:00.0" office:value-type="string">
            <text:p>2000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" office:value-type="string">
            <text:p>Indiana Gas Company, Inc.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5332" office:value-type="string">
            <text:p>15332</text:p>
          </table:table-cell>
          <table:table-cell office:string-value="1997-04-01 00:00:00.0" office:value-type="string">
            <text:p>1997-04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7752480" office:value-type="string">
            <text:p>775248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4088" office:value-type="string">
            <text:p>14088</text:p>
          </table:table-cell>
          <table:table-cell office:string-value="1996-04-01 00:00:00.0" office:value-type="string">
            <text:p>199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68462" office:value-type="string">
            <text:p>668462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0968" office:value-type="string">
            <text:p>20968</text:p>
          </table:table-cell>
          <table:table-cell office:string-value="2006-04-01 00:00:00.0" office:value-type="string">
            <text:p>2006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15000" office:value-type="string">
            <text:p>11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359" office:value-type="string">
            <text:p>17359</text:p>
          </table:table-cell>
          <table:table-cell office:string-value="2001-06-01 00:00:00.0" office:value-type="string">
            <text:p>2001-06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917211" office:value-type="string">
            <text:p>6917211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0" office:value-type="string">
            <text:p>53300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17100" office:value-type="string">
            <text:p>2171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NE Gas, Inc. dba Kansas Gas Service Company" office:value-type="string">
            <text:p>ONE Gas, Inc. dba Kansas Gas Service Company</text:p>
          </table:table-cell>
          <table:table-cell office:string-value="079254828        " office:value-type="string">
            <text:p>07925482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53301" office:value-type="string">
            <text:p>53301</text:p>
          </table:table-cell>
          <table:table-cell office:string-value="2019-04-01 00:00:00.0" office:value-type="string">
            <text:p>2019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9000" office:value-type="string">
            <text:p>149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ire Missouri Inc." office:value-type="string">
            <text:p>Spire Missouri Inc.</text:p>
          </table:table-cell>
          <table:table-cell office:string-value="006967798        " office:value-type="string">
            <text:p>006967798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7073" office:value-type="string">
            <text:p>17073</text:p>
          </table:table-cell>
          <table:table-cell office:string-value="2000-10-01 00:00:00.0" office:value-type="string">
            <text:p>2000-10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471800" office:value-type="string">
            <text:p>14718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nd Energy Corporation" office:value-type="string">
            <text:p>Stand Energy Corporation</text:p>
          </table:table-cell>
          <table:table-cell office:string-value="121293039        " office:value-type="string">
            <text:p>121293039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8144" office:value-type="string">
            <text:p>18144</text:p>
          </table:table-cell>
          <table:table-cell office:string-value="2003-04-01 00:00:00.0" office:value-type="string">
            <text:p>200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6648" office:value-type="string">
            <text:p>16648</text:p>
          </table:table-cell>
          <table:table-cell office:string-value="2000-04-01 00:00:00.0" office:value-type="string">
            <text:p>2000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200000" office:value-type="string">
            <text:p>32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19193" office:value-type="string">
            <text:p>19193</text:p>
          </table:table-cell>
          <table:table-cell office:string-value="2006-04-01 00:00:00.0" office:value-type="string">
            <text:p>2006-04-01 00:00:00.0</text:p>
          </table:table-cell>
          <table:table-cell office:string-value="2034-10-31 00:00:00.0" office:value-type="string">
            <text:p>2034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80000" office:value-type="string">
            <text:p>18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" office:value-type="string">
            <text:p>FS</text:p>
          </table:table-cell>
          <table:table-cell office:string-value="27695" office:value-type="string">
            <text:p>27695</text:p>
          </table:table-cell>
          <table:table-cell office:string-value="2009-12-11 00:00:00.0" office:value-type="string">
            <text:p>2009-12-1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ueMark Energy, LLC" office:value-type="string">
            <text:p>BlueMark Energy, LLC</text:p>
          </table:table-cell>
          <table:table-cell office:string-value="079355972        " office:value-type="string">
            <text:p>07935597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664" office:value-type="string">
            <text:p>81664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 LLC" office:value-type="string">
            <text:p>Concord Energy LLC</text:p>
          </table:table-cell>
          <table:table-cell office:string-value="113637503        " office:value-type="string">
            <text:p>1136375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919" office:value-type="string">
            <text:p>74919</text:p>
          </table:table-cell>
          <table:table-cell office:string-value="2024-04-16 00:00:00.0" office:value-type="string">
            <text:p>2024-04-16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RW Energy Trading LLC" office:value-type="string">
            <text:p>DRW Energy Trading LLC</text:p>
          </table:table-cell>
          <table:table-cell office:string-value="080120548        " office:value-type="string">
            <text:p>080120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7263" office:value-type="string">
            <text:p>77263</text:p>
          </table:table-cell>
          <table:table-cell office:string-value="2024-05-01 00:00:00.0" office:value-type="string">
            <text:p>2024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8474" office:value-type="string">
            <text:p>18474</text:p>
          </table:table-cell>
          <table:table-cell office:string-value="2004-04-01 00:00:00.0" office:value-type="string">
            <text:p>200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Gas Company" office:value-type="string">
            <text:p>DTE Gas Company</text:p>
          </table:table-cell>
          <table:table-cell office:string-value="006958540        " office:value-type="string">
            <text:p>00695854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9168" office:value-type="string">
            <text:p>69168</text:p>
          </table:table-cell>
          <table:table-cell office:string-value="2022-04-01 00:00:00.0" office:value-type="string">
            <text:p>2022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136" office:value-type="string">
            <text:p>82136</text:p>
          </table:table-cell>
          <table:table-cell office:string-value="2025-12-11 00:00:00.0" office:value-type="string">
            <text:p>2025-12-1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000" office:value-type="string">
            <text:p>3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9605" office:value-type="string">
            <text:p>19605</text:p>
          </table:table-cell>
          <table:table-cell office:string-value="2005-11-01 00:00:00.0" office:value-type="string">
            <text:p>2005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bridge Gas Inc." office:value-type="string">
            <text:p>Enbridge Gas Inc.</text:p>
          </table:table-cell>
          <table:table-cell office:string-value="200408144        " office:value-type="string">
            <text:p>20040814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43059" office:value-type="string">
            <text:p>43059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363" office:value-type="string">
            <text:p>71363</text:p>
          </table:table-cell>
          <table:table-cell office:string-value="2022-11-01 00:00:00.0" office:value-type="string">
            <text:p>2022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918" office:value-type="string">
            <text:p>149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usky Marketing and Supply Company" office:value-type="string">
            <text:p>Husky Marketing and Supply Company</text:p>
          </table:table-cell>
          <table:table-cell office:string-value="801450573        " office:value-type="string">
            <text:p>8014505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4455" office:value-type="string">
            <text:p>74455</text:p>
          </table:table-cell>
          <table:table-cell office:string-value="2023-07-01 00:00:00.0" office:value-type="string">
            <text:p>2023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82" office:value-type="string">
            <text:p>708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EOS Nitriles USA LLC" office:value-type="string">
            <text:p>INEOS Nitriles USA LLC</text:p>
          </table:table-cell>
          <table:table-cell office:string-value="838812449        " office:value-type="string">
            <text:p>83881244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529" office:value-type="string">
            <text:p>33529</text:p>
          </table:table-cell>
          <table:table-cell office:string-value="2011-11-01 00:00:00.0" office:value-type="string">
            <text:p>201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SP Lima, LLC" office:value-type="string">
            <text:p>ISP Lima, LLC</text:p>
          </table:table-cell>
          <table:table-cell office:string-value="788779887        " office:value-type="string">
            <text:p>7887798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3834" office:value-type="string">
            <text:p>33834</text:p>
          </table:table-cell>
          <table:table-cell office:string-value="2012-01-01 00:00:00.0" office:value-type="string">
            <text:p>2012-0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00" office:value-type="string">
            <text:p>5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897" office:value-type="string">
            <text:p>81897</text:p>
          </table:table-cell>
          <table:table-cell office:string-value="2025-11-01 00:00:00.0" office:value-type="string">
            <text:p>2025-11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0" office:value-type="string">
            <text:p>2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2777" office:value-type="string">
            <text:p>8277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300" office:value-type="string">
            <text:p>37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cquarie Energy LLC" office:value-type="string">
            <text:p>Macquarie Energy LLC</text:p>
          </table:table-cell>
          <table:table-cell office:string-value="798846036        " office:value-type="string">
            <text:p>79884603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1604" office:value-type="string">
            <text:p>71604</text:p>
          </table:table-cell>
          <table:table-cell office:string-value="2022-11-01 00:00:00.0" office:value-type="string">
            <text:p>2022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stang Gas Products, LLC" office:value-type="string">
            <text:p>Mustang Gas Products, LLC</text:p>
          </table:table-cell>
          <table:table-cell office:string-value="183652507        " office:value-type="string">
            <text:p>18365250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63870" office:value-type="string">
            <text:p>63870</text:p>
          </table:table-cell>
          <table:table-cell office:string-value="2020-09-01 00:00:00.0" office:value-type="string">
            <text:p>2020-09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llinois Gas Company" office:value-type="string">
            <text:p>Northern Illinois Gas Company</text:p>
          </table:table-cell>
          <table:table-cell office:string-value="006927792        " office:value-type="string">
            <text:p>00692779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1582" office:value-type="string">
            <text:p>11582</text:p>
          </table:table-cell>
          <table:table-cell office:string-value="1993-05-01 00:00:00.0" office:value-type="string">
            <text:p>1993-05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7" office:value-type="string">
            <text:p>5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73949" office:value-type="string">
            <text:p>73949</text:p>
          </table:table-cell>
          <table:table-cell office:string-value="2025-04-01 00:00:00.0" office:value-type="string">
            <text:p>2025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0" office:value-type="string">
            <text:p>39650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CS Nitrogen Fertilizer, LP" office:value-type="string">
            <text:p>PCS Nitrogen Fertilizer, LP</text:p>
          </table:table-cell>
          <table:table-cell office:string-value="858404015        " office:value-type="string">
            <text:p>85840401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655" office:value-type="string">
            <text:p>39655</text:p>
          </table:table-cell>
          <table:table-cell office:string-value="2014-11-01 00:00:00.0" office:value-type="string">
            <text:p>201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08" office:value-type="string">
            <text:p>52308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2332" office:value-type="string">
            <text:p>75233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52312" office:value-type="string">
            <text:p>52312</text:p>
          </table:table-cell>
          <table:table-cell office:string-value="2018-06-01 00:00:00.0" office:value-type="string">
            <text:p>2018-06-01 00:00:00.0</text:p>
          </table:table-cell>
          <table:table-cell office:string-value="2027-05-31 00:00:00.0" office:value-type="string">
            <text:p>2027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5157" office:value-type="string">
            <text:p>3515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 LLC" office:value-type="string">
            <text:p>Sequent Energy Management <text:s text:c="1"/>LLC</text:p>
          </table:table-cell>
          <table:table-cell office:string-value="612075846        " office:value-type="string">
            <text:p>6120758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81425" office:value-type="string">
            <text:p>81425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Storage Company" office:value-type="string">
            <text:p>Southwest Gas Storage Company</text:p>
          </table:table-cell>
          <table:table-cell office:string-value="021215678        " office:value-type="string">
            <text:p>021215678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77305" office:value-type="string">
            <text:p>77305</text:p>
          </table:table-cell>
          <table:table-cell office:string-value="2024-05-01 00:00:00.0" office:value-type="string">
            <text:p>2024-05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56" office:value-type="string">
            <text:p>555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izens Energy Group" office:value-type="string">
            <text:p>Citizens Energy Group</text:p>
          </table:table-cell>
          <table:table-cell office:string-value="006421481        " office:value-type="string">
            <text:p>00642148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01" office:value-type="string">
            <text:p>11701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794" office:value-type="string">
            <text:p>117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2000" office:value-type="string">
            <text:p>52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61" office:value-type="string">
            <text:p>1186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unicipal Gas Commission of Missouri" office:value-type="string">
            <text:p>Municipal Gas Commission of Missouri</text:p>
          </table:table-cell>
          <table:table-cell office:string-value="159222772        " office:value-type="string">
            <text:p>159222772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807" office:value-type="string">
            <text:p>11807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hio Gas Energy Services Company" office:value-type="string">
            <text:p>Ohio Gas Energy Services Company</text:p>
          </table:table-cell>
          <table:table-cell office:string-value="616476441        " office:value-type="string">
            <text:p>616476441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1609" office:value-type="string">
            <text:p>1160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4000" office:value-type="string">
            <text:p>454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IOS" office:value-type="string">
            <text:p>IOS</text:p>
          </table:table-cell>
          <table:table-cell office:string-value="12048" office:value-type="string">
            <text:p>12048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uburn" office:value-type="string">
            <text:p>City of Auburn</text:p>
          </table:table-cell>
          <table:table-cell office:string-value="033521386        " office:value-type="string">
            <text:p>03352138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5" office:value-type="string">
            <text:p>11475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33" office:value-type="string">
            <text:p>1153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ushnell" office:value-type="string">
            <text:p>City of Bushnell</text:p>
          </table:table-cell>
          <table:table-cell office:string-value="032703001        " office:value-type="string">
            <text:p>0327030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4" office:value-type="string">
            <text:p>16064</text:p>
          </table:table-cell>
          <table:table-cell office:string-value="1998-10-01 00:00:00.0" office:value-type="string">
            <text:p>1998-10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arence" office:value-type="string">
            <text:p>City of Clarence</text:p>
          </table:table-cell>
          <table:table-cell office:string-value="065185662        " office:value-type="string">
            <text:p>06518566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6" office:value-type="string">
            <text:p>1147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2" office:value-type="string">
            <text:p>26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ulton, MO" office:value-type="string">
            <text:p>City of Fulton, MO</text:p>
          </table:table-cell>
          <table:table-cell office:string-value="086818200        " office:value-type="string">
            <text:p>08681820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7" office:value-type="string">
            <text:p>1147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Gruver" office:value-type="string">
            <text:p>City of Gruver</text:p>
          </table:table-cell>
          <table:table-cell office:string-value="021933510        " office:value-type="string">
            <text:p>02193351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636" office:value-type="string">
            <text:p>11636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ermann" office:value-type="string">
            <text:p>City of Hermann</text:p>
          </table:table-cell>
          <table:table-cell office:string-value="011177235        " office:value-type="string">
            <text:p>01117723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79" office:value-type="string">
            <text:p>11479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750" office:value-type="string">
            <text:p>37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Cygne" office:value-type="string">
            <text:p>City of LaCygne</text:p>
          </table:table-cell>
          <table:table-cell office:string-value="162029839        " office:value-type="string">
            <text:p>1620298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0" office:value-type="string">
            <text:p>1148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50" office:value-type="string">
            <text:p>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ouisburg" office:value-type="string">
            <text:p>City of Louisburg</text:p>
          </table:table-cell>
          <table:table-cell office:string-value="960097137        " office:value-type="string">
            <text:p>960097137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4987" office:value-type="string">
            <text:p>14987</text:p>
          </table:table-cell>
          <table:table-cell office:string-value="1996-08-01 00:00:00.0" office:value-type="string">
            <text:p>1996-08-01 00:00:00.0</text:p>
          </table:table-cell>
          <table:table-cell office:string-value="2027-07-31 00:00:00.0" office:value-type="string">
            <text:p>2027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250" office:value-type="string">
            <text:p>3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con, MO" office:value-type="string">
            <text:p>City of Macon, MO</text:p>
          </table:table-cell>
          <table:table-cell office:string-value="042671065        " office:value-type="string">
            <text:p>0426710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722" office:value-type="string">
            <text:p>11722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77364128        " office:value-type="string">
            <text:p>0773641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1" office:value-type="string">
            <text:p>1148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roe City" office:value-type="string">
            <text:p>City of Monroe City</text:p>
          </table:table-cell>
          <table:table-cell office:string-value="086817871        " office:value-type="string">
            <text:p>08681787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5" office:value-type="string">
            <text:p>1149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ontgomery City" office:value-type="string">
            <text:p>City of Montgomery City</text:p>
          </table:table-cell>
          <table:table-cell office:string-value="047387055        " office:value-type="string">
            <text:p>04738705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3" office:value-type="string">
            <text:p>11483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00" office:value-type="string">
            <text:p>1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aris" office:value-type="string">
            <text:p>City of Paris</text:p>
          </table:table-cell>
          <table:table-cell office:string-value="181717208        " office:value-type="string">
            <text:p>18171720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4" office:value-type="string">
            <text:p>1148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70" office:value-type="string">
            <text:p>12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rry, Missouri" office:value-type="string">
            <text:p>City of Perry, Missouri</text:p>
          </table:table-cell>
          <table:table-cell office:string-value="156339640        " office:value-type="string">
            <text:p>15633964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5" office:value-type="string">
            <text:p>11485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" office:value-type="string">
            <text:p>5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6" office:value-type="string">
            <text:p>1148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ittsfield" office:value-type="string">
            <text:p>City of Pittsfield</text:p>
          </table:table-cell>
          <table:table-cell office:string-value="091530030        " office:value-type="string">
            <text:p>091530030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7" office:value-type="string">
            <text:p>16067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00" office:value-type="string">
            <text:p>3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oodhouse" office:value-type="string">
            <text:p>City of Roodhouse</text:p>
          </table:table-cell>
          <table:table-cell office:string-value="049003528        " office:value-type="string">
            <text:p>04900352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7" office:value-type="string">
            <text:p>11487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25" office:value-type="string">
            <text:p>15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helbina" office:value-type="string">
            <text:p>City of Shelbina</text:p>
          </table:table-cell>
          <table:table-cell office:string-value="045609914        " office:value-type="string">
            <text:p>04560991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88" office:value-type="string">
            <text:p>1148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3" office:value-type="string">
            <text:p>11493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verly" office:value-type="string">
            <text:p>City of Waverly</text:p>
          </table:table-cell>
          <table:table-cell office:string-value="033146754        " office:value-type="string">
            <text:p>03314675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9" office:value-type="string">
            <text:p>16069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0" office:value-type="string">
            <text:p>10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hite Hall" office:value-type="string">
            <text:p>City of White Hall</text:p>
          </table:table-cell>
          <table:table-cell office:string-value="070346861        " office:value-type="string">
            <text:p>07034686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4" office:value-type="string">
            <text:p>11494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nchester, Illinois" office:value-type="string">
            <text:p>City of Winchester, Illinois</text:p>
          </table:table-cell>
          <table:table-cell office:string-value="084310804        " office:value-type="string">
            <text:p>0843108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0" office:value-type="string">
            <text:p>11490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" office:value-type="string">
            <text:p>14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acott Industries Inc." office:value-type="string">
            <text:p>Dacott Industries Inc.</text:p>
          </table:table-cell>
          <table:table-cell office:string-value="133639901        " office:value-type="string">
            <text:p>1336399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8153" office:value-type="string">
            <text:p>18153</text:p>
          </table:table-cell>
          <table:table-cell office:string-value="2003-04-01 00:00:00.0" office:value-type="string">
            <text:p>2003-04-01 00:00:00.0</text:p>
          </table:table-cell>
          <table:table-cell office:string-value="2031-05-31 00:00:00.0" office:value-type="string">
            <text:p>2031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iling Public Works Authority" office:value-type="string">
            <text:p>Seiling Public Works Authority</text:p>
          </table:table-cell>
          <table:table-cell office:string-value="041839648        " office:value-type="string">
            <text:p>04183964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1" office:value-type="string">
            <text:p>11491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Hardesty" office:value-type="string">
            <text:p>Town of Hardesty</text:p>
          </table:table-cell>
          <table:table-cell office:string-value="178035288        " office:value-type="string">
            <text:p>1780352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6" office:value-type="string">
            <text:p>11496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Lapel" office:value-type="string">
            <text:p>Town of Lapel</text:p>
          </table:table-cell>
          <table:table-cell office:string-value="021371869        " office:value-type="string">
            <text:p>02137186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7" office:value-type="string">
            <text:p>11497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0" office:value-type="string">
            <text:p>1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8" office:value-type="string">
            <text:p>11498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" office:value-type="string">
            <text:p>1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ontezuma" office:value-type="string">
            <text:p>Town of Montezuma</text:p>
          </table:table-cell>
          <table:table-cell office:string-value="156216756        " office:value-type="string">
            <text:p>15621675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5616" office:value-type="string">
            <text:p>15616</text:p>
          </table:table-cell>
          <table:table-cell office:string-value="1997-10-15 00:00:00.0" office:value-type="string">
            <text:p>1997-10-15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Pittsboro" office:value-type="string">
            <text:p>Town of Pittsboro</text:p>
          </table:table-cell>
          <table:table-cell office:string-value="021377965        " office:value-type="string">
            <text:p>021377965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499" office:value-type="string">
            <text:p>11499</text:p>
          </table:table-cell>
          <table:table-cell office:string-value="1993-05-01 00:00:00.0" office:value-type="string">
            <text:p>1993-05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Roachdale" office:value-type="string">
            <text:p>Town of Roachdale</text:p>
          </table:table-cell>
          <table:table-cell office:string-value="021377304        " office:value-type="string">
            <text:p>02137730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0" office:value-type="string">
            <text:p>11500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aloga" office:value-type="string">
            <text:p>Town of Taloga</text:p>
          </table:table-cell>
          <table:table-cell office:string-value="028994788        " office:value-type="string">
            <text:p>02899478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1" office:value-type="string">
            <text:p>1150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Vici Public Works Authority" office:value-type="string">
            <text:p>Town of Vici Public Works Authority</text:p>
          </table:table-cell>
          <table:table-cell office:string-value="019028802        " office:value-type="string">
            <text:p>019028802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2" office:value-type="string">
            <text:p>1150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ivernon" office:value-type="string">
            <text:p>Village of Divernon</text:p>
          </table:table-cell>
          <table:table-cell office:string-value="033530403        " office:value-type="string">
            <text:p>033530403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3" office:value-type="string">
            <text:p>11503</text:p>
          </table:table-cell>
          <table:table-cell office:string-value="1993-05-01 00:00:00.0" office:value-type="string">
            <text:p>1993-05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4" office:value-type="string">
            <text:p>11504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Edinburg, IL" office:value-type="string">
            <text:p>Village of Edinburg, IL</text:p>
          </table:table-cell>
          <table:table-cell office:string-value="021168166        " office:value-type="string">
            <text:p>021168166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5" office:value-type="string">
            <text:p>16065</text:p>
          </table:table-cell>
          <table:table-cell office:string-value="1998-10-01 00:00:00.0" office:value-type="string">
            <text:p>1998-10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66" office:value-type="string">
            <text:p>76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5" office:value-type="string">
            <text:p>11505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Franklin" office:value-type="string">
            <text:p>Village of Franklin</text:p>
          </table:table-cell>
          <table:table-cell office:string-value="036790558        " office:value-type="string">
            <text:p>03679055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6" office:value-type="string">
            <text:p>16066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orton" office:value-type="string">
            <text:p>Village of Morton</text:p>
          </table:table-cell>
          <table:table-cell office:string-value="082089939        " office:value-type="string">
            <text:p>08208993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6" office:value-type="string">
            <text:p>11506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99" office:value-type="string">
            <text:p>99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awnee (Utilities Department)" office:value-type="string">
            <text:p>Village of Pawnee (Utilities Department)</text:p>
          </table:table-cell>
          <table:table-cell office:string-value="033553801        " office:value-type="string">
            <text:p>033553801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7" office:value-type="string">
            <text:p>11507</text:p>
          </table:table-cell>
          <table:table-cell office:string-value="1993-05-01 00:00:00.0" office:value-type="string">
            <text:p>1993-05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50" office:value-type="string">
            <text:p>15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08" office:value-type="string">
            <text:p>11508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Pleasant Hill" office:value-type="string">
            <text:p>Village of Pleasant Hill</text:p>
          </table:table-cell>
          <table:table-cell office:string-value="080702384        " office:value-type="string">
            <text:p>08070238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8" office:value-type="string">
            <text:p>16068</text:p>
          </table:table-cell>
          <table:table-cell office:string-value="1998-10-01 00:00:00.0" office:value-type="string">
            <text:p>1998-10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6060" office:value-type="string">
            <text:p>16060</text:p>
          </table:table-cell>
          <table:table-cell office:string-value="2001-07-01 00:00:00.0" office:value-type="string">
            <text:p>2001-07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iverton" office:value-type="string">
            <text:p>Village of Riverton</text:p>
          </table:table-cell>
          <table:table-cell office:string-value="087159174        " office:value-type="string">
            <text:p>087159174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3487" office:value-type="string">
            <text:p>23487</text:p>
          </table:table-cell>
          <table:table-cell office:string-value="2007-12-01 00:00:00.0" office:value-type="string">
            <text:p>2007-1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0" office:value-type="string">
            <text:p>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0" office:value-type="string">
            <text:p>11510</text:p>
          </table:table-cell>
          <table:table-cell office:string-value="1993-05-01 00:00:00.0" office:value-type="string">
            <text:p>1993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Rossville (Municipal Gas System)" office:value-type="string">
            <text:p>Village of Rossville (Municipal Gas System)</text:p>
          </table:table-cell>
          <table:table-cell office:string-value="859617029        " office:value-type="string">
            <text:p>85961702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25102" office:value-type="string">
            <text:p>25102</text:p>
          </table:table-cell>
          <table:table-cell office:string-value="2008-11-01 00:00:00.0" office:value-type="string">
            <text:p>2008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0" office:value-type="string">
            <text:p>9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Stonington" office:value-type="string">
            <text:p>Village of Stonington</text:p>
          </table:table-cell>
          <table:table-cell office:string-value="031114309        " office:value-type="string">
            <text:p>031114309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1" office:value-type="string">
            <text:p>11511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estville" office:value-type="string">
            <text:p>Village of Westville</text:p>
          </table:table-cell>
          <table:table-cell office:string-value="084314038        " office:value-type="string">
            <text:p>084314038 <text:s text:c="7"/></text:p>
          </table:table-cell>
          <table:table-cell office:string-value="N" office:value-type="string">
            <text:p>N</text:p>
          </table:table-cell>
          <table:table-cell office:string-value="SCT" office:value-type="string">
            <text:p>SCT</text:p>
          </table:table-cell>
          <table:table-cell office:string-value="11512" office:value-type="string">
            <text:p>11512</text:p>
          </table:table-cell>
          <table:table-cell office:string-value="1993-05-01 00:00:00.0" office:value-type="string">
            <text:p>1993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2T19:30:39</meta:creation-date>
    <meta:editing-cycles>1</meta:editing-cycles>
    <dc:language>en</dc:language>
    <dc:creator>ZETHOU-WWEXT03P$</dc:creator>
    <dc:date>2026-06-22T19:30:40</dc:date>
    <meta:editing-duration>PT0.594S</meta:editing-duration>
  </office:meta>
</office:document-meta>
</file>