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GIE Energy Marketing NA, Inc" office:value-type="string">
            <text:p>ENGIE Energy Marketing NA, Inc</text:p>
          </table:table-cell>
          <table:table-cell office:string-value="080434367        " office:value-type="string">
            <text:p>080434367 <text:s text:c="7"/></text:p>
          </table:table-cell>
          <table:table-cell office:string-value="N" office:value-type="string">
            <text:p>N</text:p>
          </table:table-cell>
          <table:table-cell office:string-value="FPS     " office:value-type="string">
            <text:p>FPS <text:s text:c="4"/></text:p>
          </table:table-cell>
          <table:table-cell office:string-value="900127" office:value-type="string">
            <text:p>900127</text:p>
          </table:table-cell>
          <table:table-cell office:string-value="2024-09-01 00:00:00.0" office:value-type="string">
            <text:p>2024-09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ENGIE Energy Marketing NA, Inc" office:value-type="string">
            <text:p>ENGIE Energy Marketing NA, Inc</text:p>
          </table:table-cell>
          <table:table-cell office:string-value="080434367        " office:value-type="string">
            <text:p>080434367 <text:s text:c="7"/></text:p>
          </table:table-cell>
          <table:table-cell office:string-value="N" office:value-type="string">
            <text:p>N</text:p>
          </table:table-cell>
          <table:table-cell office:string-value="FPS     " office:value-type="string">
            <text:p>FPS <text:s text:c="4"/></text:p>
          </table:table-cell>
          <table:table-cell office:string-value="900128" office:value-type="string">
            <text:p>900128</text:p>
          </table:table-cell>
          <table:table-cell office:string-value="2024-09-01 00:00:00.0" office:value-type="string">
            <text:p>2024-09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ENGIE Energy Marketing NA, Inc" office:value-type="string">
            <text:p>ENGIE Energy Marketing NA, Inc</text:p>
          </table:table-cell>
          <table:table-cell office:string-value="080434367        " office:value-type="string">
            <text:p>080434367 <text:s text:c="7"/></text:p>
          </table:table-cell>
          <table:table-cell office:string-value="N" office:value-type="string">
            <text:p>N</text:p>
          </table:table-cell>
          <table:table-cell office:string-value="FPS     " office:value-type="string">
            <text:p>FPS <text:s text:c="4"/></text:p>
          </table:table-cell>
          <table:table-cell office:string-value="900129" office:value-type="string">
            <text:p>900129</text:p>
          </table:table-cell>
          <table:table-cell office:string-value="2024-09-01 00:00:00.0" office:value-type="string">
            <text:p>2024-09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ENGIE Energy Marketing NA, Inc" office:value-type="string">
            <text:p>ENGIE Energy Marketing NA, Inc</text:p>
          </table:table-cell>
          <table:table-cell office:string-value="080434367        " office:value-type="string">
            <text:p>080434367 <text:s text:c="7"/></text:p>
          </table:table-cell>
          <table:table-cell office:string-value="N" office:value-type="string">
            <text:p>N</text:p>
          </table:table-cell>
          <table:table-cell office:string-value="FPS     " office:value-type="string">
            <text:p>FPS <text:s text:c="4"/></text:p>
          </table:table-cell>
          <table:table-cell office:string-value="900130" office:value-type="string">
            <text:p>900130</text:p>
          </table:table-cell>
          <table:table-cell office:string-value="2024-12-01 00:00:00.0" office:value-type="string">
            <text:p>2024-12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ENGIE Energy Marketing NA, Inc" office:value-type="string">
            <text:p>ENGIE Energy Marketing NA, Inc</text:p>
          </table:table-cell>
          <table:table-cell office:string-value="080434367        " office:value-type="string">
            <text:p>080434367 <text:s text:c="7"/></text:p>
          </table:table-cell>
          <table:table-cell office:string-value="N" office:value-type="string">
            <text:p>N</text:p>
          </table:table-cell>
          <table:table-cell office:string-value="FPS     " office:value-type="string">
            <text:p>FPS <text:s text:c="4"/></text:p>
          </table:table-cell>
          <table:table-cell office:string-value="900131" office:value-type="string">
            <text:p>900131</text:p>
          </table:table-cell>
          <table:table-cell office:string-value="2024-12-01 00:00:00.0" office:value-type="string">
            <text:p>2024-12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terstate Gas Supply, LLC" office:value-type="string">
            <text:p>Interstate Gas Supply, LLC</text:p>
          </table:table-cell>
          <table:table-cell office:string-value="626058655        " office:value-type="string">
            <text:p>62605865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900106" office:value-type="string">
            <text:p>900106</text:p>
          </table:table-cell>
          <table:table-cell office:string-value="2024-05-01 00:00:00.0" office:value-type="string">
            <text:p>2024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9607753" office:value-type="string">
            <text:p>29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2-21T12:07:46</meta:creation-date>
    <meta:editing-cycles>1</meta:editing-cycles>
    <dc:language>en</dc:language>
    <dc:creator>ZETHOU-WWEXT04P$</dc:creator>
    <dc:date>2025-02-21T12:07:46</dc:date>
    <meta:editing-duration>PT0.014S</meta:editing-duration>
  </office:meta>
</office:document-meta>
</file>