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19" office:value-type="string">
            <text:p>3891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Obion, LLC" office:value-type="string">
            <text:p>POET Biorefining - Obion, LLC</text:p>
          </table:table-cell>
          <table:table-cell office:string-value="140636561        " office:value-type="string">
            <text:p>14063656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877" office:value-type="string">
            <text:p>38877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96" office:value-type="string">
            <text:p>3899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28" office:value-type="string">
            <text:p>39028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" office:value-type="string">
            <text:p>1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63" office:value-type="string">
            <text:p>38963</text:p>
          </table:table-cell>
          <table:table-cell office:string-value="2026-02-01 00:00:00.0" office:value-type="string">
            <text:p>2026-02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11" office:value-type="string">
            <text:p>39011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869" office:value-type="string">
            <text:p>3886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00" office:value-type="string">
            <text:p>1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" office:value-type="string">
            <text:p>Eco-Energy Natural Gas, LLC</text:p>
          </table:table-cell>
          <table:table-cell office:string-value="116936248        " office:value-type="string">
            <text:p>1169362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77" office:value-type="string">
            <text:p>38977</text:p>
          </table:table-cell>
          <table:table-cell office:string-value="2026-02-04 00:00:00.0" office:value-type="string">
            <text:p>2026-02-04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" office:value-type="string">
            <text:p>Eco-Energy Natural Gas, LLC</text:p>
          </table:table-cell>
          <table:table-cell office:string-value="116936248        " office:value-type="string">
            <text:p>1169362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19" office:value-type="string">
            <text:p>3901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74" office:value-type="string">
            <text:p>38974</text:p>
          </table:table-cell>
          <table:table-cell office:string-value="2026-02-01 00:00:00.0" office:value-type="string">
            <text:p>2026-02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41" office:value-type="string">
            <text:p>39041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000" office:value-type="string">
            <text:p>3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05" office:value-type="string">
            <text:p>390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36-08-31 00:00:00.0" office:value-type="string">
            <text:p>203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30-01-31 00:00:00.0" office:value-type="string">
            <text:p>2030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2T22:37:28</meta:creation-date>
    <meta:editing-cycles>1</meta:editing-cycles>
    <dc:language>en</dc:language>
    <dc:creator>ZETHOU-WWEXT04P$</dc:creator>
    <dc:date>2026-06-22T22:37:28</dc:date>
    <meta:editing-duration>PT0.152S</meta:editing-duration>
  </office:meta>
</office:document-meta>
</file>