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616" office:value-type="string">
            <text:p>300616</text:p>
          </table:table-cell>
          <table:table-cell office:string-value="2022-08-01 00:00:00.0" office:value-type="string">
            <text:p>2022-08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52951" office:value-type="string">
            <text:p>352951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mstock Oil &amp; Gas - Louisiana, LLC     " office:value-type="string">
            <text:p>Comstock Oil &amp; Gas - Louisiana, LLC <text:s text:c="4"/></text:p>
          </table:table-cell>
          <table:table-cell office:string-value="779978329" office:value-type="string">
            <text:p>779978329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591" office:value-type="string">
            <text:p>300591</text:p>
          </table:table-cell>
          <table:table-cell office:string-value="2022-04-01 00:00:00.0" office:value-type="string">
            <text:p>2022-04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00000" office:value-type="string">
            <text:p>3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CO-ENERGY NATURAL GAS, LLC             " office:value-type="string">
            <text:p>ECO-ENERGY NATURAL GAS, LLC <text:s text:c="12"/></text:p>
          </table:table-cell>
          <table:table-cell office:string-value="116936248" office:value-type="string">
            <text:p>116936248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50" office:value-type="string">
            <text:p>300750</text:p>
          </table:table-cell>
          <table:table-cell office:string-value="2024-04-01 00:00:00.0" office:value-type="string">
            <text:p>2024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53" office:value-type="string">
            <text:p>300753</text:p>
          </table:table-cell>
          <table:table-cell office:string-value="2024-04-01 00:00:00.0" office:value-type="string">
            <text:p>2024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             " office:value-type="string">
            <text:p>Expand Energy Marketing LLC <text:s text:c="12"/></text:p>
          </table:table-cell>
          <table:table-cell office:string-value="967770660" office:value-type="string">
            <text:p>967770660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530" office:value-type="string">
            <text:p>300530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500000" office:value-type="string">
            <text:p>5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             " office:value-type="string">
            <text:p>Expand Energy Marketing LLC <text:s text:c="12"/></text:p>
          </table:table-cell>
          <table:table-cell office:string-value="967770660" office:value-type="string">
            <text:p>967770660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598" office:value-type="string">
            <text:p>300598</text:p>
          </table:table-cell>
          <table:table-cell office:string-value="2022-12-01 00:00:00.0" office:value-type="string">
            <text:p>2022-12-01 00:00:00.0</text:p>
          </table:table-cell>
          <table:table-cell office:string-value="2032-11-30 00:00:00.0" office:value-type="string">
            <text:p>2032-11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             " office:value-type="string">
            <text:p>Expand Energy Marketing LLC <text:s text:c="12"/></text:p>
          </table:table-cell>
          <table:table-cell office:string-value="967770660" office:value-type="string">
            <text:p>967770660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27" office:value-type="string">
            <text:p>300727</text:p>
          </table:table-cell>
          <table:table-cell office:string-value="2024-04-01 00:00:00.0" office:value-type="string">
            <text:p>202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ECO LLC                               " office:value-type="string">
            <text:p>MIECO LLC <text:s text:c="30"/></text:p>
          </table:table-cell>
          <table:table-cell office:string-value="118562412" office:value-type="string">
            <text:p>118562412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52" office:value-type="string">
            <text:p>300752</text:p>
          </table:table-cell>
          <table:table-cell office:string-value="2024-04-01 00:00:00.0" office:value-type="string">
            <text:p>2024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9800" office:value-type="string">
            <text:p>198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XTERA ENERGY MARKETING, LLC           " office:value-type="string">
            <text:p>NEXTERA ENERGY MARKETING, LLC <text:s text:c="10"/></text:p>
          </table:table-cell>
          <table:table-cell office:string-value="54481341" office:value-type="string">
            <text:p>54481341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49" office:value-type="string">
            <text:p>300749</text:p>
          </table:table-cell>
          <table:table-cell office:string-value="2024-06-01 00:00:00.0" office:value-type="string">
            <text:p>2024-06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LLC           " office:value-type="string">
            <text:p>SEQUENT ENERGY MANAGEMENT LLC <text:s text:c="10"/></text:p>
          </table:table-cell>
          <table:table-cell office:string-value="612075846" office:value-type="string">
            <text:p>612075846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601" office:value-type="string">
            <text:p>300601</text:p>
          </table:table-cell>
          <table:table-cell office:string-value="2024-04-01 00:00:00.0" office:value-type="string">
            <text:p>2024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LLC           " office:value-type="string">
            <text:p>SEQUENT ENERGY MANAGEMENT LLC <text:s text:c="10"/></text:p>
          </table:table-cell>
          <table:table-cell office:string-value="612075846" office:value-type="string">
            <text:p>612075846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602" office:value-type="string">
            <text:p>300602</text:p>
          </table:table-cell>
          <table:table-cell office:string-value="2022-07-01 00:00:00.0" office:value-type="string">
            <text:p>2022-07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75000" office:value-type="string">
            <text:p>17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   " office:value-type="string">
            <text:p>SHELL ENERGY NORTH AMERICA (US), L.P. <text:s text:c="2"/></text:p>
          </table:table-cell>
          <table:table-cell office:string-value="837565548" office:value-type="string">
            <text:p>837565548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877" office:value-type="string">
            <text:p>300877</text:p>
          </table:table-cell>
          <table:table-cell office:string-value="2026-04-01 00:00:00.0" office:value-type="string">
            <text:p>202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C Energy Marketing Inc.                " office:value-type="string">
            <text:p>TC Energy Marketing Inc. <text:s text:c="15"/></text:p>
          </table:table-cell>
          <table:table-cell office:string-value="117675271" office:value-type="string">
            <text:p>117675271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880" office:value-type="string">
            <text:p>300880</text:p>
          </table:table-cell>
          <table:table-cell office:string-value="2026-05-01 00:00:00.0" office:value-type="string">
            <text:p>2026-05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RUNKLINE GAS COMPANY, LLC              " office:value-type="string">
            <text:p>TRUNKLINE GAS COMPANY, LLC <text:s text:c="13"/></text:p>
          </table:table-cell>
          <table:table-cell office:string-value="7933062" office:value-type="string">
            <text:p>7933062</text:p>
          </table:table-cell>
          <table:table-cell office:string-value="Y   " office:value-type="string">
            <text:p>Y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84" office:value-type="string">
            <text:p>300784</text:p>
          </table:table-cell>
          <table:table-cell office:string-value="2024-09-01 00:00:00.0" office:value-type="string">
            <text:p>2024-09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525" office:value-type="string">
            <text:p>25525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7T03:35:54</meta:creation-date>
    <meta:editing-cycles>1</meta:editing-cycles>
    <dc:language>en</dc:language>
    <dc:creator>ZETHOU-WWEXT02P$</dc:creator>
    <dc:date>2026-08-07T03:35:54</dc:date>
    <meta:editing-duration>PT0.038S</meta:editing-duration>
  </office:meta>
</office:document-meta>
</file>