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00" office:value-type="string">
            <text:p>4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15" office:value-type="string">
            <text:p>1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223" office:value-type="string">
            <text:p>202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1000" office:value-type="string">
            <text:p>531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4000" office:value-type="string">
            <text:p>14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300" office:value-type="string">
            <text:p>73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78" office:value-type="string">
            <text:p>447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4860" office:value-type="string">
            <text:p>8486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8" office:value-type="string">
            <text:p>134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81" office:value-type="string">
            <text:p>8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42" office:value-type="string">
            <text:p>75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edy Creek Improvement District" office:value-type="string">
            <text:p>Reedy Creek Improvemen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0" office:value-type="string">
            <text:p>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825" office:value-type="string">
            <text:p>128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lk Power Partners, L.P." office:value-type="string">
            <text:p>Polk Power Partners, L.P.</text:p>
          </table:table-cell>
          <table:table-cell office:string-value="825740475        " office:value-type="string">
            <text:p>82574047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7" office:value-type="string">
            <text:p>3637</text:p>
          </table:table-cell>
          <table:table-cell office:string-value="1995-03-01 00:00:00.0" office:value-type="string">
            <text:p>1995-03-01 00:00:00.0</text:p>
          </table:table-cell>
          <table:table-cell office:string-value="2024-08-08 00:00:00.0" office:value-type="string">
            <text:p>202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95" office:value-type="string">
            <text:p>251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60" office:value-type="string">
            <text:p>94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3" office:value-type="string">
            <text:p>483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92" office:value-type="string">
            <text:p>150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306" office:value-type="string">
            <text:p>830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58" office:value-type="string">
            <text:p>20658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3948" office:value-type="string">
            <text:p>183948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4748" office:value-type="string">
            <text:p>17474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859" office:value-type="string">
            <text:p>54859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6" office:value-type="string">
            <text:p>1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edy Creek Improvement District" office:value-type="string">
            <text:p>Reedy Creek Improvemen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678" office:value-type="string">
            <text:p>1167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475" office:value-type="string">
            <text:p>4047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" office:value-type="string">
            <text:p>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5" office:value-type="string">
            <text:p>166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76" office:value-type="string">
            <text:p>15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" office:value-type="string">
            <text:p>3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0" office:value-type="string">
            <text:p>56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94" office:value-type="string">
            <text:p>19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1" office:value-type="string">
            <text:p>589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49" office:value-type="string">
            <text:p>374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41" office:value-type="string">
            <text:p>644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652" office:value-type="string">
            <text:p>46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8" office:value-type="string">
            <text:p>868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95" office:value-type="string">
            <text:p>229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387" office:value-type="string">
            <text:p>938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" office:value-type="string">
            <text:p>3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7" office:value-type="string">
            <text:p>37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50" office:value-type="string">
            <text:p>20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50" office:value-type="string">
            <text:p>565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0" office:value-type="string">
            <text:p>26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FH Management Corporation" office:value-type="string">
            <text:p>NFH Management Corporation</text:p>
          </table:table-cell>
          <table:table-cell office:string-value="967019803        " office:value-type="string">
            <text:p>96701980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65" office:value-type="string">
            <text:p>5365</text:p>
          </table:table-cell>
          <table:table-cell office:string-value="1995-03-01 00:00:00.0" office:value-type="string">
            <text:p>1995-03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67" office:value-type="string">
            <text:p>21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" office:value-type="string">
            <text:p>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23" office:value-type="string">
            <text:p>224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421" office:value-type="string">
            <text:p>384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692" office:value-type="string">
            <text:p>1869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" office:value-type="string">
            <text:p>1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85" office:value-type="string">
            <text:p>188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48" office:value-type="string">
            <text:p>76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352" office:value-type="string">
            <text:p>173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tional Gypsum Company" office:value-type="string">
            <text:p>National Gypsum Company</text:p>
          </table:table-cell>
          <table:table-cell office:string-value="808836894        " office:value-type="string">
            <text:p>80883689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413" office:value-type="string">
            <text:p>101413</text:p>
          </table:table-cell>
          <table:table-cell office:string-value="2002-09-01 00:00:00.0" office:value-type="string">
            <text:p>2002-09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4" office:value-type="string">
            <text:p>3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" office:value-type="string">
            <text:p>9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tional Gypsum Company" office:value-type="string">
            <text:p>National Gypsum Company</text:p>
          </table:table-cell>
          <table:table-cell office:string-value="808836894        " office:value-type="string">
            <text:p>80883689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4689" office:value-type="string">
            <text:p>104689</text:p>
          </table:table-cell>
          <table:table-cell office:string-value="2005-09-01 00:00:00.0" office:value-type="string">
            <text:p>2005-09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" office:value-type="string">
            <text:p>2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75" office:value-type="string">
            <text:p>103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1" office:value-type="string">
            <text:p>50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80" office:value-type="string">
            <text:p>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3" office:value-type="string">
            <text:p>6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" office:value-type="string">
            <text:p>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20" office:value-type="string">
            <text:p>9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23" office:value-type="string">
            <text:p>74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30" office:value-type="string">
            <text:p>543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70" office:value-type="string">
            <text:p>3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77" office:value-type="string">
            <text:p>11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7" office:value-type="string">
            <text:p>2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7" office:value-type="string">
            <text:p>7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4" office:value-type="string">
            <text:p>141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9847" office:value-type="string">
            <text:p>129847</text:p>
          </table:table-cell>
          <table:table-cell office:string-value="2023-04-01 00:00:00.0" office:value-type="string">
            <text:p>2023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" office:value-type="string">
            <text:p>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0" office:value-type="string">
            <text:p>1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339" office:value-type="string">
            <text:p>132339</text:p>
          </table:table-cell>
          <table:table-cell office:string-value="2024-06-28 00:00:00.0" office:value-type="string">
            <text:p>2024-06-28 00:00:00.0</text:p>
          </table:table-cell>
          <table:table-cell office:string-value="2024-08-31 00:00:00.0" office:value-type="string">
            <text:p>202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02:17:16</meta:creation-date>
    <meta:editing-cycles>1</meta:editing-cycles>
    <dc:language>en</dc:language>
    <dc:creator>ZETHOU-WWEXT03P$</dc:creator>
    <dc:date>2024-07-27T02:17:16</dc:date>
    <meta:editing-duration>PT0.257S</meta:editing-duration>
  </office:meta>
</office:document-meta>
</file>