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May 21 2025 1:04PM" office:value-type="string">
            <text:p>May 21 2025 1:04PM</text:p>
          </table:table-cell>
          <table:table-cell office:string-value="Jun 1 2025 9:00AM" office:value-type="string">
            <text:p>Jun 1 2025 9:00AM</text:p>
          </table:table-cell>
          <table:table-cell office:string-value="Jul 1 2025 9:00AM" office:value-type="string">
            <text:p>Jul 1 2025 9:00AM</text:p>
          </table:table-cell>
          <table:table-cell office:string-value="53431" office:value-type="string">
            <text:p>53431</text:p>
          </table:table-cell>
          <table:table-cell office:string-value="June 2025 --- FGT SUPPLY AREA MAINTENANCE ZONE 1 AND ZONE 3" office:value-type="string">
            <text:p>June 2025 --- FGT SUPPLY AREA MAINTENANCE ZONE 1 AND ZONE 3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May 19 2025 7:35AM" office:value-type="string">
            <text:p>May 19 2025 7:35AM</text:p>
          </table:table-cell>
          <table:table-cell office:string-value="May 19 2025 7:35AM" office:value-type="string">
            <text:p>May 19 2025 7:35AM</text:p>
          </table:table-cell>
          <table:table-cell office:string-value="Jun 1 2025 9:00AM" office:value-type="string">
            <text:p>Jun 1 2025 9:00AM</text:p>
          </table:table-cell>
          <table:table-cell office:string-value="53381" office:value-type="string">
            <text:p>53381</text:p>
          </table:table-cell>
          <table:table-cell office:string-value="May 2025 --- FGT WESTERN DIVISION AND MARKET AREA MAINTENANCE - Fifth Update" office:value-type="string">
            <text:p>May 2025 --- FGT WESTERN DIVISION AND MARKET AREA MAINTENANCE - Fifth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4 2025 1:20PM" office:value-type="string">
            <text:p>Apr 24 2025 1:20PM</text:p>
          </table:table-cell>
          <table:table-cell office:string-value="May 1 2025 9:00AM" office:value-type="string">
            <text:p>May 1 2025 9:00AM</text:p>
          </table:table-cell>
          <table:table-cell office:string-value="Jun 1 2025 9:00AM" office:value-type="string">
            <text:p>Jun 1 2025 9:00AM</text:p>
          </table:table-cell>
          <table:table-cell office:string-value="52977" office:value-type="string">
            <text:p>52977</text:p>
          </table:table-cell>
          <table:table-cell office:string-value="May 2025 --- FGT WESTERN DIVISION AND MARKET AREA MAINTENANCE" office:value-type="string">
            <text:p>May 2025 --- FGT WESTERN DIVISION AND MARKET AREA MAINTENAN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PM" office:value-type="string">
            <text:p>Jan 20 2025 12:40PM</text:p>
          </table:table-cell>
          <table:table-cell office:string-value="Feb 1 2025 12:40PM" office:value-type="string">
            <text:p>Feb 1 2025 12:40PM</text:p>
          </table:table-cell>
          <table:table-cell office:string-value="Jan 1 2200 12:00AM" office:value-type="string">
            <text:p>Jan 1 2200 12:00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AM" office:value-type="string">
            <text:p>Dec 20 2024 9:23AM</text:p>
          </table:table-cell>
          <table:table-cell office:string-value="Jan 1 2025 9:00AM" office:value-type="string">
            <text:p>Jan 1 2025 9:00AM</text:p>
          </table:table-cell>
          <table:table-cell office:string-value="Jan 1 2200 12:00AM" office:value-type="string">
            <text:p>Jan 1 2200 12:00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18:56:57</meta:creation-date>
    <meta:editing-cycles>1</meta:editing-cycles>
    <dc:language>en</dc:language>
    <dc:creator>ZETHOU-WWEXT01P$</dc:creator>
    <dc:date>2025-05-31T18:56:57</dc:date>
    <meta:editing-duration>PT0.007S</meta:editing-duration>
  </office:meta>
</office:document-meta>
</file>