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27 11:10:00.0" office:value-type="string">
            <text:p>2025-06-27 11:10:00.0</text:p>
          </table:table-cell>
          <table:table-cell office:string-value="2025-06-27 11:10:00.0" office:value-type="string">
            <text:p>2025-06-27 11:10:00.0</text:p>
          </table:table-cell>
          <table:table-cell office:string-value="54518" office:value-type="string">
            <text:p>54518</text:p>
          </table:table-cell>
          <table:table-cell office:string-value="Underperformance 06/27/2025" office:value-type="string">
            <text:p>Underperformance 06/27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26 10:57:00.0" office:value-type="string">
            <text:p>2025-06-26 10:57:00.0</text:p>
          </table:table-cell>
          <table:table-cell office:string-value="2025-06-26 10:57:00.0" office:value-type="string">
            <text:p>2025-06-26 10:57:00.0</text:p>
          </table:table-cell>
          <table:table-cell office:string-value="54474" office:value-type="string">
            <text:p>54474</text:p>
          </table:table-cell>
          <table:table-cell office:string-value="Underperfomance: 6/26/25" office:value-type="string">
            <text:p>Underperfomance: 6/26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25 10:58:00.0" office:value-type="string">
            <text:p>2025-06-25 10:58:00.0</text:p>
          </table:table-cell>
          <table:table-cell office:string-value="2025-06-25 10:58:00.0" office:value-type="string">
            <text:p>2025-06-25 10:58:00.0</text:p>
          </table:table-cell>
          <table:table-cell office:string-value="54439" office:value-type="string">
            <text:p>54439</text:p>
          </table:table-cell>
          <table:table-cell office:string-value="Underperformance 6/25/2025" office:value-type="string">
            <text:p>Underperformance 6/25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24 11:02:00.0" office:value-type="string">
            <text:p>2025-06-24 11:02:00.0</text:p>
          </table:table-cell>
          <table:table-cell office:string-value="2025-06-24 11:02:00.0" office:value-type="string">
            <text:p>2025-06-24 11:02:00.0</text:p>
          </table:table-cell>
          <table:table-cell office:string-value="54394" office:value-type="string">
            <text:p>54394</text:p>
          </table:table-cell>
          <table:table-cell office:string-value="Underperformance 6/24/2025" office:value-type="string">
            <text:p>Underperformance 6/24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23 15:27:00.0" office:value-type="string">
            <text:p>2025-06-23 15:27:00.0</text:p>
          </table:table-cell>
          <table:table-cell office:string-value="2025-06-23 16:00:00.0" office:value-type="string">
            <text:p>2025-06-23 16:00:00.0</text:p>
          </table:table-cell>
          <table:table-cell office:string-value="54373" office:value-type="string">
            <text:p>54373</text:p>
          </table:table-cell>
          <table:table-cell office:string-value="Underperformance 6/23/2025" office:value-type="string">
            <text:p>Underperformance 6/23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22 11:22:00.0" office:value-type="string">
            <text:p>2025-06-22 11:22:00.0</text:p>
          </table:table-cell>
          <table:table-cell office:string-value="2025-06-22 11:22:00.0" office:value-type="string">
            <text:p>2025-06-22 11:22:00.0</text:p>
          </table:table-cell>
          <table:table-cell office:string-value="54318" office:value-type="string">
            <text:p>54318</text:p>
          </table:table-cell>
          <table:table-cell office:string-value="Underperfomance 6/22/2025" office:value-type="string">
            <text:p>Underperfomance 6/22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21 16:36:00.0" office:value-type="string">
            <text:p>2025-06-21 16:36:00.0</text:p>
          </table:table-cell>
          <table:table-cell office:string-value="2025-06-21 16:36:00.0" office:value-type="string">
            <text:p>2025-06-21 16:36:00.0</text:p>
          </table:table-cell>
          <table:table-cell office:string-value="54290" office:value-type="string">
            <text:p>54290</text:p>
          </table:table-cell>
          <table:table-cell office:string-value="Underperformance 6/21/2025" office:value-type="string">
            <text:p>Underperformance 6/21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19 09:34:00.0" office:value-type="string">
            <text:p>2025-06-19 09:34:00.0</text:p>
          </table:table-cell>
          <table:table-cell office:string-value="2025-06-19 09:34:00.0" office:value-type="string">
            <text:p>2025-06-19 09:34:00.0</text:p>
          </table:table-cell>
          <table:table-cell office:string-value="54198" office:value-type="string">
            <text:p>54198</text:p>
          </table:table-cell>
          <table:table-cell office:string-value="Underperformance 6/19/2025" office:value-type="string">
            <text:p>Underperformance 6/19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18 19:52:00.0" office:value-type="string">
            <text:p>2025-06-18 19:52:00.0</text:p>
          </table:table-cell>
          <table:table-cell office:string-value="2025-06-18 19:52:00.0" office:value-type="string">
            <text:p>2025-06-18 19:52:00.0</text:p>
          </table:table-cell>
          <table:table-cell office:string-value="54173" office:value-type="string">
            <text:p>54173</text:p>
          </table:table-cell>
          <table:table-cell office:string-value="Underperformance (6/18/2025)" office:value-type="string">
            <text:p>Underperformance (6/18/2025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8 09:00:00.0" office:value-type="string">
            <text:p>2025-06-18 09:00:00.0</text:p>
          </table:table-cell>
          <table:table-cell office:string-value="2025-07-22 09:00:00.0" office:value-type="string">
            <text:p>2025-07-22 09:00:00.0</text:p>
          </table:table-cell>
          <table:table-cell office:string-value="54149" office:value-type="string">
            <text:p>54149</text:p>
          </table:table-cell>
          <table:table-cell office:string-value="Vernon Planned Maintenance" office:value-type="string">
            <text:p>Vernon 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16 12:05:00.0" office:value-type="string">
            <text:p>2025-06-16 12:05:00.0</text:p>
          </table:table-cell>
          <table:table-cell office:string-value="2025-06-16 12:05:00.0" office:value-type="string">
            <text:p>2025-06-16 12:05:00.0</text:p>
          </table:table-cell>
          <table:table-cell office:string-value="54081" office:value-type="string">
            <text:p>54081</text:p>
          </table:table-cell>
          <table:table-cell office:string-value="Underperformance (6/16/2025)" office:value-type="string">
            <text:p>Underperformance (6/16/20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14 18:04:00.0" office:value-type="string">
            <text:p>2025-06-14 18:04:00.0</text:p>
          </table:table-cell>
          <table:table-cell office:string-value="2025-06-14 18:04:00.0" office:value-type="string">
            <text:p>2025-06-14 18:04:00.0</text:p>
          </table:table-cell>
          <table:table-cell office:string-value="54022" office:value-type="string">
            <text:p>54022</text:p>
          </table:table-cell>
          <table:table-cell office:string-value="Underperformance: 6/14/25" office:value-type="string">
            <text:p>Underperformance: 6/14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11 11:10:00.0" office:value-type="string">
            <text:p>2025-06-11 11:10:00.0</text:p>
          </table:table-cell>
          <table:table-cell office:string-value="2025-06-11 11:10:00.0" office:value-type="string">
            <text:p>2025-06-11 11:10:00.0</text:p>
          </table:table-cell>
          <table:table-cell office:string-value="53920" office:value-type="string">
            <text:p>53920</text:p>
          </table:table-cell>
          <table:table-cell office:string-value="Underperformance (6/11/2025)" office:value-type="string">
            <text:p>Underperformance (6/11/20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10 11:20:00.0" office:value-type="string">
            <text:p>2025-06-10 11:20:00.0</text:p>
          </table:table-cell>
          <table:table-cell office:string-value="2025-06-10 11:20:00.0" office:value-type="string">
            <text:p>2025-06-10 11:20:00.0</text:p>
          </table:table-cell>
          <table:table-cell office:string-value="53887" office:value-type="string">
            <text:p>53887</text:p>
          </table:table-cell>
          <table:table-cell office:string-value="Underperformance (6/10/2025)" office:value-type="string">
            <text:p>Underperformance (6/10/20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09 15:54:00.0" office:value-type="string">
            <text:p>2025-06-09 15:54:00.0</text:p>
          </table:table-cell>
          <table:table-cell office:string-value="2025-06-09 15:54:00.0" office:value-type="string">
            <text:p>2025-06-09 15:54:00.0</text:p>
          </table:table-cell>
          <table:table-cell office:string-value="53867" office:value-type="string">
            <text:p>53867</text:p>
          </table:table-cell>
          <table:table-cell office:string-value="Underperformance - 6/9/25" office:value-type="string">
            <text:p>Underperformance - 6/9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08 15:00:00.0" office:value-type="string">
            <text:p>2025-06-08 15:00:00.0</text:p>
          </table:table-cell>
          <table:table-cell office:string-value="2025-06-08 15:00:00.0" office:value-type="string">
            <text:p>2025-06-08 15:00:00.0</text:p>
          </table:table-cell>
          <table:table-cell office:string-value="53837" office:value-type="string">
            <text:p>53837</text:p>
          </table:table-cell>
          <table:table-cell office:string-value="Underperformance 06/08/2025" office:value-type="string">
            <text:p>Underperformance 06/08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05 11:57:00.0" office:value-type="string">
            <text:p>2025-06-05 11:57:00.0</text:p>
          </table:table-cell>
          <table:table-cell office:string-value="2025-06-05 11:57:00.0" office:value-type="string">
            <text:p>2025-06-05 11:57:00.0</text:p>
          </table:table-cell>
          <table:table-cell office:string-value="53753" office:value-type="string">
            <text:p>53753</text:p>
          </table:table-cell>
          <table:table-cell office:string-value="Underperformance: 6/5/25" office:value-type="string">
            <text:p>Underperformance: 6/5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04 10:59:00.0" office:value-type="string">
            <text:p>2025-06-04 10:59:00.0</text:p>
          </table:table-cell>
          <table:table-cell office:string-value="2025-06-04 10:59:00.0" office:value-type="string">
            <text:p>2025-06-04 10:59:00.0</text:p>
          </table:table-cell>
          <table:table-cell office:string-value="53741" office:value-type="string">
            <text:p>53741</text:p>
          </table:table-cell>
          <table:table-cell office:string-value="Underperformance: 6/4/25" office:value-type="string">
            <text:p>Underperformance: 6/4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02 10:27:00.0" office:value-type="string">
            <text:p>2025-06-02 10:27:00.0</text:p>
          </table:table-cell>
          <table:table-cell office:string-value="2025-06-02 10:28:00.0" office:value-type="string">
            <text:p>2025-06-02 10:28:00.0</text:p>
          </table:table-cell>
          <table:table-cell office:string-value="53706" office:value-type="string">
            <text:p>53706</text:p>
          </table:table-cell>
          <table:table-cell office:string-value="Underperformance: 6/2/25" office:value-type="string">
            <text:p>Underperformance: 6/2/25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30 13:33:00.0" office:value-type="string">
            <text:p>2025-05-30 13:33:00.0</text:p>
          </table:table-cell>
          <table:table-cell office:string-value="2025-06-10 09:00:00.0" office:value-type="string">
            <text:p>2025-06-10 09:00:00.0</text:p>
          </table:table-cell>
          <table:table-cell office:string-value="53650" office:value-type="string">
            <text:p>53650</text:p>
          </table:table-cell>
          <table:table-cell office:string-value="Panola Unplanned Maintenance - UPDATE" office:value-type="string">
            <text:p>Panola Unplanned Maintenance - UPDAT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29 15:22:00.0" office:value-type="string">
            <text:p>2025-05-29 15:22:00.0</text:p>
          </table:table-cell>
          <table:table-cell office:string-value="2025-05-29 16:00:00.0" office:value-type="string">
            <text:p>2025-05-29 16:00:00.0</text:p>
          </table:table-cell>
          <table:table-cell office:string-value="53638" office:value-type="string">
            <text:p>53638</text:p>
          </table:table-cell>
          <table:table-cell office:string-value="Underperformance (5/29/2025)" office:value-type="string">
            <text:p>Underperformance (5/29/2025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8 09:30:00.0" office:value-type="string">
            <text:p>2025-05-28 09:30:00.0</text:p>
          </table:table-cell>
          <table:table-cell office:string-value="2025-05-30 09:00:00.0" office:value-type="string">
            <text:p>2025-05-30 09:00:00.0</text:p>
          </table:table-cell>
          <table:table-cell office:string-value="53595" office:value-type="string">
            <text:p>53595</text:p>
          </table:table-cell>
          <table:table-cell office:string-value="Westdale Unplanned Maintenance" office:value-type="string">
            <text:p>Westdale Un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25 11:22:00.0" office:value-type="string">
            <text:p>2025-05-25 11:22:00.0</text:p>
          </table:table-cell>
          <table:table-cell office:string-value="2025-05-25 11:22:00.0" office:value-type="string">
            <text:p>2025-05-25 11:22:00.0</text:p>
          </table:table-cell>
          <table:table-cell office:string-value="53528" office:value-type="string">
            <text:p>53528</text:p>
          </table:table-cell>
          <table:table-cell office:string-value="Underperformance (5/25/25)" office:value-type="string">
            <text:p>Underperformance (5/25/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8 14:25:00.0" office:value-type="string">
            <text:p>2025-05-18 14:25:00.0</text:p>
          </table:table-cell>
          <table:table-cell office:string-value="2025-05-18 14:25:00.0" office:value-type="string">
            <text:p>2025-05-18 14:25:00.0</text:p>
          </table:table-cell>
          <table:table-cell office:string-value="53365" office:value-type="string">
            <text:p>53365</text:p>
          </table:table-cell>
          <table:table-cell office:string-value="Underperformance - (5/18/25)" office:value-type="string">
            <text:p>Underperformance - (5/18/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7 11:17:00.0" office:value-type="string">
            <text:p>2025-05-17 11:17:00.0</text:p>
          </table:table-cell>
          <table:table-cell office:string-value="2025-05-17 11:17:00.0" office:value-type="string">
            <text:p>2025-05-17 11:17:00.0</text:p>
          </table:table-cell>
          <table:table-cell office:string-value="53344" office:value-type="string">
            <text:p>53344</text:p>
          </table:table-cell>
          <table:table-cell office:string-value="Underperformance - 5/17/25" office:value-type="string">
            <text:p>Underperformance - 5/17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6 19:10:00.0" office:value-type="string">
            <text:p>2025-05-16 19:10:00.0</text:p>
          </table:table-cell>
          <table:table-cell office:string-value="2025-05-16 19:10:00.0" office:value-type="string">
            <text:p>2025-05-16 19:10:00.0</text:p>
          </table:table-cell>
          <table:table-cell office:string-value="53338" office:value-type="string">
            <text:p>53338</text:p>
          </table:table-cell>
          <table:table-cell office:string-value="Underperformance (5/16/25)" office:value-type="string">
            <text:p>Underperformance (5/16/25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3 12:27:00.0" office:value-type="string">
            <text:p>2025-05-13 12:27:00.0</text:p>
          </table:table-cell>
          <table:table-cell office:string-value="2025-06-03 09:00:00.0" office:value-type="string">
            <text:p>2025-06-03 09:00:00.0</text:p>
          </table:table-cell>
          <table:table-cell office:string-value="53217" office:value-type="string">
            <text:p>53217</text:p>
          </table:table-cell>
          <table:table-cell office:string-value="Panola Unplanned Maintenance" office:value-type="string">
            <text:p>Panola Un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3 11:30:00.0" office:value-type="string">
            <text:p>2025-05-13 11:30:00.0</text:p>
          </table:table-cell>
          <table:table-cell office:string-value="2025-05-13 11:30:00.0" office:value-type="string">
            <text:p>2025-05-13 11:30:00.0</text:p>
          </table:table-cell>
          <table:table-cell office:string-value="53124" office:value-type="string">
            <text:p>53124</text:p>
          </table:table-cell>
          <table:table-cell office:string-value="Underperformance: 5/13/25" office:value-type="string">
            <text:p>Underperformance: 5/13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2 16:22:00.0" office:value-type="string">
            <text:p>2025-05-12 16:22:00.0</text:p>
          </table:table-cell>
          <table:table-cell office:string-value="2025-05-12 16:22:00.0" office:value-type="string">
            <text:p>2025-05-12 16:22:00.0</text:p>
          </table:table-cell>
          <table:table-cell office:string-value="53207" office:value-type="string">
            <text:p>53207</text:p>
          </table:table-cell>
          <table:table-cell office:string-value="Underperformance: 5/12/25" office:value-type="string">
            <text:p>Underperformance: 5/12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0 11:23:00.0" office:value-type="string">
            <text:p>2025-05-10 11:23:00.0</text:p>
          </table:table-cell>
          <table:table-cell office:string-value="2025-05-10 11:23:00.0" office:value-type="string">
            <text:p>2025-05-10 11:23:00.0</text:p>
          </table:table-cell>
          <table:table-cell office:string-value="53187" office:value-type="string">
            <text:p>53187</text:p>
          </table:table-cell>
          <table:table-cell office:string-value="Underperformance 5/10/2025" office:value-type="string">
            <text:p>Underperformance 5/10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9 14:28:00.0" office:value-type="string">
            <text:p>2025-05-09 14:28:00.0</text:p>
          </table:table-cell>
          <table:table-cell office:string-value="2025-05-09 14:28:00.0" office:value-type="string">
            <text:p>2025-05-09 14:28:00.0</text:p>
          </table:table-cell>
          <table:table-cell office:string-value="53185" office:value-type="string">
            <text:p>53185</text:p>
          </table:table-cell>
          <table:table-cell office:string-value="Underperformance 05/09/2025" office:value-type="string">
            <text:p>Underperformance 05/09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8 15:10:00.0" office:value-type="string">
            <text:p>2025-05-08 15:10:00.0</text:p>
          </table:table-cell>
          <table:table-cell office:string-value="2025-05-08 15:10:00.0" office:value-type="string">
            <text:p>2025-05-08 15:10:00.0</text:p>
          </table:table-cell>
          <table:table-cell office:string-value="53175" office:value-type="string">
            <text:p>53175</text:p>
          </table:table-cell>
          <table:table-cell office:string-value="Underperformance: (5/8/25)" office:value-type="string">
            <text:p>Underperformance: (5/8/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7 10:28:00.0" office:value-type="string">
            <text:p>2025-05-07 10:28:00.0</text:p>
          </table:table-cell>
          <table:table-cell office:string-value="2025-05-07 10:28:00.0" office:value-type="string">
            <text:p>2025-05-07 10:28:00.0</text:p>
          </table:table-cell>
          <table:table-cell office:string-value="53163" office:value-type="string">
            <text:p>53163</text:p>
          </table:table-cell>
          <table:table-cell office:string-value="Underperformance (5/7/25)" office:value-type="string">
            <text:p>Underperformance (5/7/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6 19:16:00.0" office:value-type="string">
            <text:p>2025-05-06 19:16:00.0</text:p>
          </table:table-cell>
          <table:table-cell office:string-value="2025-05-06 19:16:00.0" office:value-type="string">
            <text:p>2025-05-06 19:16:00.0</text:p>
          </table:table-cell>
          <table:table-cell office:string-value="53152" office:value-type="string">
            <text:p>53152</text:p>
          </table:table-cell>
          <table:table-cell office:string-value="Underperformance: 5/6/25" office:value-type="string">
            <text:p>Underperformance: 5/6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4 11:06:00.0" office:value-type="string">
            <text:p>2025-05-04 11:06:00.0</text:p>
          </table:table-cell>
          <table:table-cell office:string-value="2025-05-04 11:30:00.0" office:value-type="string">
            <text:p>2025-05-04 11:30:00.0</text:p>
          </table:table-cell>
          <table:table-cell office:string-value="53130" office:value-type="string">
            <text:p>53130</text:p>
          </table:table-cell>
          <table:table-cell office:string-value="Underperformance 5/4/2025" office:value-type="string">
            <text:p>Underperformance 5/4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3 11:01:00.0" office:value-type="string">
            <text:p>2025-05-03 11:01:00.0</text:p>
          </table:table-cell>
          <table:table-cell office:string-value="2025-05-03 11:30:00.0" office:value-type="string">
            <text:p>2025-05-03 11:30:00.0</text:p>
          </table:table-cell>
          <table:table-cell office:string-value="53128" office:value-type="string">
            <text:p>53128</text:p>
          </table:table-cell>
          <table:table-cell office:string-value="Underperformance 5/3/2025" office:value-type="string">
            <text:p>Underperformance 5/3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1 14:58:00.0" office:value-type="string">
            <text:p>2025-05-01 14:58:00.0</text:p>
          </table:table-cell>
          <table:table-cell office:string-value="2025-05-01 16:00:00.0" office:value-type="string">
            <text:p>2025-05-01 16:00:00.0</text:p>
          </table:table-cell>
          <table:table-cell office:string-value="53121" office:value-type="string">
            <text:p>53121</text:p>
          </table:table-cell>
          <table:table-cell office:string-value="Underperformance 5/1/2025" office:value-type="string">
            <text:p>Underperformance 5/1/2025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14 08:02:00.0" office:value-type="string">
            <text:p>2025-04-14 08:02:00.0</text:p>
          </table:table-cell>
          <table:table-cell office:string-value="2025-04-14 08:02:00.0" office:value-type="string">
            <text:p>2025-04-14 08:02:00.0</text:p>
          </table:table-cell>
          <table:table-cell office:string-value="52720" office:value-type="string">
            <text:p>52720</text:p>
          </table:table-cell>
          <table:table-cell office:string-value="Vernon Planned Maintenance - COMPLETED" office:value-type="string">
            <text:p>Vernon Planned Maintenance -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31 09:15:00.0" office:value-type="string">
            <text:p>2025-03-31 09:15:00.0</text:p>
          </table:table-cell>
          <table:table-cell office:string-value="2025-07-15 09:00:00.0" office:value-type="string">
            <text:p>2025-07-15 09:00:00.0</text:p>
          </table:table-cell>
          <table:table-cell office:string-value="52476" office:value-type="string">
            <text:p>52476</text:p>
          </table:table-cell>
          <table:table-cell office:string-value="Midcoast DD RTU Installation" office:value-type="string">
            <text:p>Midcoast DD RTU Install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31 09:10:00.0" office:value-type="string">
            <text:p>2025-03-31 09:10:00.0</text:p>
          </table:table-cell>
          <table:table-cell office:string-value="2025-07-08 09:00:00.0" office:value-type="string">
            <text:p>2025-07-08 09:00:00.0</text:p>
          </table:table-cell>
          <table:table-cell office:string-value="52475" office:value-type="string">
            <text:p>52475</text:p>
          </table:table-cell>
          <table:table-cell office:string-value="Marlin RTU Installation" office:value-type="string">
            <text:p>Marlin RTU Install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31 09:05:00.0" office:value-type="string">
            <text:p>2025-03-31 09:05:00.0</text:p>
          </table:table-cell>
          <table:table-cell office:string-value="2025-06-10 09:00:00.0" office:value-type="string">
            <text:p>2025-06-10 09:00:00.0</text:p>
          </table:table-cell>
          <table:table-cell office:string-value="52474" office:value-type="string">
            <text:p>52474</text:p>
          </table:table-cell>
          <table:table-cell office:string-value="Gemini Panola RTU Installation" office:value-type="string">
            <text:p>Gemini Panola RTU Installatio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7T15:20:19</meta:creation-date>
    <meta:editing-cycles>1</meta:editing-cycles>
    <dc:language>en</dc:language>
    <dc:creator>ZETHOU-WWEXT01P$</dc:creator>
    <dc:date>2025-06-27T15:20:19</dc:date>
    <meta:editing-duration>PT0.011S</meta:editing-duration>
  </office:meta>
</office:document-meta>
</file>