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May 20 2025  6:21PM" office:value-type="string">
            <text:p>May 20 2025 <text:s text:c="1"/>6:21PM</text:p>
          </table:table-cell>
          <table:table-cell office:string-value="May 20 2025  6:15PM" office:value-type="string">
            <text:p>May 20 2025 <text:s text:c="1"/>6:15P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84" office:value-type="string">
            <text:p>109284</text:p>
          </table:table-cell>
          <table:table-cell office:string-value="Critical Notice Underperformance - Multiple points - Gas Day 5/20/25 (Intraday 3)" office:value-type="string">
            <text:p>Critical Notice Underperformance - Multiple points - Gas Day 5/20/25 (Intraday 3)</text:p>
          </table:table-cell>
          <table:table-cell office:string-value="" office:value-type="string">
            <text:p/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May 20 2025  1:42PM" office:value-type="string">
            <text:p>May 20 2025 <text:s text:c="1"/>1:42PM</text:p>
          </table:table-cell>
          <table:table-cell office:string-value="May 20 2025  1:41PM" office:value-type="string">
            <text:p>May 20 2025 <text:s text:c="1"/>1:41PM</text:p>
          </table:table-cell>
          <table:table-cell office:string-value="May 21 2025  8:59AM" office:value-type="string">
            <text:p>May 21 2025 <text:s text:c="1"/>8:59AM</text:p>
          </table:table-cell>
          <table:table-cell office:string-value="109274" office:value-type="string">
            <text:p>109274</text:p>
          </table:table-cell>
          <table:table-cell office:string-value="Critical Notice Underperformance - Targa Rojo Banco POI 79028 - (Intraday 2 &amp; 3)" office:value-type="string">
            <text:p>Critical Notice Underperformance - Targa Rojo Banco POI 79028 - (Intraday 2 &amp;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1T05:18:45</meta:creation-date>
    <meta:editing-cycles>1</meta:editing-cycles>
    <dc:language>en</dc:language>
    <dc:creator>ZETHOU-WWEXT02P$</dc:creator>
    <dc:date>2025-05-21T05:18:45</dc:date>
    <meta:editing-duration>PT0.004S</meta:editing-duration>
  </office:meta>
</office:document-meta>
</file>