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22 2026  6:27PM" office:value-type="string">
            <text:p>Jun 22 2026 <text:s text:c="1"/>6:27PM</text:p>
          </table:table-cell>
          <table:table-cell office:string-value="Jun 22 2026  6:27PM" office:value-type="string">
            <text:p>Jun 22 2026 <text:s text:c="1"/>6:27PM</text:p>
          </table:table-cell>
          <table:table-cell office:string-value="Jun 23 2026  8:59AM" office:value-type="string">
            <text:p>Jun 23 2026 <text:s text:c="1"/>8:59AM</text:p>
          </table:table-cell>
          <table:table-cell office:string-value="118758" office:value-type="string">
            <text:p>118758</text:p>
          </table:table-cell>
          <table:table-cell office:string-value="Critical Notice Underperformance - Multiple Points - 6/22/26 (Intraday 3)" office:value-type="string">
            <text:p>Critical Notice Underperformance - Multiple Points - 6/22/26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22 2026  7:43AM" office:value-type="string">
            <text:p>Jun 22 2026 <text:s text:c="1"/>7:43AM</text:p>
          </table:table-cell>
          <table:table-cell office:string-value="Jun 22 2026  7:42AM" office:value-type="string">
            <text:p>Jun 22 2026 <text:s text:c="1"/>7:42AM</text:p>
          </table:table-cell>
          <table:table-cell office:string-value="Jun 23 2026  8:59AM" office:value-type="string">
            <text:p>Jun 23 2026 <text:s text:c="1"/>8:59AM</text:p>
          </table:table-cell>
          <table:table-cell office:string-value="118748" office:value-type="string">
            <text:p>118748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47:37</meta:creation-date>
    <meta:editing-cycles>1</meta:editing-cycles>
    <dc:language>en</dc:language>
    <dc:creator>ZETHOU-WWEXT01P$</dc:creator>
    <dc:date>2026-06-22T22:47:37</dc:date>
    <meta:editing-duration>PT0.008S</meta:editing-duration>
  </office:meta>
</office:document-meta>
</file>