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Jul 22 2026  8:33AM" office:value-type="string">
            <text:p>Jul 22 2026 <text:s text:c="1"/>8:33AM</text:p>
          </table:table-cell>
          <table:table-cell office:string-value="Jul 22 2026  8:32AM" office:value-type="string">
            <text:p>Jul 22 2026 <text:s text:c="1"/>8:32AM</text:p>
          </table:table-cell>
          <table:table-cell office:string-value="Dec 31 2999 12:00AM" office:value-type="string">
            <text:p>Dec 31 2999 12:00AM</text:p>
          </table:table-cell>
          <table:table-cell office:string-value="119465" office:value-type="string">
            <text:p>119465</text:p>
          </table:table-cell>
          <table:table-cell office:string-value="Contact List" office:value-type="string">
            <text:p>Contact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9AM" office:value-type="string">
            <text:p>Feb 14 2023 <text:s text:c="1"/>9:29AM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Until further notice" office:value-type="string">
            <text:p>Until further notice</text:p>
          </table:table-cell>
          <table:table-cell office:string-value="93377" office:value-type="string">
            <text:p>93377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6T21:59:40</meta:creation-date>
    <meta:editing-cycles>1</meta:editing-cycles>
    <dc:language>en</dc:language>
    <dc:creator>ZETHOU-WWEXT01P$</dc:creator>
    <dc:date>2026-08-06T21:59:40</dc:date>
    <meta:editing-duration>PT0.004S</meta:editing-duration>
  </office:meta>
</office:document-meta>
</file>