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0:34AM" office:value-type="string">
            <text:p>Jun 7 2025 10:34A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802" office:value-type="string">
            <text:p>5380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0:34AM" office:value-type="string">
            <text:p>Jun 7 2025 10:34A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803" office:value-type="string">
            <text:p>5380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0:34AM" office:value-type="string">
            <text:p>Jun 7 2025 10:34A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804" office:value-type="string">
            <text:p>53804</text:p>
          </table:table-cell>
          <table:table-cell office:string-value="Vero Beach North-City Gas" office:value-type="string">
            <text:p>Vero Beach North-City Ga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7 2025 10:34AM" office:value-type="string">
            <text:p>Jun 7 2025 10:34A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801" office:value-type="string">
            <text:p>53801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6:29PM" office:value-type="string">
            <text:p>Jun 6 2025 6:2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92" office:value-type="string">
            <text:p>5379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6:29PM" office:value-type="string">
            <text:p>Jun 6 2025 6:2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93" office:value-type="string">
            <text:p>5379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6:29PM" office:value-type="string">
            <text:p>Jun 6 2025 6:2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91" office:value-type="string">
            <text:p>53791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un 6 2025 3:01PM" office:value-type="string">
            <text:p>Jun 6 2025 3:01PM</text:p>
          </table:table-cell>
          <table:table-cell office:string-value="Jun 6 2025 3:01PM" office:value-type="string">
            <text:p>Jun 6 2025 3:01PM</text:p>
          </table:table-cell>
          <table:table-cell office:string-value="Jul 31 2025 5:00PM" office:value-type="string">
            <text:p>Jul 31 2025 5:00PM</text:p>
          </table:table-cell>
          <table:table-cell office:string-value="53790" office:value-type="string">
            <text:p>5379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1:49PM" office:value-type="string">
            <text:p>Jun 6 2025 1:4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83" office:value-type="string">
            <text:p>53783</text:p>
          </table:table-cell>
          <table:table-cell office:string-value="Jacksonville-PGS" office:value-type="string">
            <text:p>Jacksonville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1:49PM" office:value-type="string">
            <text:p>Jun 6 2025 1:4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79" office:value-type="string">
            <text:p>53779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1:49PM" office:value-type="string">
            <text:p>Jun 6 2025 1:4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80" office:value-type="string">
            <text:p>53780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1:49PM" office:value-type="string">
            <text:p>Jun 6 2025 1:4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81" office:value-type="string">
            <text:p>5378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1:49PM" office:value-type="string">
            <text:p>Jun 6 2025 1:4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82" office:value-type="string">
            <text:p>53782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1:49PM" office:value-type="string">
            <text:p>Jun 6 2025 1:4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76" office:value-type="string">
            <text:p>5377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1:49PM" office:value-type="string">
            <text:p>Jun 6 2025 1:4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77" office:value-type="string">
            <text:p>5377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1:49PM" office:value-type="string">
            <text:p>Jun 6 2025 1:4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78" office:value-type="string">
            <text:p>5377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6 2025 1:49PM" office:value-type="string">
            <text:p>Jun 6 2025 1:49PM</text:p>
          </table:table-cell>
          <table:table-cell office:string-value="Jun 7 2025 9:00AM" office:value-type="string">
            <text:p>Jun 7 2025 9:00AM</text:p>
          </table:table-cell>
          <table:table-cell office:string-value="Jun 8 2025 8:59AM" office:value-type="string">
            <text:p>Jun 8 2025 8:59AM</text:p>
          </table:table-cell>
          <table:table-cell office:string-value="53775" office:value-type="string">
            <text:p>5377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11:02:21</meta:creation-date>
    <meta:editing-cycles>1</meta:editing-cycles>
    <dc:language>en</dc:language>
    <dc:creator>ZETHOU-WWEXT02P$</dc:creator>
    <dc:date>2025-06-07T11:02:21</dc:date>
    <meta:editing-duration>PT0.017S</meta:editing-duration>
  </office:meta>
</office:document-meta>
</file>