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7:31 PM" office:value-type="string">
            <text:p>Jun 22 2026 7:31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97" office:value-type="string">
            <text:p>6529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7:31 PM" office:value-type="string">
            <text:p>Jun 22 2026 7:31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94" office:value-type="string">
            <text:p>65294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7:31 PM" office:value-type="string">
            <text:p>Jun 22 2026 7:31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95" office:value-type="string">
            <text:p>65295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7:31 PM" office:value-type="string">
            <text:p>Jun 22 2026 7:31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96" office:value-type="string">
            <text:p>65296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7:31 PM" office:value-type="string">
            <text:p>Jun 22 2026 7:31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92" office:value-type="string">
            <text:p>65292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7:31 PM" office:value-type="string">
            <text:p>Jun 22 2026 7:31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93" office:value-type="string">
            <text:p>65293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6:38 PM" office:value-type="string">
            <text:p>Jun 22 2026 6:38 PM</text:p>
          </table:table-cell>
          <table:table-cell office:string-value="Jun 23 2026 9:00 AM" office:value-type="string">
            <text:p>Jun 23 2026 9:00 AM</text:p>
          </table:table-cell>
          <table:table-cell office:string-value="Jun 24 2026 8:59 AM" office:value-type="string">
            <text:p>Jun 24 2026 8:59 AM</text:p>
          </table:table-cell>
          <table:table-cell office:string-value="65288" office:value-type="string">
            <text:p>65288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6:38 PM" office:value-type="string">
            <text:p>Jun 22 2026 6:38 PM</text:p>
          </table:table-cell>
          <table:table-cell office:string-value="Jun 23 2026 9:00 AM" office:value-type="string">
            <text:p>Jun 23 2026 9:00 AM</text:p>
          </table:table-cell>
          <table:table-cell office:string-value="Jun 24 2026 8:59 AM" office:value-type="string">
            <text:p>Jun 24 2026 8:59 AM</text:p>
          </table:table-cell>
          <table:table-cell office:string-value="65289" office:value-type="string">
            <text:p>6528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6:38 PM" office:value-type="string">
            <text:p>Jun 22 2026 6:38 PM</text:p>
          </table:table-cell>
          <table:table-cell office:string-value="Jun 23 2026 9:00 AM" office:value-type="string">
            <text:p>Jun 23 2026 9:00 AM</text:p>
          </table:table-cell>
          <table:table-cell office:string-value="Jun 24 2026 8:59 AM" office:value-type="string">
            <text:p>Jun 24 2026 8:59 AM</text:p>
          </table:table-cell>
          <table:table-cell office:string-value="65290" office:value-type="string">
            <text:p>6529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6:38 PM" office:value-type="string">
            <text:p>Jun 22 2026 6:38 PM</text:p>
          </table:table-cell>
          <table:table-cell office:string-value="Jun 23 2026 9:00 AM" office:value-type="string">
            <text:p>Jun 23 2026 9:00 AM</text:p>
          </table:table-cell>
          <table:table-cell office:string-value="Jun 24 2026 8:59 AM" office:value-type="string">
            <text:p>Jun 24 2026 8:59 AM</text:p>
          </table:table-cell>
          <table:table-cell office:string-value="65291" office:value-type="string">
            <text:p>65291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6:38 PM" office:value-type="string">
            <text:p>Jun 22 2026 6:38 PM</text:p>
          </table:table-cell>
          <table:table-cell office:string-value="Jun 23 2026 9:00 AM" office:value-type="string">
            <text:p>Jun 23 2026 9:00 AM</text:p>
          </table:table-cell>
          <table:table-cell office:string-value="Jun 24 2026 8:59 AM" office:value-type="string">
            <text:p>Jun 24 2026 8:59 AM</text:p>
          </table:table-cell>
          <table:table-cell office:string-value="65286" office:value-type="string">
            <text:p>65286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6:38 PM" office:value-type="string">
            <text:p>Jun 22 2026 6:38 PM</text:p>
          </table:table-cell>
          <table:table-cell office:string-value="Jun 23 2026 9:00 AM" office:value-type="string">
            <text:p>Jun 23 2026 9:00 AM</text:p>
          </table:table-cell>
          <table:table-cell office:string-value="Jun 24 2026 8:59 AM" office:value-type="string">
            <text:p>Jun 24 2026 8:59 AM</text:p>
          </table:table-cell>
          <table:table-cell office:string-value="65287" office:value-type="string">
            <text:p>6528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6:38 PM" office:value-type="string">
            <text:p>Jun 22 2026 6:38 PM</text:p>
          </table:table-cell>
          <table:table-cell office:string-value="Jun 23 2026 9:00 AM" office:value-type="string">
            <text:p>Jun 23 2026 9:00 AM</text:p>
          </table:table-cell>
          <table:table-cell office:string-value="Jun 24 2026 8:59 AM" office:value-type="string">
            <text:p>Jun 24 2026 8:59 AM</text:p>
          </table:table-cell>
          <table:table-cell office:string-value="65283" office:value-type="string">
            <text:p>65283</text:p>
          </table:table-cell>
          <table:table-cell office:string-value="Station 32 Group" office:value-type="string">
            <text:p>Station 32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6:38 PM" office:value-type="string">
            <text:p>Jun 22 2026 6:38 PM</text:p>
          </table:table-cell>
          <table:table-cell office:string-value="Jun 23 2026 9:00 AM" office:value-type="string">
            <text:p>Jun 23 2026 9:00 AM</text:p>
          </table:table-cell>
          <table:table-cell office:string-value="Jun 24 2026 8:59 AM" office:value-type="string">
            <text:p>Jun 24 2026 8:59 AM</text:p>
          </table:table-cell>
          <table:table-cell office:string-value="65284" office:value-type="string">
            <text:p>65284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6:38 PM" office:value-type="string">
            <text:p>Jun 22 2026 6:38 PM</text:p>
          </table:table-cell>
          <table:table-cell office:string-value="Jun 23 2026 9:00 AM" office:value-type="string">
            <text:p>Jun 23 2026 9:00 AM</text:p>
          </table:table-cell>
          <table:table-cell office:string-value="Jun 24 2026 8:59 AM" office:value-type="string">
            <text:p>Jun 24 2026 8:59 AM</text:p>
          </table:table-cell>
          <table:table-cell office:string-value="65285" office:value-type="string">
            <text:p>6528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6:38 PM" office:value-type="string">
            <text:p>Jun 22 2026 6:38 PM</text:p>
          </table:table-cell>
          <table:table-cell office:string-value="Jun 23 2026 9:00 AM" office:value-type="string">
            <text:p>Jun 23 2026 9:00 AM</text:p>
          </table:table-cell>
          <table:table-cell office:string-value="Jun 24 2026 8:59 AM" office:value-type="string">
            <text:p>Jun 24 2026 8:59 AM</text:p>
          </table:table-cell>
          <table:table-cell office:string-value="65281" office:value-type="string">
            <text:p>6528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6:38 PM" office:value-type="string">
            <text:p>Jun 22 2026 6:38 PM</text:p>
          </table:table-cell>
          <table:table-cell office:string-value="Jun 23 2026 9:00 AM" office:value-type="string">
            <text:p>Jun 23 2026 9:00 AM</text:p>
          </table:table-cell>
          <table:table-cell office:string-value="Jun 24 2026 8:59 AM" office:value-type="string">
            <text:p>Jun 24 2026 8:59 AM</text:p>
          </table:table-cell>
          <table:table-cell office:string-value="65282" office:value-type="string">
            <text:p>65282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6:38 PM" office:value-type="string">
            <text:p>Jun 22 2026 6:38 PM</text:p>
          </table:table-cell>
          <table:table-cell office:string-value="Jun 23 2026 9:00 AM" office:value-type="string">
            <text:p>Jun 23 2026 9:00 AM</text:p>
          </table:table-cell>
          <table:table-cell office:string-value="Jun 24 2026 8:59 AM" office:value-type="string">
            <text:p>Jun 24 2026 8:59 AM</text:p>
          </table:table-cell>
          <table:table-cell office:string-value="65280" office:value-type="string">
            <text:p>65280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3:11 PM" office:value-type="string">
            <text:p>Jun 22 2026 3:11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77" office:value-type="string">
            <text:p>6527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3:11 PM" office:value-type="string">
            <text:p>Jun 22 2026 3:11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78" office:value-type="string">
            <text:p>65278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3:11 PM" office:value-type="string">
            <text:p>Jun 22 2026 3:11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79" office:value-type="string">
            <text:p>65279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3:11 PM" office:value-type="string">
            <text:p>Jun 22 2026 3:11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76" office:value-type="string">
            <text:p>65276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3:11 PM" office:value-type="string">
            <text:p>Jun 22 2026 3:11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75" office:value-type="string">
            <text:p>6527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3:11 PM" office:value-type="string">
            <text:p>Jun 22 2026 3:11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74" office:value-type="string">
            <text:p>65274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10:30 AM" office:value-type="string">
            <text:p>Jun 22 2026 10:30 A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70" office:value-type="string">
            <text:p>65270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10:30 AM" office:value-type="string">
            <text:p>Jun 22 2026 10:30 A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71" office:value-type="string">
            <text:p>6527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10:30 AM" office:value-type="string">
            <text:p>Jun 22 2026 10:30 A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72" office:value-type="string">
            <text:p>6527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10:30 AM" office:value-type="string">
            <text:p>Jun 22 2026 10:30 A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73" office:value-type="string">
            <text:p>65273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10:30 AM" office:value-type="string">
            <text:p>Jun 22 2026 10:30 A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68" office:value-type="string">
            <text:p>6526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2 2026 10:30 AM" office:value-type="string">
            <text:p>Jun 22 2026 10:30 A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69" office:value-type="string">
            <text:p>6526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6:37 PM" office:value-type="string">
            <text:p>Jun 21 2026 6:37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45" office:value-type="string">
            <text:p>65245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6:37 PM" office:value-type="string">
            <text:p>Jun 21 2026 6:37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46" office:value-type="string">
            <text:p>65246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6:37 PM" office:value-type="string">
            <text:p>Jun 21 2026 6:37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47" office:value-type="string">
            <text:p>6524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6:37 PM" office:value-type="string">
            <text:p>Jun 21 2026 6:37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48" office:value-type="string">
            <text:p>65248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6:37 PM" office:value-type="string">
            <text:p>Jun 21 2026 6:37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41" office:value-type="string">
            <text:p>65241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6:37 PM" office:value-type="string">
            <text:p>Jun 21 2026 6:37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42" office:value-type="string">
            <text:p>6524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6:37 PM" office:value-type="string">
            <text:p>Jun 21 2026 6:37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43" office:value-type="string">
            <text:p>65243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6:37 PM" office:value-type="string">
            <text:p>Jun 21 2026 6:37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44" office:value-type="string">
            <text:p>65244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6:37 PM" office:value-type="string">
            <text:p>Jun 21 2026 6:37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40" office:value-type="string">
            <text:p>65240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1:35 PM" office:value-type="string">
            <text:p>Jun 21 2026 1:35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30" office:value-type="string">
            <text:p>6523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1:35 PM" office:value-type="string">
            <text:p>Jun 21 2026 1:35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31" office:value-type="string">
            <text:p>65231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1:35 PM" office:value-type="string">
            <text:p>Jun 21 2026 1:35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32" office:value-type="string">
            <text:p>65232</text:p>
          </table:table-cell>
          <table:table-cell office:string-value="GSPL St Helena" office:value-type="string">
            <text:p>GSPL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1:35 PM" office:value-type="string">
            <text:p>Jun 21 2026 1:35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33" office:value-type="string">
            <text:p>65233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1:35 PM" office:value-type="string">
            <text:p>Jun 21 2026 1:35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34" office:value-type="string">
            <text:p>65234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1:35 PM" office:value-type="string">
            <text:p>Jun 21 2026 1:35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27" office:value-type="string">
            <text:p>6522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1:35 PM" office:value-type="string">
            <text:p>Jun 21 2026 1:35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28" office:value-type="string">
            <text:p>65228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1:35 PM" office:value-type="string">
            <text:p>Jun 21 2026 1:35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29" office:value-type="string">
            <text:p>6522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1:35 PM" office:value-type="string">
            <text:p>Jun 21 2026 1:35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24" office:value-type="string">
            <text:p>65224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1:35 PM" office:value-type="string">
            <text:p>Jun 21 2026 1:35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25" office:value-type="string">
            <text:p>6522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1:35 PM" office:value-type="string">
            <text:p>Jun 21 2026 1:35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26" office:value-type="string">
            <text:p>65226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1 2026 1:35 PM" office:value-type="string">
            <text:p>Jun 21 2026 1:35 PM</text:p>
          </table:table-cell>
          <table:table-cell office:string-value="Jun 22 2026 9:00 AM" office:value-type="string">
            <text:p>Jun 22 2026 9:00 AM</text:p>
          </table:table-cell>
          <table:table-cell office:string-value="Jun 23 2026 8:59 AM" office:value-type="string">
            <text:p>Jun 23 2026 8:59 AM</text:p>
          </table:table-cell>
          <table:table-cell office:string-value="65223" office:value-type="string">
            <text:p>65223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2:50:06</meta:creation-date>
    <meta:editing-cycles>1</meta:editing-cycles>
    <dc:language>en</dc:language>
    <dc:creator>ZETHOU-WWEXT03P$</dc:creator>
    <dc:date>2026-06-22T22:50:06</dc:date>
    <meta:editing-duration>PT0.072S</meta:editing-duration>
  </office:meta>
</office:document-meta>
</file>