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10:38:00.0" office:value-type="string">
            <text:p>2025-06-25 10:38:00.0</text:p>
          </table:table-cell>
          <table:table-cell office:string-value="2025-06-25 10:38:00.0" office:value-type="string">
            <text:p>2025-06-25 10:38:00.0</text:p>
          </table:table-cell>
          <table:table-cell office:string-value="54437" office:value-type="string">
            <text:p>54437</text:p>
          </table:table-cell>
          <table:table-cell office:string-value="July 2025 FT Capacity Posting" office:value-type="string">
            <text:p>Jul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09:22:00.0" office:value-type="string">
            <text:p>2025-06-18 09:22:00.0</text:p>
          </table:table-cell>
          <table:table-cell office:string-value="2025-06-18 09:22:00.0" office:value-type="string">
            <text:p>2025-06-18 09:22:00.0</text:p>
          </table:table-cell>
          <table:table-cell office:string-value="54150" office:value-type="string">
            <text:p>54150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3:14:15</meta:creation-date>
    <meta:editing-cycles>1</meta:editing-cycles>
    <dc:language>en</dc:language>
    <dc:creator>ZETHOU-WWEXT01P$</dc:creator>
    <dc:date>2025-06-27T13:14:15</dc:date>
    <meta:editing-duration>PT0.005S</meta:editing-duration>
  </office:meta>
</office:document-meta>
</file>