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6 06:21:00.0" office:value-type="string">
            <text:p>2025-06-26 06:21:00.0</text:p>
          </table:table-cell>
          <table:table-cell office:string-value="2025-06-28 09:00:00.0" office:value-type="string">
            <text:p>2025-06-28 09:00:00.0</text:p>
          </table:table-cell>
          <table:table-cell office:string-value="54466" office:value-type="string">
            <text:p>54466</text:p>
          </table:table-cell>
          <table:table-cell office:string-value="MRT Op Plan 6.28-30.25" office:value-type="string">
            <text:p>MRT Op Plan 6.28-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41:00.0" office:value-type="string">
            <text:p>2025-06-25 10:41:00.0</text:p>
          </table:table-cell>
          <table:table-cell office:string-value="2025-06-25 10:42:00.0" office:value-type="string">
            <text:p>2025-06-25 10:42:00.0</text:p>
          </table:table-cell>
          <table:table-cell office:string-value="54438" office:value-type="string">
            <text:p>54438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06:25:00.0" office:value-type="string">
            <text:p>2025-06-25 06:25:00.0</text:p>
          </table:table-cell>
          <table:table-cell office:string-value="2025-06-27 09:00:00.0" office:value-type="string">
            <text:p>2025-06-27 09:00:00.0</text:p>
          </table:table-cell>
          <table:table-cell office:string-value="54426" office:value-type="string">
            <text:p>54426</text:p>
          </table:table-cell>
          <table:table-cell office:string-value="MRT Op Plan 6.27.25" office:value-type="string">
            <text:p>MRT Op Plan 6.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4 07:30:00.0" office:value-type="string">
            <text:p>2025-06-24 07:30:00.0</text:p>
          </table:table-cell>
          <table:table-cell office:string-value="2025-06-26 09:00:00.0" office:value-type="string">
            <text:p>2025-06-26 09:00:00.0</text:p>
          </table:table-cell>
          <table:table-cell office:string-value="54385" office:value-type="string">
            <text:p>54385</text:p>
          </table:table-cell>
          <table:table-cell office:string-value="MRT Op Plan 6.26.25" office:value-type="string">
            <text:p>MRT Op Plan 6.2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5:00.0" office:value-type="string">
            <text:p>2025-06-23 07:55:00.0</text:p>
          </table:table-cell>
          <table:table-cell office:string-value="2025-06-25 09:00:00.0" office:value-type="string">
            <text:p>2025-06-25 09:00:00.0</text:p>
          </table:table-cell>
          <table:table-cell office:string-value="54349" office:value-type="string">
            <text:p>54349</text:p>
          </table:table-cell>
          <table:table-cell office:string-value="MRT Op Plan 6.25.25" office:value-type="string">
            <text:p>MRT Op Plan 6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0:00.0" office:value-type="string">
            <text:p>2025-06-23 07:50:00.0</text:p>
          </table:table-cell>
          <table:table-cell office:string-value="2025-06-24 09:00:00.0" office:value-type="string">
            <text:p>2025-06-24 09:00:00.0</text:p>
          </table:table-cell>
          <table:table-cell office:string-value="54348" office:value-type="string">
            <text:p>54348</text:p>
          </table:table-cell>
          <table:table-cell office:string-value="MRT Op Plan 6.24.25" office:value-type="string">
            <text:p>MRT Op Plan 6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9 07:41:00.0" office:value-type="string">
            <text:p>2025-06-19 07:41:00.0</text:p>
          </table:table-cell>
          <table:table-cell office:string-value="2025-06-21 07:40:00.0" office:value-type="string">
            <text:p>2025-06-21 07:40:00.0</text:p>
          </table:table-cell>
          <table:table-cell office:string-value="54197" office:value-type="string">
            <text:p>54197</text:p>
          </table:table-cell>
          <table:table-cell office:string-value="MRT Op Plan 6.21-23.25" office:value-type="string">
            <text:p>MRT Op Plan 6.21-23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10:00:00.0" office:value-type="string">
            <text:p>2025-06-18 10:00:00.0</text:p>
          </table:table-cell>
          <table:table-cell office:string-value="2025-06-18 10:00:00.0" office:value-type="string">
            <text:p>2025-06-18 10:00:00.0</text:p>
          </table:table-cell>
          <table:table-cell office:string-value="54151" office:value-type="string">
            <text:p>54151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8 08:40:00.0" office:value-type="string">
            <text:p>2025-06-18 08:40:00.0</text:p>
          </table:table-cell>
          <table:table-cell office:string-value="2025-06-20 09:00:00.0" office:value-type="string">
            <text:p>2025-06-20 09:00:00.0</text:p>
          </table:table-cell>
          <table:table-cell office:string-value="54148" office:value-type="string">
            <text:p>54148</text:p>
          </table:table-cell>
          <table:table-cell office:string-value="MRT Op Plan 6.20.25" office:value-type="string">
            <text:p>MRT Op Plan 6.2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7 08:00:00.0" office:value-type="string">
            <text:p>2025-06-17 08:00:00.0</text:p>
          </table:table-cell>
          <table:table-cell office:string-value="2025-06-19 09:00:00.0" office:value-type="string">
            <text:p>2025-06-19 09:00:00.0</text:p>
          </table:table-cell>
          <table:table-cell office:string-value="54117" office:value-type="string">
            <text:p>54117</text:p>
          </table:table-cell>
          <table:table-cell office:string-value="MRT Op Plan 6.19.25" office:value-type="string">
            <text:p>MRT Op Plan 6.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7 09:00:00.0" office:value-type="string">
            <text:p>2025-06-17 09:00:00.0</text:p>
          </table:table-cell>
          <table:table-cell office:string-value="54071" office:value-type="string">
            <text:p>54071</text:p>
          </table:table-cell>
          <table:table-cell office:string-value="MRT Op Plan 6.17.25" office:value-type="string">
            <text:p>MRT Op Plan 6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8 09:00:00.0" office:value-type="string">
            <text:p>2025-06-18 09:00:00.0</text:p>
          </table:table-cell>
          <table:table-cell office:string-value="54072" office:value-type="string">
            <text:p>54072</text:p>
          </table:table-cell>
          <table:table-cell office:string-value="MRT Op Plan 6.18.25" office:value-type="string">
            <text:p>MRT Op Plan 6.1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9:19:42</meta:creation-date>
    <meta:editing-cycles>1</meta:editing-cycles>
    <dc:language>en</dc:language>
    <dc:creator>ZETHOU-WWEXT03P$</dc:creator>
    <dc:date>2025-06-27T09:19:42</dc:date>
    <meta:editing-duration>PT0.078S</meta:editing-duration>
  </office:meta>
</office:document-meta>
</file>