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8-06 07:53:00.0" office:value-type="string">
            <text:p>2026-08-06 07:53:00.0</text:p>
          </table:table-cell>
          <table:table-cell office:string-value="2026-08-06 07:53:00.0" office:value-type="string">
            <text:p>2026-08-06 07:53:00.0</text:p>
          </table:table-cell>
          <table:table-cell office:string-value="67145" office:value-type="string">
            <text:p>67145</text:p>
          </table:table-cell>
          <table:table-cell office:string-value="Spot Price Calculations for July 2026" office:value-type="string">
            <text:p>Spot Price Calculations for Jul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7-10 08:25:00.0" office:value-type="string">
            <text:p>2026-07-10 08:25:00.0</text:p>
          </table:table-cell>
          <table:table-cell office:string-value="2026-07-10 08:25:00.0" office:value-type="string">
            <text:p>2026-07-10 08:25:00.0</text:p>
          </table:table-cell>
          <table:table-cell office:string-value="66059" office:value-type="string">
            <text:p>66059</text:p>
          </table:table-cell>
          <table:table-cell office:string-value="June  2026  Invoices Available Online" office:value-type="string">
            <text:p>June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7-06 13:55:00.0" office:value-type="string">
            <text:p>2026-07-06 13:55:00.0</text:p>
          </table:table-cell>
          <table:table-cell office:string-value="2026-07-06 13:55:00.0" office:value-type="string">
            <text:p>2026-07-06 13:55:00.0</text:p>
          </table:table-cell>
          <table:table-cell office:string-value="65891" office:value-type="string">
            <text:p>65891</text:p>
          </table:table-cell>
          <table:table-cell office:string-value="Spot Price Calculations for June 2026" office:value-type="string">
            <text:p>Spot Price Calculations for June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10 08:27:00.0" office:value-type="string">
            <text:p>2026-06-10 08:27:00.0</text:p>
          </table:table-cell>
          <table:table-cell office:string-value="2026-06-10 08:27:00.0" office:value-type="string">
            <text:p>2026-06-10 08:27:00.0</text:p>
          </table:table-cell>
          <table:table-cell office:string-value="64711" office:value-type="string">
            <text:p>64711</text:p>
          </table:table-cell>
          <table:table-cell office:string-value="May  2026  Invoices Available Online" office:value-type="string">
            <text:p>May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3:00.0" office:value-type="string">
            <text:p>2026-06-04 08:03:00.0</text:p>
          </table:table-cell>
          <table:table-cell office:string-value="2026-06-04 08:03:00.0" office:value-type="string">
            <text:p>2026-06-04 08:03:00.0</text:p>
          </table:table-cell>
          <table:table-cell office:string-value="64492" office:value-type="string">
            <text:p>64492</text:p>
          </table:table-cell>
          <table:table-cell office:string-value="Spot Price Calculations for May 2026" office:value-type="string">
            <text:p>Spot Price Calculations for May 2026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6-06-03 13:32:00.0" office:value-type="string">
            <text:p>2026-06-03 13:32:00.0</text:p>
          </table:table-cell>
          <table:table-cell office:string-value="2026-06-03 13:32:00.0" office:value-type="string">
            <text:p>2026-06-03 13:32:00.0</text:p>
          </table:table-cell>
          <table:table-cell office:string-value="64466" office:value-type="string">
            <text:p>6446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8 08:13:00.0" office:value-type="string">
            <text:p>2026-05-08 08:13:00.0</text:p>
          </table:table-cell>
          <table:table-cell office:string-value="2026-05-08 08:13:00.0" office:value-type="string">
            <text:p>2026-05-08 08:13:00.0</text:p>
          </table:table-cell>
          <table:table-cell office:string-value="63467" office:value-type="string">
            <text:p>63467</text:p>
          </table:table-cell>
          <table:table-cell office:string-value="April  2026  Invoices Available Online" office:value-type="string">
            <text:p>April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34:00.0" office:value-type="string">
            <text:p>2026-05-06 13:34:00.0</text:p>
          </table:table-cell>
          <table:table-cell office:string-value="2026-05-06 13:34:00.0" office:value-type="string">
            <text:p>2026-05-06 13:34:00.0</text:p>
          </table:table-cell>
          <table:table-cell office:string-value="63410" office:value-type="string">
            <text:p>63410</text:p>
          </table:table-cell>
          <table:table-cell office:string-value="Spot Price Calculations for April 2026" office:value-type="string">
            <text:p>Spot Price Calculations for April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10 08:11:00.0" office:value-type="string">
            <text:p>2026-04-10 08:11:00.0</text:p>
          </table:table-cell>
          <table:table-cell office:string-value="2026-04-10 08:11:00.0" office:value-type="string">
            <text:p>2026-04-10 08:11:00.0</text:p>
          </table:table-cell>
          <table:table-cell office:string-value="62842" office:value-type="string">
            <text:p>62842</text:p>
          </table:table-cell>
          <table:table-cell office:string-value="March  2026  Invoices Available Online" office:value-type="string">
            <text:p>March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8:36:00.0" office:value-type="string">
            <text:p>2026-04-07 08:36:00.0</text:p>
          </table:table-cell>
          <table:table-cell office:string-value="2026-04-07 08:36:00.0" office:value-type="string">
            <text:p>2026-04-07 08:36:00.0</text:p>
          </table:table-cell>
          <table:table-cell office:string-value="62766" office:value-type="string">
            <text:p>62766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3-19 15:20:00.0" office:value-type="string">
            <text:p>2026-03-19 15:20:00.0</text:p>
          </table:table-cell>
          <table:table-cell office:string-value="2026-03-19 15:20:00.0" office:value-type="string">
            <text:p>2026-03-19 15:20:00.0</text:p>
          </table:table-cell>
          <table:table-cell office:string-value="62445" office:value-type="string">
            <text:p>62445</text:p>
          </table:table-cell>
          <table:table-cell office:string-value="Stingray 2026 Pipeline Outage and maintenance" office:value-type="string">
            <text:p>Stingray 2026 Pipeline Outage and maintenanc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10 09:30:00.0" office:value-type="string">
            <text:p>2026-03-10 09:30:00.0</text:p>
          </table:table-cell>
          <table:table-cell office:string-value="2026-03-10 09:30:00.0" office:value-type="string">
            <text:p>2026-03-10 09:30:00.0</text:p>
          </table:table-cell>
          <table:table-cell office:string-value="62229" office:value-type="string">
            <text:p>62229</text:p>
          </table:table-cell>
          <table:table-cell office:string-value="February  2026  Invoices Available Online" office:value-type="string">
            <text:p>February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07:00.0" office:value-type="string">
            <text:p>2026-03-04 09:07:00.0</text:p>
          </table:table-cell>
          <table:table-cell office:string-value="2026-03-04 09:07:00.0" office:value-type="string">
            <text:p>2026-03-04 09:07:00.0</text:p>
          </table:table-cell>
          <table:table-cell office:string-value="62080" office:value-type="string">
            <text:p>62080</text:p>
          </table:table-cell>
          <table:table-cell office:string-value="Spot Price Calculations for February 2026" office:value-type="string">
            <text:p>Spot Price Calculations for Febr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10 10:20:00.0" office:value-type="string">
            <text:p>2026-02-10 10:20:00.0</text:p>
          </table:table-cell>
          <table:table-cell office:string-value="2026-02-10 10:20:00.0" office:value-type="string">
            <text:p>2026-02-10 10:20:00.0</text:p>
          </table:table-cell>
          <table:table-cell office:string-value="61553" office:value-type="string">
            <text:p>61553</text:p>
          </table:table-cell>
          <table:table-cell office:string-value="January 2026  Invoices Available Online" office:value-type="string">
            <text:p>January 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47:00.0" office:value-type="string">
            <text:p>2026-02-04 13:47:00.0</text:p>
          </table:table-cell>
          <table:table-cell office:string-value="2026-02-04 13:47:00.0" office:value-type="string">
            <text:p>2026-02-04 13:47:00.0</text:p>
          </table:table-cell>
          <table:table-cell office:string-value="61362" office:value-type="string">
            <text:p>61362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9 08:18:00.0" office:value-type="string">
            <text:p>2026-01-09 08:18:00.0</text:p>
          </table:table-cell>
          <table:table-cell office:string-value="2026-01-09 08:18:00.0" office:value-type="string">
            <text:p>2026-01-09 08:18:00.0</text:p>
          </table:table-cell>
          <table:table-cell office:string-value="60467" office:value-type="string">
            <text:p>60467</text:p>
          </table:table-cell>
          <table:table-cell office:string-value="December 2025  Invoices Available Online" office:value-type="string">
            <text:p>Dec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35:00.0" office:value-type="string">
            <text:p>2026-01-06 10:35:00.0</text:p>
          </table:table-cell>
          <table:table-cell office:string-value="2026-01-06 10:35:00.0" office:value-type="string">
            <text:p>2026-01-06 10:35:00.0</text:p>
          </table:table-cell>
          <table:table-cell office:string-value="60433" office:value-type="string">
            <text:p>60433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06 09:34:00.0" office:value-type="string">
            <text:p>2026-01-06 09:34:00.0</text:p>
          </table:table-cell>
          <table:table-cell office:string-value="2026-01-06 09:34:00.0" office:value-type="string">
            <text:p>2026-01-06 09:34:00.0</text:p>
          </table:table-cell>
          <table:table-cell office:string-value="60430" office:value-type="string">
            <text:p>60430</text:p>
          </table:table-cell>
          <table:table-cell office:string-value="Stingray Company Use Gas Rate - 2026" office:value-type="string">
            <text:p>Stingray Company Use Gas Rate -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12 13:49:00.0" office:value-type="string">
            <text:p>2025-12-12 13:49:00.0</text:p>
          </table:table-cell>
          <table:table-cell office:string-value="2025-12-12 13:49:00.0" office:value-type="string">
            <text:p>2025-12-12 13:49:00.0</text:p>
          </table:table-cell>
          <table:table-cell office:string-value="60017" office:value-type="string">
            <text:p>60017</text:p>
          </table:table-cell>
          <table:table-cell office:string-value="November 2025  Invoices Available Online" office:value-type="string">
            <text:p>Nov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5:00.0" office:value-type="string">
            <text:p>2025-12-03 13:35:00.0</text:p>
          </table:table-cell>
          <table:table-cell office:string-value="2025-12-03 13:35:00.0" office:value-type="string">
            <text:p>2025-12-03 13:35:00.0</text:p>
          </table:table-cell>
          <table:table-cell office:string-value="59860" office:value-type="string">
            <text:p>59860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11 08:04:00.0" office:value-type="string">
            <text:p>2025-11-11 08:04:00.0</text:p>
          </table:table-cell>
          <table:table-cell office:string-value="2025-11-11 08:04:00.0" office:value-type="string">
            <text:p>2025-11-11 08:04:00.0</text:p>
          </table:table-cell>
          <table:table-cell office:string-value="59697" office:value-type="string">
            <text:p>59697</text:p>
          </table:table-cell>
          <table:table-cell office:string-value="October 2025  Invoices Available Online" office:value-type="string">
            <text:p>Octo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34:00.0" office:value-type="string">
            <text:p>2025-11-06 08:34:00.0</text:p>
          </table:table-cell>
          <table:table-cell office:string-value="2025-11-06 08:34:00.0" office:value-type="string">
            <text:p>2025-11-06 08:34:00.0</text:p>
          </table:table-cell>
          <table:table-cell office:string-value="59635" office:value-type="string">
            <text:p>59635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10-16 09:47:00.0" office:value-type="string">
            <text:p>2025-10-16 09:47:00.0</text:p>
          </table:table-cell>
          <table:table-cell office:string-value="2025-10-16 09:47:00.0" office:value-type="string">
            <text:p>2025-10-16 09:47:00.0</text:p>
          </table:table-cell>
          <table:table-cell office:string-value="59275" office:value-type="string">
            <text:p>5927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8 13:13:00.0" office:value-type="string">
            <text:p>2025-10-08 13:13:00.0</text:p>
          </table:table-cell>
          <table:table-cell office:string-value="2025-10-08 13:13:00.0" office:value-type="string">
            <text:p>2025-10-08 13:13:00.0</text:p>
          </table:table-cell>
          <table:table-cell office:string-value="59088" office:value-type="string">
            <text:p>59088</text:p>
          </table:table-cell>
          <table:table-cell office:string-value="September 2025  Invoices Available Online" office:value-type="string">
            <text:p>Sept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3:53:00.0" office:value-type="string">
            <text:p>2025-10-06 13:53:00.0</text:p>
          </table:table-cell>
          <table:table-cell office:string-value="2025-10-06 13:53:00.0" office:value-type="string">
            <text:p>2025-10-06 13:53:00.0</text:p>
          </table:table-cell>
          <table:table-cell office:string-value="59021" office:value-type="string">
            <text:p>59021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9 09:11:00.0" office:value-type="string">
            <text:p>2025-09-09 09:11:00.0</text:p>
          </table:table-cell>
          <table:table-cell office:string-value="2025-09-09 09:11:00.0" office:value-type="string">
            <text:p>2025-09-09 09:11:00.0</text:p>
          </table:table-cell>
          <table:table-cell office:string-value="58150" office:value-type="string">
            <text:p>58150</text:p>
          </table:table-cell>
          <table:table-cell office:string-value="August  2025  Invoices Available Online" office:value-type="string">
            <text:p>August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30:00.0" office:value-type="string">
            <text:p>2025-09-05 08:30:00.0</text:p>
          </table:table-cell>
          <table:table-cell office:string-value="2025-09-05 08:30:00.0" office:value-type="string">
            <text:p>2025-09-05 08:30:00.0</text:p>
          </table:table-cell>
          <table:table-cell office:string-value="57986" office:value-type="string">
            <text:p>57986</text:p>
          </table:table-cell>
          <table:table-cell office:string-value="Spot Price Calculations for August 2025" office:value-type="string">
            <text:p>Spot Price Calculations for August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8 09:14:00.0" office:value-type="string">
            <text:p>2025-08-08 09:14:00.0</text:p>
          </table:table-cell>
          <table:table-cell office:string-value="2025-08-08 09:14:00.0" office:value-type="string">
            <text:p>2025-08-08 09:14:00.0</text:p>
          </table:table-cell>
          <table:table-cell office:string-value="56692" office:value-type="string">
            <text:p>56692</text:p>
          </table:table-cell>
          <table:table-cell office:string-value="July 2025  Invoices Available Online" office:value-type="string">
            <text:p>July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20:00.0" office:value-type="string">
            <text:p>2025-08-05 13:20:00.0</text:p>
          </table:table-cell>
          <table:table-cell office:string-value="2025-08-05 13:20:00.0" office:value-type="string">
            <text:p>2025-08-05 13:20:00.0</text:p>
          </table:table-cell>
          <table:table-cell office:string-value="56570" office:value-type="string">
            <text:p>56570</text:p>
          </table:table-cell>
          <table:table-cell office:string-value="Spot Price Calculations forJuly 2025" office:value-type="string">
            <text:p>Spot Price Calculations forJuly 2025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5-07-23 09:54:00.0" office:value-type="string">
            <text:p>2025-07-23 09:54:00.0</text:p>
          </table:table-cell>
          <table:table-cell office:string-value="2025-07-23 09:54:00.0" office:value-type="string">
            <text:p>2025-07-23 09:54:00.0</text:p>
          </table:table-cell>
          <table:table-cell office:string-value="55760" office:value-type="string">
            <text:p>55760</text:p>
          </table:table-cell>
          <table:table-cell office:string-value="Stingray 2025 Pipeline Outage and Maintenance Summary" office:value-type="string">
            <text:p>Stingray 2025 Pipeline Outage and Maintenance Summary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7-17 13:22:00.0" office:value-type="string">
            <text:p>2025-07-17 13:22:00.0</text:p>
          </table:table-cell>
          <table:table-cell office:string-value="2025-07-17 13:22:00.0" office:value-type="string">
            <text:p>2025-07-17 13:22:00.0</text:p>
          </table:table-cell>
          <table:table-cell office:string-value="55411" office:value-type="string">
            <text:p>5541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10 12:53:00.0" office:value-type="string">
            <text:p>2025-07-10 12:53:00.0</text:p>
          </table:table-cell>
          <table:table-cell office:string-value="2025-07-10 12:53:00.0" office:value-type="string">
            <text:p>2025-07-10 12:53:00.0</text:p>
          </table:table-cell>
          <table:table-cell office:string-value="55095" office:value-type="string">
            <text:p>55095</text:p>
          </table:table-cell>
          <table:table-cell office:string-value="June  2025  Invoices Available Online" office:value-type="string">
            <text:p>June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8:48:00.0" office:value-type="string">
            <text:p>2025-07-07 08:48:00.0</text:p>
          </table:table-cell>
          <table:table-cell office:string-value="2025-07-07 08:48:00.0" office:value-type="string">
            <text:p>2025-07-07 08:48:00.0</text:p>
          </table:table-cell>
          <table:table-cell office:string-value="54915" office:value-type="string">
            <text:p>54915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10 07:31:00.0" office:value-type="string">
            <text:p>2025-06-10 07:31:00.0</text:p>
          </table:table-cell>
          <table:table-cell office:string-value="2025-06-10 07:31:00.0" office:value-type="string">
            <text:p>2025-06-10 07:31:00.0</text:p>
          </table:table-cell>
          <table:table-cell office:string-value="53877" office:value-type="string">
            <text:p>53877</text:p>
          </table:table-cell>
          <table:table-cell office:string-value="May  2025  Invoices Available Online" office:value-type="string">
            <text:p>May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08:59:00.0" office:value-type="string">
            <text:p>2025-06-04 08:59:00.0</text:p>
          </table:table-cell>
          <table:table-cell office:string-value="2025-06-04 08:59:00.0" office:value-type="string">
            <text:p>2025-06-04 08:59:00.0</text:p>
          </table:table-cell>
          <table:table-cell office:string-value="53736" office:value-type="string">
            <text:p>53736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22 07:49:00.0" office:value-type="string">
            <text:p>2025-05-22 07:49:00.0</text:p>
          </table:table-cell>
          <table:table-cell office:string-value="2025-05-22 07:49:00.0" office:value-type="string">
            <text:p>2025-05-22 07:49:00.0</text:p>
          </table:table-cell>
          <table:table-cell office:string-value="53456" office:value-type="string">
            <text:p>53456</text:p>
          </table:table-cell>
          <table:table-cell office:string-value="Stingray Identified Water - April 2025" office:value-type="string">
            <text:p>Stingray Identified Water -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8 14:07:00.0" office:value-type="string">
            <text:p>2025-05-08 14:07:00.0</text:p>
          </table:table-cell>
          <table:table-cell office:string-value="2025-05-08 14:07:00.0" office:value-type="string">
            <text:p>2025-05-08 14:07:00.0</text:p>
          </table:table-cell>
          <table:table-cell office:string-value="53180" office:value-type="string">
            <text:p>53180</text:p>
          </table:table-cell>
          <table:table-cell office:string-value="April  2025  Invoices Available Online" office:value-type="string">
            <text:p>April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1:00.0" office:value-type="string">
            <text:p>2025-05-06 10:31:00.0</text:p>
          </table:table-cell>
          <table:table-cell office:string-value="2025-05-06 10:31:00.0" office:value-type="string">
            <text:p>2025-05-06 10:31:00.0</text:p>
          </table:table-cell>
          <table:table-cell office:string-value="53149" office:value-type="string">
            <text:p>53149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9 10:39:00.0" office:value-type="string">
            <text:p>2025-04-09 10:39:00.0</text:p>
          </table:table-cell>
          <table:table-cell office:string-value="2025-04-09 10:39:00.0" office:value-type="string">
            <text:p>2025-04-09 10:39:00.0</text:p>
          </table:table-cell>
          <table:table-cell office:string-value="52699" office:value-type="string">
            <text:p>52699</text:p>
          </table:table-cell>
          <table:table-cell office:string-value="Stingray Identified Water - March 2025" office:value-type="string">
            <text:p>Stingray Identified Water - March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14:44:00.0" office:value-type="string">
            <text:p>2025-04-08 14:44:00.0</text:p>
          </table:table-cell>
          <table:table-cell office:string-value="2025-04-08 14:44:00.0" office:value-type="string">
            <text:p>2025-04-08 14:44:00.0</text:p>
          </table:table-cell>
          <table:table-cell office:string-value="52679" office:value-type="string">
            <text:p>52679</text:p>
          </table:table-cell>
          <table:table-cell office:string-value="March  2025  Invoices Available Online" office:value-type="string">
            <text:p>March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5:00.0" office:value-type="string">
            <text:p>2025-04-08 09:05:00.0</text:p>
          </table:table-cell>
          <table:table-cell office:string-value="2025-04-08 09:05:00.0" office:value-type="string">
            <text:p>2025-04-08 09:05:00.0</text:p>
          </table:table-cell>
          <table:table-cell office:string-value="52667" office:value-type="string">
            <text:p>52667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3-27 08:19:00.0" office:value-type="string">
            <text:p>2025-03-27 08:19:00.0</text:p>
          </table:table-cell>
          <table:table-cell office:string-value="2025-03-27 08:19:00.0" office:value-type="string">
            <text:p>2025-03-27 08:19:00.0</text:p>
          </table:table-cell>
          <table:table-cell office:string-value="52424" office:value-type="string">
            <text:p>5242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0 07:31:00.0" office:value-type="string">
            <text:p>2025-03-10 07:31:00.0</text:p>
          </table:table-cell>
          <table:table-cell office:string-value="2025-03-10 07:31:00.0" office:value-type="string">
            <text:p>2025-03-10 07:31:00.0</text:p>
          </table:table-cell>
          <table:table-cell office:string-value="52174" office:value-type="string">
            <text:p>52174</text:p>
          </table:table-cell>
          <table:table-cell office:string-value="Stingray Identified Water - February 2025" office:value-type="string">
            <text:p>Stingray Identified Water -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7 10:37:00.0" office:value-type="string">
            <text:p>2025-03-07 10:37:00.0</text:p>
          </table:table-cell>
          <table:table-cell office:string-value="2025-03-07 10:37:00.0" office:value-type="string">
            <text:p>2025-03-07 10:37:00.0</text:p>
          </table:table-cell>
          <table:table-cell office:string-value="52153" office:value-type="string">
            <text:p>52153</text:p>
          </table:table-cell>
          <table:table-cell office:string-value="February 2025  Invoices Available Online" office:value-type="string">
            <text:p>February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9:00.0" office:value-type="string">
            <text:p>2025-03-06 08:59:00.0</text:p>
          </table:table-cell>
          <table:table-cell office:string-value="2025-03-06 08:59:00.0" office:value-type="string">
            <text:p>2025-03-06 08:59:00.0</text:p>
          </table:table-cell>
          <table:table-cell office:string-value="52132" office:value-type="string">
            <text:p>52132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10 13:40:00.0" office:value-type="string">
            <text:p>2025-02-10 13:40:00.0</text:p>
          </table:table-cell>
          <table:table-cell office:string-value="2025-02-10 13:40:00.0" office:value-type="string">
            <text:p>2025-02-10 13:40:00.0</text:p>
          </table:table-cell>
          <table:table-cell office:string-value="51683" office:value-type="string">
            <text:p>51683</text:p>
          </table:table-cell>
          <table:table-cell office:string-value="January 2025  Invoices Available Online" office:value-type="string">
            <text:p>January 2025 <text:s text:c="1"/>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10 10:17:00.0" office:value-type="string">
            <text:p>2025-02-10 10:17:00.0</text:p>
          </table:table-cell>
          <table:table-cell office:string-value="2025-02-10 10:17:00.0" office:value-type="string">
            <text:p>2025-02-10 10:17:00.0</text:p>
          </table:table-cell>
          <table:table-cell office:string-value="51673" office:value-type="string">
            <text:p>51673</text:p>
          </table:table-cell>
          <table:table-cell office:string-value="Stingray Identified Water - January 2025" office:value-type="string">
            <text:p>Stingray Identified Water - Jan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8:00.0" office:value-type="string">
            <text:p>2025-02-05 14:58:00.0</text:p>
          </table:table-cell>
          <table:table-cell office:string-value="2025-02-05 14:58:00.0" office:value-type="string">
            <text:p>2025-02-05 14:58:00.0</text:p>
          </table:table-cell>
          <table:table-cell office:string-value="51603" office:value-type="string">
            <text:p>51603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0 09:14:00.0" office:value-type="string">
            <text:p>2025-01-20 09:14:00.0</text:p>
          </table:table-cell>
          <table:table-cell office:string-value="2025-01-20 09:14:00.0" office:value-type="string">
            <text:p>2025-01-20 09:14:00.0</text:p>
          </table:table-cell>
          <table:table-cell office:string-value="51107" office:value-type="string">
            <text:p>51107</text:p>
          </table:table-cell>
          <table:table-cell office:string-value="Stingray Identified Water - December 2024" office:value-type="string">
            <text:p>Stingray Identified Water -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8 10:48:00.0" office:value-type="string">
            <text:p>2025-01-08 10:48:00.0</text:p>
          </table:table-cell>
          <table:table-cell office:string-value="2025-01-08 10:48:00.0" office:value-type="string">
            <text:p>2025-01-08 10:48:00.0</text:p>
          </table:table-cell>
          <table:table-cell office:string-value="50713" office:value-type="string">
            <text:p>50713</text:p>
          </table:table-cell>
          <table:table-cell office:string-value="December 2024 Invoices Available Online" office:value-type="string">
            <text:p>Decem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2:00.0" office:value-type="string">
            <text:p>2025-01-06 08:22:00.0</text:p>
          </table:table-cell>
          <table:table-cell office:string-value="2025-01-06 08:22:00.0" office:value-type="string">
            <text:p>2025-01-06 08:22:00.0</text:p>
          </table:table-cell>
          <table:table-cell office:string-value="50634" office:value-type="string">
            <text:p>50634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03 09:07:00.0" office:value-type="string">
            <text:p>2025-01-03 09:07:00.0</text:p>
          </table:table-cell>
          <table:table-cell office:string-value="2025-01-03 09:07:00.0" office:value-type="string">
            <text:p>2025-01-03 09:07:00.0</text:p>
          </table:table-cell>
          <table:table-cell office:string-value="50527" office:value-type="string">
            <text:p>50527</text:p>
          </table:table-cell>
          <table:table-cell office:string-value="Stingray Company Use Gas Rate - 2025" office:value-type="string">
            <text:p>Stingray Company Use Gas Rate - 2025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4-12-23 10:52:00.0" office:value-type="string">
            <text:p>2024-12-23 10:52:00.0</text:p>
          </table:table-cell>
          <table:table-cell office:string-value="2024-12-23 10:52:00.0" office:value-type="string">
            <text:p>2024-12-23 10:52:00.0</text:p>
          </table:table-cell>
          <table:table-cell office:string-value="50332" office:value-type="string">
            <text:p>50332</text:p>
          </table:table-cell>
          <table:table-cell office:string-value="Stingray 2024 Pipeline outage and maintenance " office:value-type="string">
            <text:p>Stingray 2024 Pipeline outage and maintenance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10 13:16:00.0" office:value-type="string">
            <text:p>2024-12-10 13:16:00.0</text:p>
          </table:table-cell>
          <table:table-cell office:string-value="2024-12-10 13:16:00.0" office:value-type="string">
            <text:p>2024-12-10 13:16:00.0</text:p>
          </table:table-cell>
          <table:table-cell office:string-value="50028" office:value-type="string">
            <text:p>50028</text:p>
          </table:table-cell>
          <table:table-cell office:string-value="November 2024 Invoices Available Online" office:value-type="string">
            <text:p>November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2-09 15:40:00.0" office:value-type="string">
            <text:p>2024-12-09 15:40:00.0</text:p>
          </table:table-cell>
          <table:table-cell office:string-value="2024-12-09 15:40:00.0" office:value-type="string">
            <text:p>2024-12-09 15:40:00.0</text:p>
          </table:table-cell>
          <table:table-cell office:string-value="50023" office:value-type="string">
            <text:p>50023</text:p>
          </table:table-cell>
          <table:table-cell office:string-value="Stingray Identified Water - November 2024" office:value-type="string">
            <text:p>Stingray Identified Water -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9:00.0" office:value-type="string">
            <text:p>2024-12-04 14:59:00.0</text:p>
          </table:table-cell>
          <table:table-cell office:string-value="2024-12-04 14:59:00.0" office:value-type="string">
            <text:p>2024-12-04 14:59:00.0</text:p>
          </table:table-cell>
          <table:table-cell office:string-value="49929" office:value-type="string">
            <text:p>49929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12 14:47:00.0" office:value-type="string">
            <text:p>2024-11-12 14:47:00.0</text:p>
          </table:table-cell>
          <table:table-cell office:string-value="2024-11-12 14:47:00.0" office:value-type="string">
            <text:p>2024-11-12 14:47:00.0</text:p>
          </table:table-cell>
          <table:table-cell office:string-value="49514" office:value-type="string">
            <text:p>49514</text:p>
          </table:table-cell>
          <table:table-cell office:string-value="Stingray Identified Water - October 2024" office:value-type="string">
            <text:p>Stingray Identified Water -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7 15:31:00.0" office:value-type="string">
            <text:p>2024-11-07 15:31:00.0</text:p>
          </table:table-cell>
          <table:table-cell office:string-value="2024-11-07 15:31:00.0" office:value-type="string">
            <text:p>2024-11-07 15:31:00.0</text:p>
          </table:table-cell>
          <table:table-cell office:string-value="49245" office:value-type="string">
            <text:p>49245</text:p>
          </table:table-cell>
          <table:table-cell office:string-value="October 2024 Invoices Available Online" office:value-type="string">
            <text:p>Octo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56:00.0" office:value-type="string">
            <text:p>2024-11-06 07:56:00.0</text:p>
          </table:table-cell>
          <table:table-cell office:string-value="2024-11-06 07:56:00.0" office:value-type="string">
            <text:p>2024-11-06 07:56:00.0</text:p>
          </table:table-cell>
          <table:table-cell office:string-value="49194" office:value-type="string">
            <text:p>49194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1 07:52:00.0" office:value-type="string">
            <text:p>2024-10-11 07:52:00.0</text:p>
          </table:table-cell>
          <table:table-cell office:string-value="2024-10-11 07:52:00.0" office:value-type="string">
            <text:p>2024-10-11 07:52:00.0</text:p>
          </table:table-cell>
          <table:table-cell office:string-value="48712" office:value-type="string">
            <text:p>48712</text:p>
          </table:table-cell>
          <table:table-cell office:string-value="Stingray Identified Water - September 2024" office:value-type="string">
            <text:p>Stingray Identified Water -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8 08:33:00.0" office:value-type="string">
            <text:p>2024-10-08 08:33:00.0</text:p>
          </table:table-cell>
          <table:table-cell office:string-value="2024-10-08 08:33:00.0" office:value-type="string">
            <text:p>2024-10-08 08:33:00.0</text:p>
          </table:table-cell>
          <table:table-cell office:string-value="48689" office:value-type="string">
            <text:p>48689</text:p>
          </table:table-cell>
          <table:table-cell office:string-value="September  2024 Invoices Available Online" office:value-type="string">
            <text:p>September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8 07:27:00.0" office:value-type="string">
            <text:p>2024-10-08 07:27:00.0</text:p>
          </table:table-cell>
          <table:table-cell office:string-value="2024-10-08 07:27:00.0" office:value-type="string">
            <text:p>2024-10-08 07:27:00.0</text:p>
          </table:table-cell>
          <table:table-cell office:string-value="48688" office:value-type="string">
            <text:p>48688</text:p>
          </table:table-cell>
          <table:table-cell office:string-value="Stingray Company Use Gas Rate - October, November, December 2024" office:value-type="string">
            <text:p>Stingray Company Use Gas Rate - October, November,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7:00.0" office:value-type="string">
            <text:p>2024-10-07 10:07:00.0</text:p>
          </table:table-cell>
          <table:table-cell office:string-value="2024-10-07 10:07:00.0" office:value-type="string">
            <text:p>2024-10-07 10:07:00.0</text:p>
          </table:table-cell>
          <table:table-cell office:string-value="48662" office:value-type="string">
            <text:p>48662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9 15:13:00.0" office:value-type="string">
            <text:p>2024-09-09 15:13:00.0</text:p>
          </table:table-cell>
          <table:table-cell office:string-value="2024-09-09 15:13:00.0" office:value-type="string">
            <text:p>2024-09-09 15:13:00.0</text:p>
          </table:table-cell>
          <table:table-cell office:string-value="47737" office:value-type="string">
            <text:p>47737</text:p>
          </table:table-cell>
          <table:table-cell office:string-value="August  2024 Invoices Available Online" office:value-type="string">
            <text:p>August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05 09:12:00.0" office:value-type="string">
            <text:p>2024-09-05 09:12:00.0</text:p>
          </table:table-cell>
          <table:table-cell office:string-value="2024-09-05 09:12:00.0" office:value-type="string">
            <text:p>2024-09-05 09:12:00.0</text:p>
          </table:table-cell>
          <table:table-cell office:string-value="47592" office:value-type="string">
            <text:p>47592</text:p>
          </table:table-cell>
          <table:table-cell office:string-value="Stingray Company Use Gas Rate - Septemeber 2024" office:value-type="string">
            <text:p>Stingray Company Use Gas Rate - Septeme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0:00.0" office:value-type="string">
            <text:p>2024-09-05 08:40:00.0</text:p>
          </table:table-cell>
          <table:table-cell office:string-value="2024-09-05 08:40:00.0" office:value-type="string">
            <text:p>2024-09-05 08:40:00.0</text:p>
          </table:table-cell>
          <table:table-cell office:string-value="47588" office:value-type="string">
            <text:p>47588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3:01:00.0" office:value-type="string">
            <text:p>2024-08-14 13:01:00.0</text:p>
          </table:table-cell>
          <table:table-cell office:string-value="2024-08-14 13:01:00.0" office:value-type="string">
            <text:p>2024-08-14 13:01:00.0</text:p>
          </table:table-cell>
          <table:table-cell office:string-value="46868" office:value-type="string">
            <text:p>46868</text:p>
          </table:table-cell>
          <table:table-cell office:string-value="Stingray Identified Water - July 2024" office:value-type="string">
            <text:p>Stingray Identified Water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7 12:52:00.0" office:value-type="string">
            <text:p>2024-08-07 12:52:00.0</text:p>
          </table:table-cell>
          <table:table-cell office:string-value="2024-08-07 12:52:00.0" office:value-type="string">
            <text:p>2024-08-07 12:52:00.0</text:p>
          </table:table-cell>
          <table:table-cell office:string-value="46601" office:value-type="string">
            <text:p>46601</text:p>
          </table:table-cell>
          <table:table-cell office:string-value="July 2024 Invoices Available Online" office:value-type="string">
            <text:p>Jul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8:00.0" office:value-type="string">
            <text:p>2024-08-06 10:08:00.0</text:p>
          </table:table-cell>
          <table:table-cell office:string-value="2024-08-06 10:08:00.0" office:value-type="string">
            <text:p>2024-08-06 10:08:00.0</text:p>
          </table:table-cell>
          <table:table-cell office:string-value="46558" office:value-type="string">
            <text:p>46558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06 10:05:00.0" office:value-type="string">
            <text:p>2024-08-06 10:05:00.0</text:p>
          </table:table-cell>
          <table:table-cell office:string-value="2024-08-06 10:05:00.0" office:value-type="string">
            <text:p>2024-08-06 10:05:00.0</text:p>
          </table:table-cell>
          <table:table-cell office:string-value="46557" office:value-type="string">
            <text:p>46557</text:p>
          </table:table-cell>
          <table:table-cell office:string-value="Stingray Company Use Gas Rate - August 2024" office:value-type="string">
            <text:p>Stingray Company Use Gas Rate -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2:00.0" office:value-type="string">
            <text:p>2024-07-12 09:52:00.0</text:p>
          </table:table-cell>
          <table:table-cell office:string-value="2024-07-12 09:52:00.0" office:value-type="string">
            <text:p>2024-07-12 09:52:00.0</text:p>
          </table:table-cell>
          <table:table-cell office:string-value="45818" office:value-type="string">
            <text:p>45818</text:p>
          </table:table-cell>
          <table:table-cell office:string-value="Stingray Identified Water - June 2024" office:value-type="string">
            <text:p>Stingray Identified Water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1:00.0" office:value-type="string">
            <text:p>2024-07-12 09:51:00.0</text:p>
          </table:table-cell>
          <table:table-cell office:string-value="2024-07-12 09:51:00.0" office:value-type="string">
            <text:p>2024-07-12 09:51:00.0</text:p>
          </table:table-cell>
          <table:table-cell office:string-value="45817" office:value-type="string">
            <text:p>45817</text:p>
          </table:table-cell>
          <table:table-cell office:string-value="Stingray Company Use Gas Rate - July 2024" office:value-type="string">
            <text:p>Stingray Company Use Gas Rate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24:00.0" office:value-type="string">
            <text:p>2024-07-09 14:24:00.0</text:p>
          </table:table-cell>
          <table:table-cell office:string-value="2024-07-09 14:24:00.0" office:value-type="string">
            <text:p>2024-07-09 14:24:00.0</text:p>
          </table:table-cell>
          <table:table-cell office:string-value="45715" office:value-type="string">
            <text:p>45715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3:23:00.0" office:value-type="string">
            <text:p>2024-07-09 13:23:00.0</text:p>
          </table:table-cell>
          <table:table-cell office:string-value="2024-07-09 13:23:00.0" office:value-type="string">
            <text:p>2024-07-09 13:23:00.0</text:p>
          </table:table-cell>
          <table:table-cell office:string-value="45713" office:value-type="string">
            <text:p>45713</text:p>
          </table:table-cell>
          <table:table-cell office:string-value="June 2024 Invoices Available Online" office:value-type="string">
            <text:p>June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11 15:19:00.0" office:value-type="string">
            <text:p>2024-06-11 15:19:00.0</text:p>
          </table:table-cell>
          <table:table-cell office:string-value="2024-06-11 15:19:00.0" office:value-type="string">
            <text:p>2024-06-11 15:19:00.0</text:p>
          </table:table-cell>
          <table:table-cell office:string-value="44914" office:value-type="string">
            <text:p>44914</text:p>
          </table:table-cell>
          <table:table-cell office:string-value="Stingray Identified Water - May 2024" office:value-type="string">
            <text:p>Stingray Identified Water - Ma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11 14:24:00.0" office:value-type="string">
            <text:p>2024-06-11 14:24:00.0</text:p>
          </table:table-cell>
          <table:table-cell office:string-value="2024-06-11 14:24:00.0" office:value-type="string">
            <text:p>2024-06-11 14:24:00.0</text:p>
          </table:table-cell>
          <table:table-cell office:string-value="44911" office:value-type="string">
            <text:p>44911</text:p>
          </table:table-cell>
          <table:table-cell office:string-value="May 2024 Invoices Available Online" office:value-type="string">
            <text:p>Ma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29:00.0" office:value-type="string">
            <text:p>2024-06-05 08:29:00.0</text:p>
          </table:table-cell>
          <table:table-cell office:string-value="2024-06-05 08:29:00.0" office:value-type="string">
            <text:p>2024-06-05 08:29:00.0</text:p>
          </table:table-cell>
          <table:table-cell office:string-value="44688" office:value-type="string">
            <text:p>44688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5 08:07:00.0" office:value-type="string">
            <text:p>2024-06-05 08:07:00.0</text:p>
          </table:table-cell>
          <table:table-cell office:string-value="2024-06-05 08:07:00.0" office:value-type="string">
            <text:p>2024-06-05 08:07:00.0</text:p>
          </table:table-cell>
          <table:table-cell office:string-value="44686" office:value-type="string">
            <text:p>44686</text:p>
          </table:table-cell>
          <table:table-cell office:string-value="Stingray Company Use Gas Rate - June 2024" office:value-type="string">
            <text:p>Stingray Company Use Gas Rate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5 14:49:00.0" office:value-type="string">
            <text:p>2024-05-15 14:49:00.0</text:p>
          </table:table-cell>
          <table:table-cell office:string-value="2024-05-15 14:49:00.0" office:value-type="string">
            <text:p>2024-05-15 14:49:00.0</text:p>
          </table:table-cell>
          <table:table-cell office:string-value="44039" office:value-type="string">
            <text:p>44039</text:p>
          </table:table-cell>
          <table:table-cell office:string-value="Stingray Identified Water - April 2024" office:value-type="string">
            <text:p>Stingray Identified Water - April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37:00.0" office:value-type="string">
            <text:p>2024-05-08 09:37:00.0</text:p>
          </table:table-cell>
          <table:table-cell office:string-value="2024-05-08 09:37:00.0" office:value-type="string">
            <text:p>2024-05-08 09:37:00.0</text:p>
          </table:table-cell>
          <table:table-cell office:string-value="43791" office:value-type="string">
            <text:p>43791</text:p>
          </table:table-cell>
          <table:table-cell office:string-value="April 2024 Invoices Available Online" office:value-type="string">
            <text:p>April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4:00.0" office:value-type="string">
            <text:p>2024-05-06 13:34:00.0</text:p>
          </table:table-cell>
          <table:table-cell office:string-value="2024-05-06 13:34:00.0" office:value-type="string">
            <text:p>2024-05-06 13:34:00.0</text:p>
          </table:table-cell>
          <table:table-cell office:string-value="43732" office:value-type="string">
            <text:p>43732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06 13:29:00.0" office:value-type="string">
            <text:p>2024-05-06 13:29:00.0</text:p>
          </table:table-cell>
          <table:table-cell office:string-value="2024-05-06 13:29:00.0" office:value-type="string">
            <text:p>2024-05-06 13:29:00.0</text:p>
          </table:table-cell>
          <table:table-cell office:string-value="43724" office:value-type="string">
            <text:p>43724</text:p>
          </table:table-cell>
          <table:table-cell office:string-value="Stingray Company Use Gas Rate - May 2024" office:value-type="string">
            <text:p>Stingray Company Use Gas Rate -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4 07:58:00.0" office:value-type="string">
            <text:p>2024-04-24 07:58:00.0</text:p>
          </table:table-cell>
          <table:table-cell office:string-value="2024-04-24 07:58:00.0" office:value-type="string">
            <text:p>2024-04-24 07:58:00.0</text:p>
          </table:table-cell>
          <table:table-cell office:string-value="43511" office:value-type="string">
            <text:p>43511</text:p>
          </table:table-cell>
          <table:table-cell office:string-value="Stingray Identified Water - March 2024" office:value-type="string">
            <text:p>Stingray Identified Water - March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8 14:40:00.0" office:value-type="string">
            <text:p>2024-04-08 14:40:00.0</text:p>
          </table:table-cell>
          <table:table-cell office:string-value="2024-04-08 14:40:00.0" office:value-type="string">
            <text:p>2024-04-08 14:40:00.0</text:p>
          </table:table-cell>
          <table:table-cell office:string-value="43344" office:value-type="string">
            <text:p>43344</text:p>
          </table:table-cell>
          <table:table-cell office:string-value="March 2024 Invoices Available Online" office:value-type="string">
            <text:p>March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16:00.0" office:value-type="string">
            <text:p>2024-04-03 08:16:00.0</text:p>
          </table:table-cell>
          <table:table-cell office:string-value="2024-04-03 08:16:00.0" office:value-type="string">
            <text:p>2024-04-03 08:16:00.0</text:p>
          </table:table-cell>
          <table:table-cell office:string-value="43290" office:value-type="string">
            <text:p>43290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1 12:51:00.0" office:value-type="string">
            <text:p>2024-04-01 12:51:00.0</text:p>
          </table:table-cell>
          <table:table-cell office:string-value="2024-04-01 12:51:00.0" office:value-type="string">
            <text:p>2024-04-01 12:51:00.0</text:p>
          </table:table-cell>
          <table:table-cell office:string-value="43260" office:value-type="string">
            <text:p>43260</text:p>
          </table:table-cell>
          <table:table-cell office:string-value="Stingray Company Use Gas Rate - April 2024" office:value-type="string">
            <text:p>Stingray Company Use Gas Rate -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8 09:33:00.0" office:value-type="string">
            <text:p>2024-03-28 09:33:00.0</text:p>
          </table:table-cell>
          <table:table-cell office:string-value="2024-03-28 09:33:00.0" office:value-type="string">
            <text:p>2024-03-28 09:33:00.0</text:p>
          </table:table-cell>
          <table:table-cell office:string-value="43244" office:value-type="string">
            <text:p>43244</text:p>
          </table:table-cell>
          <table:table-cell office:string-value="Stingray Identified Water - February 2024" office:value-type="string">
            <text:p>Stingray Identified Water -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13:24:00.0" office:value-type="string">
            <text:p>2024-03-07 13:24:00.0</text:p>
          </table:table-cell>
          <table:table-cell office:string-value="2024-03-07 13:24:00.0" office:value-type="string">
            <text:p>2024-03-07 13:24:00.0</text:p>
          </table:table-cell>
          <table:table-cell office:string-value="43103" office:value-type="string">
            <text:p>43103</text:p>
          </table:table-cell>
          <table:table-cell office:string-value="February 2024 Invoices Available Online" office:value-type="string">
            <text:p>Febr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28:00.0" office:value-type="string">
            <text:p>2024-03-05 09:28:00.0</text:p>
          </table:table-cell>
          <table:table-cell office:string-value="2024-03-05 09:28:00.0" office:value-type="string">
            <text:p>2024-03-05 09:28:00.0</text:p>
          </table:table-cell>
          <table:table-cell office:string-value="43079" office:value-type="string">
            <text:p>43079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05 09:02:00.0" office:value-type="string">
            <text:p>2024-03-05 09:02:00.0</text:p>
          </table:table-cell>
          <table:table-cell office:string-value="2024-03-05 09:02:00.0" office:value-type="string">
            <text:p>2024-03-05 09:02:00.0</text:p>
          </table:table-cell>
          <table:table-cell office:string-value="43077" office:value-type="string">
            <text:p>43077</text:p>
          </table:table-cell>
          <table:table-cell office:string-value="Stingray Company Use Gas Rate - March 2024" office:value-type="string">
            <text:p>Stingray Company Use Gas Rate -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5:05:00.0" office:value-type="string">
            <text:p>2024-02-27 15:05:00.0</text:p>
          </table:table-cell>
          <table:table-cell office:string-value="2024-02-27 15:05:00.0" office:value-type="string">
            <text:p>2024-02-27 15:05:00.0</text:p>
          </table:table-cell>
          <table:table-cell office:string-value="43039" office:value-type="string">
            <text:p>43039</text:p>
          </table:table-cell>
          <table:table-cell office:string-value="Stingray Identified Water - January 2024" office:value-type="string">
            <text:p>Stingray Identified Water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7 14:40:00.0" office:value-type="string">
            <text:p>2024-02-07 14:40:00.0</text:p>
          </table:table-cell>
          <table:table-cell office:string-value="2024-02-07 14:40:00.0" office:value-type="string">
            <text:p>2024-02-07 14:40:00.0</text:p>
          </table:table-cell>
          <table:table-cell office:string-value="42630" office:value-type="string">
            <text:p>42630</text:p>
          </table:table-cell>
          <table:table-cell office:string-value="January 2024 Invoices Available Online" office:value-type="string">
            <text:p>Jan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16:00.0" office:value-type="string">
            <text:p>2024-02-01 13:16:00.0</text:p>
          </table:table-cell>
          <table:table-cell office:string-value="2024-02-01 13:16:00.0" office:value-type="string">
            <text:p>2024-02-01 13:16:00.0</text:p>
          </table:table-cell>
          <table:table-cell office:string-value="42449" office:value-type="string">
            <text:p>42449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1 13:04:00.0" office:value-type="string">
            <text:p>2024-02-01 13:04:00.0</text:p>
          </table:table-cell>
          <table:table-cell office:string-value="2024-02-01 13:04:00.0" office:value-type="string">
            <text:p>2024-02-01 13:04:00.0</text:p>
          </table:table-cell>
          <table:table-cell office:string-value="42448" office:value-type="string">
            <text:p>42448</text:p>
          </table:table-cell>
          <table:table-cell office:string-value="Stingray Company Use Gas Rate - February 2024" office:value-type="string">
            <text:p>Stingray Company Use Gas Rate -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5 08:50:00.0" office:value-type="string">
            <text:p>2024-01-25 08:50:00.0</text:p>
          </table:table-cell>
          <table:table-cell office:string-value="2024-01-25 08:50:00.0" office:value-type="string">
            <text:p>2024-01-25 08:50:00.0</text:p>
          </table:table-cell>
          <table:table-cell office:string-value="42251" office:value-type="string">
            <text:p>42251</text:p>
          </table:table-cell>
          <table:table-cell office:string-value="Stingray Identified Water - December 2023" office:value-type="string">
            <text:p>Stingray Identified Water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0:41:00.0" office:value-type="string">
            <text:p>2024-01-19 10:41:00.0</text:p>
          </table:table-cell>
          <table:table-cell office:string-value="2024-01-19 10:41:00.0" office:value-type="string">
            <text:p>2024-01-19 10:41:00.0</text:p>
          </table:table-cell>
          <table:table-cell office:string-value="42048" office:value-type="string">
            <text:p>42048</text:p>
          </table:table-cell>
          <table:table-cell office:string-value="Stingray Identified Water - November 2023" office:value-type="string">
            <text:p>Stingray Identified Water -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8 14:20:00.0" office:value-type="string">
            <text:p>2024-01-08 14:20:00.0</text:p>
          </table:table-cell>
          <table:table-cell office:string-value="2024-01-08 14:20:00.0" office:value-type="string">
            <text:p>2024-01-08 14:20:00.0</text:p>
          </table:table-cell>
          <table:table-cell office:string-value="41792" office:value-type="string">
            <text:p>41792</text:p>
          </table:table-cell>
          <table:table-cell office:string-value="December 2023 Invoices Available Online" office:value-type="string">
            <text:p>December 2023 Invoices Available Onlin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4-01-05 09:05:00.0" office:value-type="string">
            <text:p>2024-01-05 09:05:00.0</text:p>
          </table:table-cell>
          <table:table-cell office:string-value="2024-01-05 09:05:00.0" office:value-type="string">
            <text:p>2024-01-05 09:05:00.0</text:p>
          </table:table-cell>
          <table:table-cell office:string-value="41698" office:value-type="string">
            <text:p>4169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37:00.0" office:value-type="string">
            <text:p>2023-12-29 09:37:00.0</text:p>
          </table:table-cell>
          <table:table-cell office:string-value="2023-12-29 09:37:00.0" office:value-type="string">
            <text:p>2023-12-29 09:37:00.0</text:p>
          </table:table-cell>
          <table:table-cell office:string-value="41518" office:value-type="string">
            <text:p>41518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9 09:33:00.0" office:value-type="string">
            <text:p>2023-12-29 09:33:00.0</text:p>
          </table:table-cell>
          <table:table-cell office:string-value="2023-12-29 09:33:00.0" office:value-type="string">
            <text:p>2023-12-29 09:33:00.0</text:p>
          </table:table-cell>
          <table:table-cell office:string-value="41517" office:value-type="string">
            <text:p>41517</text:p>
          </table:table-cell>
          <table:table-cell office:string-value="Stingray Company Use Gas Rate - January 2024" office:value-type="string">
            <text:p>Stingray Company Use Gas Rate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7 13:45:00.0" office:value-type="string">
            <text:p>2023-12-07 13:45:00.0</text:p>
          </table:table-cell>
          <table:table-cell office:string-value="2023-12-07 13:45:00.0" office:value-type="string">
            <text:p>2023-12-07 13:45:00.0</text:p>
          </table:table-cell>
          <table:table-cell office:string-value="40982" office:value-type="string">
            <text:p>40982</text:p>
          </table:table-cell>
          <table:table-cell office:string-value="November 2023 Invoices Available Online" office:value-type="string">
            <text:p>Novem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10:00.0" office:value-type="string">
            <text:p>2023-12-05 14:10:00.0</text:p>
          </table:table-cell>
          <table:table-cell office:string-value="2023-12-05 14:10:00.0" office:value-type="string">
            <text:p>2023-12-05 14:10:00.0</text:p>
          </table:table-cell>
          <table:table-cell office:string-value="40921" office:value-type="string">
            <text:p>40921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30 08:00:00.0" office:value-type="string">
            <text:p>2023-11-30 08:00:00.0</text:p>
          </table:table-cell>
          <table:table-cell office:string-value="2023-11-30 08:00:00.0" office:value-type="string">
            <text:p>2023-11-30 08:00:00.0</text:p>
          </table:table-cell>
          <table:table-cell office:string-value="40790" office:value-type="string">
            <text:p>40790</text:p>
          </table:table-cell>
          <table:table-cell office:string-value="Stingray Company Use Gas Rate - December 2023" office:value-type="string">
            <text:p>Stingray Company Use Gas Rate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6 08:13:00.0" office:value-type="string">
            <text:p>2023-11-16 08:13:00.0</text:p>
          </table:table-cell>
          <table:table-cell office:string-value="2023-11-16 08:13:00.0" office:value-type="string">
            <text:p>2023-11-16 08:13:00.0</text:p>
          </table:table-cell>
          <table:table-cell office:string-value="40583" office:value-type="string">
            <text:p>40583</text:p>
          </table:table-cell>
          <table:table-cell office:string-value="Stingray Identified Water - October 2023" office:value-type="string">
            <text:p>Stingray Identified Water -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5:00.0" office:value-type="string">
            <text:p>2023-11-07 10:35:00.0</text:p>
          </table:table-cell>
          <table:table-cell office:string-value="2023-11-07 10:35:00.0" office:value-type="string">
            <text:p>2023-11-07 10:35:00.0</text:p>
          </table:table-cell>
          <table:table-cell office:string-value="40296" office:value-type="string">
            <text:p>40296</text:p>
          </table:table-cell>
          <table:table-cell office:string-value="October 2023 Invoices Available Online" office:value-type="string">
            <text:p>Octo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9:00.0" office:value-type="string">
            <text:p>2023-11-02 14:19:00.0</text:p>
          </table:table-cell>
          <table:table-cell office:string-value="2023-11-02 14:19:00.0" office:value-type="string">
            <text:p>2023-11-02 14:19:00.0</text:p>
          </table:table-cell>
          <table:table-cell office:string-value="40164" office:value-type="string">
            <text:p>40164</text:p>
          </table:table-cell>
          <table:table-cell office:string-value="Spot Price Calculations for  October 2023" office:value-type="string">
            <text:p>Spot Price Calculations for <text:s text:c="1"/>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4:08:00.0" office:value-type="string">
            <text:p>2023-11-01 14:08:00.0</text:p>
          </table:table-cell>
          <table:table-cell office:string-value="2023-11-01 14:08:00.0" office:value-type="string">
            <text:p>2023-11-01 14:08:00.0</text:p>
          </table:table-cell>
          <table:table-cell office:string-value="40109" office:value-type="string">
            <text:p>40109</text:p>
          </table:table-cell>
          <table:table-cell office:string-value="Stingray Company Use Gas Rate - November 2023" office:value-type="string">
            <text:p>Stingray Company Use Gas Rate -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7 07:10:00.0" office:value-type="string">
            <text:p>2023-10-27 07:10:00.0</text:p>
          </table:table-cell>
          <table:table-cell office:string-value="2023-10-27 07:10:00.0" office:value-type="string">
            <text:p>2023-10-27 07:10:00.0</text:p>
          </table:table-cell>
          <table:table-cell office:string-value="39993" office:value-type="string">
            <text:p>39993</text:p>
          </table:table-cell>
          <table:table-cell office:string-value="Stingray Identified Water - September 2023" office:value-type="string">
            <text:p>Stingray Identified Water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9 16:01:00.0" office:value-type="string">
            <text:p>2023-10-09 16:01:00.0</text:p>
          </table:table-cell>
          <table:table-cell office:string-value="2023-10-09 16:01:00.0" office:value-type="string">
            <text:p>2023-10-09 16:01:00.0</text:p>
          </table:table-cell>
          <table:table-cell office:string-value="39607" office:value-type="string">
            <text:p>39607</text:p>
          </table:table-cell>
          <table:table-cell office:string-value="September  2023 Invoices Available Online" office:value-type="string">
            <text:p>September <text:s text:c="1"/>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4:05:00.0" office:value-type="string">
            <text:p>2023-10-03 14:05:00.0</text:p>
          </table:table-cell>
          <table:table-cell office:string-value="2023-10-03 14:05:00.0" office:value-type="string">
            <text:p>2023-10-03 14:05:00.0</text:p>
          </table:table-cell>
          <table:table-cell office:string-value="39481" office:value-type="string">
            <text:p>39481</text:p>
          </table:table-cell>
          <table:table-cell office:string-value="Spot Price Calculations for  September 2023" office:value-type="string">
            <text:p>Spot Price Calculations for <text:s text:c="1"/>Sept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9 09:39:00.0" office:value-type="string">
            <text:p>2023-09-29 09:39:00.0</text:p>
          </table:table-cell>
          <table:table-cell office:string-value="2023-09-29 09:39:00.0" office:value-type="string">
            <text:p>2023-09-29 09:39:00.0</text:p>
          </table:table-cell>
          <table:table-cell office:string-value="39374" office:value-type="string">
            <text:p>39374</text:p>
          </table:table-cell>
          <table:table-cell office:string-value="Stingray Company Use Gas Rate - October 2023" office:value-type="string">
            <text:p>Stingray Company Use Gas Rate -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3:35:00.0" office:value-type="string">
            <text:p>2023-09-19 13:35:00.0</text:p>
          </table:table-cell>
          <table:table-cell office:string-value="2023-09-19 13:35:00.0" office:value-type="string">
            <text:p>2023-09-19 13:35:00.0</text:p>
          </table:table-cell>
          <table:table-cell office:string-value="39112" office:value-type="string">
            <text:p>39112</text:p>
          </table:table-cell>
          <table:table-cell office:string-value="Stingray Identified Water - August 2023" office:value-type="string">
            <text:p>Stingray Identified Water -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11 18:27:00.0" office:value-type="string">
            <text:p>2023-09-11 18:27:00.0</text:p>
          </table:table-cell>
          <table:table-cell office:string-value="2023-09-11 18:27:00.0" office:value-type="string">
            <text:p>2023-09-11 18:27:00.0</text:p>
          </table:table-cell>
          <table:table-cell office:string-value="38833" office:value-type="string">
            <text:p>38833</text:p>
          </table:table-cell>
          <table:table-cell office:string-value="August 2023 Invoices Available Online" office:value-type="string">
            <text:p>August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1 15:24:00.0" office:value-type="string">
            <text:p>2023-08-31 15:24:00.0</text:p>
          </table:table-cell>
          <table:table-cell office:string-value="2023-08-31 15:24:00.0" office:value-type="string">
            <text:p>2023-08-31 15:24:00.0</text:p>
          </table:table-cell>
          <table:table-cell office:string-value="38463" office:value-type="string">
            <text:p>38463</text:p>
          </table:table-cell>
          <table:table-cell office:string-value="Stingray Company Use Gas Rate - September 2023" office:value-type="string">
            <text:p>Stingray Company Use Gas Rate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32:00.0" office:value-type="string">
            <text:p>2023-08-31 14:32:00.0</text:p>
          </table:table-cell>
          <table:table-cell office:string-value="2023-08-31 14:32:00.0" office:value-type="string">
            <text:p>2023-08-31 14:32:00.0</text:p>
          </table:table-cell>
          <table:table-cell office:string-value="38454" office:value-type="string">
            <text:p>38454</text:p>
          </table:table-cell>
          <table:table-cell office:string-value="Spot Price Calculations for  August 2023" office:value-type="string">
            <text:p>Spot Price Calculations for <text:s text:c="1"/>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3 07:52:00.0" office:value-type="string">
            <text:p>2023-08-23 07:52:00.0</text:p>
          </table:table-cell>
          <table:table-cell office:string-value="2023-08-23 07:52:00.0" office:value-type="string">
            <text:p>2023-08-23 07:52:00.0</text:p>
          </table:table-cell>
          <table:table-cell office:string-value="38166" office:value-type="string">
            <text:p>38166</text:p>
          </table:table-cell>
          <table:table-cell office:string-value="Stingray Identified Water - July 2023" office:value-type="string">
            <text:p>Stingray Identified Water - Jul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10 13:02:00.0" office:value-type="string">
            <text:p>2023-08-10 13:02:00.0</text:p>
          </table:table-cell>
          <table:table-cell office:string-value="2023-08-10 13:02:00.0" office:value-type="string">
            <text:p>2023-08-10 13:02:00.0</text:p>
          </table:table-cell>
          <table:table-cell office:string-value="37682" office:value-type="string">
            <text:p>37682</text:p>
          </table:table-cell>
          <table:table-cell office:string-value="July 2023 Invoices Available Online" office:value-type="string">
            <text:p>July 2023 Invoices Available Onlin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8:29:48</meta:creation-date>
    <meta:editing-cycles>1</meta:editing-cycles>
    <dc:language>en</dc:language>
    <dc:creator>ZETHOU-WWEXT01P$</dc:creator>
    <dc:date>2026-08-07T18:29:48</dc:date>
    <meta:editing-duration>PT0.042S</meta:editing-duration>
  </office:meta>
</office:document-meta>
</file>