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8-06 08:34:00.0" office:value-type="string">
            <text:p>2026-08-06 08:34:00.0</text:p>
          </table:table-cell>
          <table:table-cell office:string-value="2026-08-06 08:34:00.0" office:value-type="string">
            <text:p>2026-08-06 08:34:00.0</text:p>
          </table:table-cell>
          <table:table-cell office:string-value="67147" office:value-type="string">
            <text:p>67147</text:p>
          </table:table-cell>
          <table:table-cell office:string-value="Spot Price for Cash-Out Volumes - 07/26" office:value-type="string">
            <text:p>Spot Price for Cash-Out Volumes - 07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7-27 08:03:00.0" office:value-type="string">
            <text:p>2026-07-27 08:03:00.0</text:p>
          </table:table-cell>
          <table:table-cell office:string-value="2026-07-27 08:03:00.0" office:value-type="string">
            <text:p>2026-07-27 08:03:00.0</text:p>
          </table:table-cell>
          <table:table-cell office:string-value="66751" office:value-type="string">
            <text:p>66751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4:21:00.0" office:value-type="string">
            <text:p>2026-07-06 14:21:00.0</text:p>
          </table:table-cell>
          <table:table-cell office:string-value="2026-07-06 14:21:00.0" office:value-type="string">
            <text:p>2026-07-06 14:21:00.0</text:p>
          </table:table-cell>
          <table:table-cell office:string-value="65893" office:value-type="string">
            <text:p>65893</text:p>
          </table:table-cell>
          <table:table-cell office:string-value="Spot Price for Cash-Out Volumes - 06/26" office:value-type="string">
            <text:p>Spot Price for Cash-Out Volumes - 06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6-25 08:19:00.0" office:value-type="string">
            <text:p>2026-06-25 08:19:00.0</text:p>
          </table:table-cell>
          <table:table-cell office:string-value="2026-06-25 08:19:00.0" office:value-type="string">
            <text:p>2026-06-25 08:19:00.0</text:p>
          </table:table-cell>
          <table:table-cell office:string-value="65376" office:value-type="string">
            <text:p>65376</text:p>
          </table:table-cell>
          <table:table-cell office:string-value="NOTICE OF PROPOSED OPERATIONAL SALE Z1A" office:value-type="string">
            <text:p>NOTICE OF PROPOSED OPERATIONAL SALE Z1A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9:00.0" office:value-type="string">
            <text:p>2026-06-04 08:09:00.0</text:p>
          </table:table-cell>
          <table:table-cell office:string-value="2026-06-04 08:09:00.0" office:value-type="string">
            <text:p>2026-06-04 08:09:00.0</text:p>
          </table:table-cell>
          <table:table-cell office:string-value="64494" office:value-type="string">
            <text:p>64494</text:p>
          </table:table-cell>
          <table:table-cell office:string-value="Spot Price for Cash-Out Volumes - 05/26" office:value-type="string">
            <text:p>Spot Price for Cash-Out Volumes - 05/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7:00.0" office:value-type="string">
            <text:p>2026-06-03 13:27:00.0</text:p>
          </table:table-cell>
          <table:table-cell office:string-value="2026-06-03 13:27:00.0" office:value-type="string">
            <text:p>2026-06-03 13:27:00.0</text:p>
          </table:table-cell>
          <table:table-cell office:string-value="64463" office:value-type="string">
            <text:p>6446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27 09:34:00.0" office:value-type="string">
            <text:p>2026-05-27 09:34:00.0</text:p>
          </table:table-cell>
          <table:table-cell office:string-value="2026-05-27 09:34:00.0" office:value-type="string">
            <text:p>2026-05-27 09:34:00.0</text:p>
          </table:table-cell>
          <table:table-cell office:string-value="64128" office:value-type="string">
            <text:p>64128</text:p>
          </table:table-cell>
          <table:table-cell office:string-value="NOTICE OF PROPOSED OPERATIONAL SALE " office:value-type="string">
            <text:p>NOTICE OF PROPOSED OPERATIONAL SAL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48:00.0" office:value-type="string">
            <text:p>2026-05-06 13:48:00.0</text:p>
          </table:table-cell>
          <table:table-cell office:string-value="2026-05-06 13:48:00.0" office:value-type="string">
            <text:p>2026-05-06 13:48:00.0</text:p>
          </table:table-cell>
          <table:table-cell office:string-value="63412" office:value-type="string">
            <text:p>63412</text:p>
          </table:table-cell>
          <table:table-cell office:string-value="Spot Price for Cash-Out Volumes - 04/26" office:value-type="string">
            <text:p>Spot Price for Cash-Out Volumes - 04/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54:00.0" office:value-type="string">
            <text:p>2026-04-07 09:54:00.0</text:p>
          </table:table-cell>
          <table:table-cell office:string-value="2026-04-07 09:54:00.0" office:value-type="string">
            <text:p>2026-04-07 09:54:00.0</text:p>
          </table:table-cell>
          <table:table-cell office:string-value="62768" office:value-type="string">
            <text:p>62768</text:p>
          </table:table-cell>
          <table:table-cell office:string-value="Spot Price for Cash-Out Volumes - 03/26" office:value-type="string">
            <text:p>Spot Price for Cash-Out Volumes - 03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9:00.0" office:value-type="string">
            <text:p>2026-03-31 07:39:00.0</text:p>
          </table:table-cell>
          <table:table-cell office:string-value="2026-03-31 07:39:00.0" office:value-type="string">
            <text:p>2026-03-31 07:39:00.0</text:p>
          </table:table-cell>
          <table:table-cell office:string-value="62613" office:value-type="string">
            <text:p>62613</text:p>
          </table:table-cell>
          <table:table-cell office:string-value="Right of First Refusal Capacity – TG-0045" office:value-type="string">
            <text:p>Right of First Refusal Capacity – TG-004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31 07:37:00.0" office:value-type="string">
            <text:p>2026-03-31 07:37:00.0</text:p>
          </table:table-cell>
          <table:table-cell office:string-value="2026-03-31 07:37:00.0" office:value-type="string">
            <text:p>2026-03-31 07:37:00.0</text:p>
          </table:table-cell>
          <table:table-cell office:string-value="62612" office:value-type="string">
            <text:p>62612</text:p>
          </table:table-cell>
          <table:table-cell office:string-value="Right of First Refusal Capacity – TG-0044" office:value-type="string">
            <text:p>Right of First Refusal Capacity – TG-004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12:35:00.0" office:value-type="string">
            <text:p>2026-03-26 12:35:00.0</text:p>
          </table:table-cell>
          <table:table-cell office:string-value="2026-03-26 12:35:00.0" office:value-type="string">
            <text:p>2026-03-26 12:35:00.0</text:p>
          </table:table-cell>
          <table:table-cell office:string-value="62545" office:value-type="string">
            <text:p>62545</text:p>
          </table:table-cell>
          <table:table-cell office:string-value="Right of First Refusal Capacity – TG-0043" office:value-type="string">
            <text:p>Right of First Refusal Capacity – TG-004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4 08:50:00.0" office:value-type="string">
            <text:p>2026-03-24 08:50:00.0</text:p>
          </table:table-cell>
          <table:table-cell office:string-value="2026-03-24 08:50:00.0" office:value-type="string">
            <text:p>2026-03-24 08:50:00.0</text:p>
          </table:table-cell>
          <table:table-cell office:string-value="62485" office:value-type="string">
            <text:p>62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5:00.0" office:value-type="string">
            <text:p>2026-03-06 07:45:00.0</text:p>
          </table:table-cell>
          <table:table-cell office:string-value="2026-03-06 07:45:00.0" office:value-type="string">
            <text:p>2026-03-06 07:45:00.0</text:p>
          </table:table-cell>
          <table:table-cell office:string-value="62139" office:value-type="string">
            <text:p>62139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10:00:00.0" office:value-type="string">
            <text:p>2026-03-04 10:00:00.0</text:p>
          </table:table-cell>
          <table:table-cell office:string-value="2026-03-04 10:00:00.0" office:value-type="string">
            <text:p>2026-03-04 10:00:00.0</text:p>
          </table:table-cell>
          <table:table-cell office:string-value="62082" office:value-type="string">
            <text:p>62082</text:p>
          </table:table-cell>
          <table:table-cell office:string-value="Spot Price for Cash-Out Volumes - 02/26" office:value-type="string">
            <text:p>Spot Price for Cash-Out Volumes - 02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08:12:00.0" office:value-type="string">
            <text:p>2026-02-24 08:12:00.0</text:p>
          </table:table-cell>
          <table:table-cell office:string-value="2026-02-24 08:12:00.0" office:value-type="string">
            <text:p>2026-02-24 08:12:00.0</text:p>
          </table:table-cell>
          <table:table-cell office:string-value="61854" office:value-type="string">
            <text:p>6185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4:48:00.0" office:value-type="string">
            <text:p>2026-02-04 14:48:00.0</text:p>
          </table:table-cell>
          <table:table-cell office:string-value="2026-02-04 14:48:00.0" office:value-type="string">
            <text:p>2026-02-04 14:48:00.0</text:p>
          </table:table-cell>
          <table:table-cell office:string-value="61365" office:value-type="string">
            <text:p>61365</text:p>
          </table:table-cell>
          <table:table-cell office:string-value="Spot Price for Cash-Out Volumes - 01/26" office:value-type="string">
            <text:p>Spot Price for Cash-Out Volumes - 01/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30 13:09:00.0" office:value-type="string">
            <text:p>2026-01-30 13:09:00.0</text:p>
          </table:table-cell>
          <table:table-cell office:string-value="2026-01-30 13:09:00.0" office:value-type="string">
            <text:p>2026-01-30 13:09:00.0</text:p>
          </table:table-cell>
          <table:table-cell office:string-value="61072" office:value-type="string">
            <text:p>61072</text:p>
          </table:table-cell>
          <table:table-cell office:string-value="Trunkline Gas Company FT Open Season" office:value-type="string">
            <text:p>Trunkline Gas Company 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27 08:12:00.0" office:value-type="string">
            <text:p>2026-01-27 08:12:00.0</text:p>
          </table:table-cell>
          <table:table-cell office:string-value="2026-01-27 08:12:00.0" office:value-type="string">
            <text:p>2026-01-27 08:12:00.0</text:p>
          </table:table-cell>
          <table:table-cell office:string-value="60934" office:value-type="string">
            <text:p>6093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3:42:00.0" office:value-type="string">
            <text:p>2026-01-06 13:42:00.0</text:p>
          </table:table-cell>
          <table:table-cell office:string-value="2026-01-06 13:42:00.0" office:value-type="string">
            <text:p>2026-01-06 13:42:00.0</text:p>
          </table:table-cell>
          <table:table-cell office:string-value="60441" office:value-type="string">
            <text:p>60441</text:p>
          </table:table-cell>
          <table:table-cell office:string-value="Spot Price for Cash-Out Volumes - 12/25" office:value-type="string">
            <text:p>Spot Price for Cash-Out Volumes - 12/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20:00.0" office:value-type="string">
            <text:p>2026-01-05 10:20:00.0</text:p>
          </table:table-cell>
          <table:table-cell office:string-value="2026-01-05 10:20:00.0" office:value-type="string">
            <text:p>2026-01-05 10:20:00.0</text:p>
          </table:table-cell>
          <table:table-cell office:string-value="60412" office:value-type="string">
            <text:p>60412</text:p>
          </table:table-cell>
          <table:table-cell office:string-value="TGC 2026 Pipeline Outage and Maintenance Summary" office:value-type="string">
            <text:p>TGC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50:00.0" office:value-type="string">
            <text:p>2025-12-03 13:50:00.0</text:p>
          </table:table-cell>
          <table:table-cell office:string-value="2025-12-03 13:50:00.0" office:value-type="string">
            <text:p>2025-12-03 13:50:00.0</text:p>
          </table:table-cell>
          <table:table-cell office:string-value="59868" office:value-type="string">
            <text:p>59868</text:p>
          </table:table-cell>
          <table:table-cell office:string-value="Spot Price for Cash-Out Volumes - 11/25" office:value-type="string">
            <text:p>Spot Price for Cash-Out Volumes - 1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24 08:22:00.0" office:value-type="string">
            <text:p>2025-11-24 08:22:00.0</text:p>
          </table:table-cell>
          <table:table-cell office:string-value="2025-11-24 08:22:00.0" office:value-type="string">
            <text:p>2025-11-24 08:22:00.0</text:p>
          </table:table-cell>
          <table:table-cell office:string-value="59763" office:value-type="string">
            <text:p>597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40:00.0" office:value-type="string">
            <text:p>2025-11-06 08:40:00.0</text:p>
          </table:table-cell>
          <table:table-cell office:string-value="2025-11-06 08:40:00.0" office:value-type="string">
            <text:p>2025-11-06 08:40:00.0</text:p>
          </table:table-cell>
          <table:table-cell office:string-value="59637" office:value-type="string">
            <text:p>59637</text:p>
          </table:table-cell>
          <table:table-cell office:string-value="Spot Price for Cash-Out Volumes - 10/25" office:value-type="string">
            <text:p>Spot Price for Cash-Out Volumes - 10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1-03 12:38:00.0" office:value-type="string">
            <text:p>2025-11-03 12:38:00.0</text:p>
          </table:table-cell>
          <table:table-cell office:string-value="2025-11-03 12:38:00.0" office:value-type="string">
            <text:p>2025-11-03 12:38:00.0</text:p>
          </table:table-cell>
          <table:table-cell office:string-value="59592" office:value-type="string">
            <text:p>59592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28 07:51:00.0" office:value-type="string">
            <text:p>2025-10-28 07:51:00.0</text:p>
          </table:table-cell>
          <table:table-cell office:string-value="2025-10-28 07:51:00.0" office:value-type="string">
            <text:p>2025-10-28 07:51:00.0</text:p>
          </table:table-cell>
          <table:table-cell office:string-value="59526" office:value-type="string">
            <text:p>5952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3" office:value-type="string">
            <text:p>5927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7:23:00.0" office:value-type="string">
            <text:p>2025-10-07 07:23:00.0</text:p>
          </table:table-cell>
          <table:table-cell office:string-value="2025-10-07 07:23:00.0" office:value-type="string">
            <text:p>2025-10-07 07:23:00.0</text:p>
          </table:table-cell>
          <table:table-cell office:string-value="59047" office:value-type="string">
            <text:p>59047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5:20:00.0" office:value-type="string">
            <text:p>2025-10-06 15:20:00.0</text:p>
          </table:table-cell>
          <table:table-cell office:string-value="2025-10-06 15:20:00.0" office:value-type="string">
            <text:p>2025-10-06 15:20:00.0</text:p>
          </table:table-cell>
          <table:table-cell office:string-value="59035" office:value-type="string">
            <text:p>59035</text:p>
          </table:table-cell>
          <table:table-cell office:string-value="Spot Price for Cash-Out Volumes - 09/25" office:value-type="string">
            <text:p>Spot Price for Cash-Out Volumes - 09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55:00.0" office:value-type="string">
            <text:p>2025-09-05 08:55:00.0</text:p>
          </table:table-cell>
          <table:table-cell office:string-value="2025-09-05 08:55:00.0" office:value-type="string">
            <text:p>2025-09-05 08:55:00.0</text:p>
          </table:table-cell>
          <table:table-cell office:string-value="57988" office:value-type="string">
            <text:p>57988</text:p>
          </table:table-cell>
          <table:table-cell office:string-value="Spot Price for Cash-Out Volumes - 08/25" office:value-type="string">
            <text:p>Spot Price for Cash-Out Volumes - 08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6 08:24:00.0" office:value-type="string">
            <text:p>2025-08-26 08:24:00.0</text:p>
          </table:table-cell>
          <table:table-cell office:string-value="2025-08-26 08:24:00.0" office:value-type="string">
            <text:p>2025-08-26 08:24:00.0</text:p>
          </table:table-cell>
          <table:table-cell office:string-value="57579" office:value-type="string">
            <text:p>5757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22 06:58:00.0" office:value-type="string">
            <text:p>2025-08-22 06:58:00.0</text:p>
          </table:table-cell>
          <table:table-cell office:string-value="2025-08-22 06:58:00.0" office:value-type="string">
            <text:p>2025-08-22 06:58:00.0</text:p>
          </table:table-cell>
          <table:table-cell office:string-value="57430" office:value-type="string">
            <text:p>57430</text:p>
          </table:table-cell>
          <table:table-cell office:string-value="Right of First Refusal Capacity – TG-0041" office:value-type="string">
            <text:p>Right of First Refusal Capacity – TG-004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30:00.0" office:value-type="string">
            <text:p>2025-08-05 13:30:00.0</text:p>
          </table:table-cell>
          <table:table-cell office:string-value="2025-08-05 13:30:00.0" office:value-type="string">
            <text:p>2025-08-05 13:30:00.0</text:p>
          </table:table-cell>
          <table:table-cell office:string-value="56572" office:value-type="string">
            <text:p>56572</text:p>
          </table:table-cell>
          <table:table-cell office:string-value="Spot Price for Cash-Out Volumes - 07/25" office:value-type="string">
            <text:p>Spot Price for Cash-Out Volumes - 07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8 08:28:00.0" office:value-type="string">
            <text:p>2025-07-28 08:28:00.0</text:p>
          </table:table-cell>
          <table:table-cell office:string-value="2025-07-28 08:28:00.0" office:value-type="string">
            <text:p>2025-07-28 08:28:00.0</text:p>
          </table:table-cell>
          <table:table-cell office:string-value="56065" office:value-type="string">
            <text:p>560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4:00.0" office:value-type="string">
            <text:p>2025-07-17 13:14:00.0</text:p>
          </table:table-cell>
          <table:table-cell office:string-value="2025-07-17 13:14:00.0" office:value-type="string">
            <text:p>2025-07-17 13:14:00.0</text:p>
          </table:table-cell>
          <table:table-cell office:string-value="55408" office:value-type="string">
            <text:p>5540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22:00.0" office:value-type="string">
            <text:p>2025-07-07 09:22:00.0</text:p>
          </table:table-cell>
          <table:table-cell office:string-value="2025-07-07 09:22:00.0" office:value-type="string">
            <text:p>2025-07-07 09:22:00.0</text:p>
          </table:table-cell>
          <table:table-cell office:string-value="54917" office:value-type="string">
            <text:p>54917</text:p>
          </table:table-cell>
          <table:table-cell office:string-value="Spot Price for Cash-Out Volumes - 06/25" office:value-type="string">
            <text:p>Spot Price for Cash-Out Volumes - 06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24:00.0" office:value-type="string">
            <text:p>2025-06-04 10:24:00.0</text:p>
          </table:table-cell>
          <table:table-cell office:string-value="2025-06-04 10:24:00.0" office:value-type="string">
            <text:p>2025-06-04 10:24:00.0</text:p>
          </table:table-cell>
          <table:table-cell office:string-value="53738" office:value-type="string">
            <text:p>53738</text:p>
          </table:table-cell>
          <table:table-cell office:string-value="Spot Price for Cash-Out Volumes - 05/25" office:value-type="string">
            <text:p>Spot Price for Cash-Out Volumes - 05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7 08:51:00.0" office:value-type="string">
            <text:p>2025-05-27 08:51:00.0</text:p>
          </table:table-cell>
          <table:table-cell office:string-value="2025-05-27 08:51:00.0" office:value-type="string">
            <text:p>2025-05-27 08:51:00.0</text:p>
          </table:table-cell>
          <table:table-cell office:string-value="53563" office:value-type="string">
            <text:p>5356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3:03:00.0" office:value-type="string">
            <text:p>2025-05-06 13:03:00.0</text:p>
          </table:table-cell>
          <table:table-cell office:string-value="2025-05-06 13:03:00.0" office:value-type="string">
            <text:p>2025-05-06 13:03:00.0</text:p>
          </table:table-cell>
          <table:table-cell office:string-value="53155" office:value-type="string">
            <text:p>53155</text:p>
          </table:table-cell>
          <table:table-cell office:string-value="Spot Price for Cash-Out Volumes - 04/25" office:value-type="string">
            <text:p>Spot Price for Cash-Out Volumes - 04/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14:00.0" office:value-type="string">
            <text:p>2025-04-08 09:14:00.0</text:p>
          </table:table-cell>
          <table:table-cell office:string-value="2025-04-08 09:14:00.0" office:value-type="string">
            <text:p>2025-04-08 09:14:00.0</text:p>
          </table:table-cell>
          <table:table-cell office:string-value="52668" office:value-type="string">
            <text:p>52668</text:p>
          </table:table-cell>
          <table:table-cell office:string-value="Spot Price for Cash-Out Volumes - 03/25" office:value-type="string">
            <text:p>Spot Price for Cash-Out Volumes - 03/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08:00.0" office:value-type="string">
            <text:p>2025-03-27 08:08:00.0</text:p>
          </table:table-cell>
          <table:table-cell office:string-value="2025-03-27 08:08:00.0" office:value-type="string">
            <text:p>2025-03-27 08:08:00.0</text:p>
          </table:table-cell>
          <table:table-cell office:string-value="52421" office:value-type="string">
            <text:p>5242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8:06:00.0" office:value-type="string">
            <text:p>2025-03-25 08:06:00.0</text:p>
          </table:table-cell>
          <table:table-cell office:string-value="2025-03-25 08:06:00.0" office:value-type="string">
            <text:p>2025-03-25 08:06:00.0</text:p>
          </table:table-cell>
          <table:table-cell office:string-value="52367" office:value-type="string">
            <text:p>52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29:00.0" office:value-type="string">
            <text:p>2025-03-06 13:29:00.0</text:p>
          </table:table-cell>
          <table:table-cell office:string-value="2025-03-06 13:29:00.0" office:value-type="string">
            <text:p>2025-03-06 13:29:00.0</text:p>
          </table:table-cell>
          <table:table-cell office:string-value="52138" office:value-type="string">
            <text:p>52138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43:00.0" office:value-type="string">
            <text:p>2025-03-06 09:43:00.0</text:p>
          </table:table-cell>
          <table:table-cell office:string-value="2025-03-06 09:43:00.0" office:value-type="string">
            <text:p>2025-03-06 09:43:00.0</text:p>
          </table:table-cell>
          <table:table-cell office:string-value="52134" office:value-type="string">
            <text:p>52134</text:p>
          </table:table-cell>
          <table:table-cell office:string-value="Spot Price for Cash-Out Volumes - 02/25" office:value-type="string">
            <text:p>Spot Price for Cash-Out Volumes - 02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4 08:08:00.0" office:value-type="string">
            <text:p>2025-02-24 08:08:00.0</text:p>
          </table:table-cell>
          <table:table-cell office:string-value="2025-02-24 08:08:00.0" office:value-type="string">
            <text:p>2025-02-24 08:08:00.0</text:p>
          </table:table-cell>
          <table:table-cell office:string-value="52024" office:value-type="string">
            <text:p>520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3:00.0" office:value-type="string">
            <text:p>2025-02-06 07:43:00.0</text:p>
          </table:table-cell>
          <table:table-cell office:string-value="2025-02-06 07:43:00.0" office:value-type="string">
            <text:p>2025-02-06 07:43:00.0</text:p>
          </table:table-cell>
          <table:table-cell office:string-value="51612" office:value-type="string">
            <text:p>51612</text:p>
          </table:table-cell>
          <table:table-cell office:string-value="Spot Price for Cash-Out Volumes - 01/25" office:value-type="string">
            <text:p>Spot Price for Cash-Out Volumes - 01/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00:00.0" office:value-type="string">
            <text:p>2025-01-27 08:00:00.0</text:p>
          </table:table-cell>
          <table:table-cell office:string-value="2025-01-27 08:00:00.0" office:value-type="string">
            <text:p>2025-01-27 08:00:00.0</text:p>
          </table:table-cell>
          <table:table-cell office:string-value="51407" office:value-type="string">
            <text:p>5140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7:44:00.0" office:value-type="string">
            <text:p>2025-01-13 07:44:00.0</text:p>
          </table:table-cell>
          <table:table-cell office:string-value="2025-01-13 07:44:00.0" office:value-type="string">
            <text:p>2025-01-13 07:44:00.0</text:p>
          </table:table-cell>
          <table:table-cell office:string-value="50902" office:value-type="string">
            <text:p>50902</text:p>
          </table:table-cell>
          <table:table-cell office:string-value="TGC 2025 Pipeline Outage and Maintenance Summary" office:value-type="string">
            <text:p>TGC 2025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51:00.0" office:value-type="string">
            <text:p>2025-01-06 08:51:00.0</text:p>
          </table:table-cell>
          <table:table-cell office:string-value="2025-01-06 08:51:00.0" office:value-type="string">
            <text:p>2025-01-06 08:51:00.0</text:p>
          </table:table-cell>
          <table:table-cell office:string-value="50636" office:value-type="string">
            <text:p>50636</text:p>
          </table:table-cell>
          <table:table-cell office:string-value="Spot Price for Cash-Out Volumes - 12/24" office:value-type="string">
            <text:p>Spot Price for Cash-Out Volumes - 12/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3:00.0" office:value-type="string">
            <text:p>2024-12-04 15:03:00.0</text:p>
          </table:table-cell>
          <table:table-cell office:string-value="2024-12-04 15:03:00.0" office:value-type="string">
            <text:p>2024-12-04 15:03:00.0</text:p>
          </table:table-cell>
          <table:table-cell office:string-value="49931" office:value-type="string">
            <text:p>49931</text:p>
          </table:table-cell>
          <table:table-cell office:string-value="Spot Price for Cash-Out Volumes - 11/24" office:value-type="string">
            <text:p>Spot Price for Cash-Out Volumes - 1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08:35:00.0" office:value-type="string">
            <text:p>2024-11-22 08:35:00.0</text:p>
          </table:table-cell>
          <table:table-cell office:string-value="2024-11-22 08:35:00.0" office:value-type="string">
            <text:p>2024-11-22 08:35:00.0</text:p>
          </table:table-cell>
          <table:table-cell office:string-value="49665" office:value-type="string">
            <text:p>4966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48:00.0" office:value-type="string">
            <text:p>2024-11-06 08:48:00.0</text:p>
          </table:table-cell>
          <table:table-cell office:string-value="2024-11-06 08:48:00.0" office:value-type="string">
            <text:p>2024-11-06 08:48:00.0</text:p>
          </table:table-cell>
          <table:table-cell office:string-value="49196" office:value-type="string">
            <text:p>49196</text:p>
          </table:table-cell>
          <table:table-cell office:string-value="Spot Price for Cash-Out Volumes - 10/24" office:value-type="string">
            <text:p>Spot Price for Cash-Out Volumes - 10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1:00.0" office:value-type="string">
            <text:p>2024-11-01 12:31:00.0</text:p>
          </table:table-cell>
          <table:table-cell office:string-value="2024-11-01 12:31:00.0" office:value-type="string">
            <text:p>2024-11-01 12:31:00.0</text:p>
          </table:table-cell>
          <table:table-cell office:string-value="49054" office:value-type="string">
            <text:p>49054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28 08:22:00.0" office:value-type="string">
            <text:p>2024-10-28 08:22:00.0</text:p>
          </table:table-cell>
          <table:table-cell office:string-value="2024-10-28 08:22:00.0" office:value-type="string">
            <text:p>2024-10-28 08:22:00.0</text:p>
          </table:table-cell>
          <table:table-cell office:string-value="48973" office:value-type="string">
            <text:p>48973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2:00.0" office:value-type="string">
            <text:p>2024-10-16 16:22:00.0</text:p>
          </table:table-cell>
          <table:table-cell office:string-value="2024-10-16 16:22:00.0" office:value-type="string">
            <text:p>2024-10-16 16:22:00.0</text:p>
          </table:table-cell>
          <table:table-cell office:string-value="48793" office:value-type="string">
            <text:p>48793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26:00.0" office:value-type="string">
            <text:p>2024-10-07 10:26:00.0</text:p>
          </table:table-cell>
          <table:table-cell office:string-value="2024-10-07 10:26:00.0" office:value-type="string">
            <text:p>2024-10-07 10:26:00.0</text:p>
          </table:table-cell>
          <table:table-cell office:string-value="48664" office:value-type="string">
            <text:p>48664</text:p>
          </table:table-cell>
          <table:table-cell office:string-value="Spot Price for Cash-Out Volumes - 09/24" office:value-type="string">
            <text:p>Spot Price for Cash-Out Volumes - 09/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3:00.0" office:value-type="string">
            <text:p>2024-10-04 07:43:00.0</text:p>
          </table:table-cell>
          <table:table-cell office:string-value="2024-10-04 07:43:00.0" office:value-type="string">
            <text:p>2024-10-04 07:43:00.0</text:p>
          </table:table-cell>
          <table:table-cell office:string-value="48593" office:value-type="string">
            <text:p>48593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1 08:36:00.0" office:value-type="string">
            <text:p>2024-10-01 08:36:00.0</text:p>
          </table:table-cell>
          <table:table-cell office:string-value="2024-10-01 08:36:00.0" office:value-type="string">
            <text:p>2024-10-01 08:36:00.0</text:p>
          </table:table-cell>
          <table:table-cell office:string-value="48471" office:value-type="string">
            <text:p>48471</text:p>
          </table:table-cell>
          <table:table-cell office:string-value="Right of First Refusal Capacity – TG-0040" office:value-type="string">
            <text:p>Right of First Refusal Capacity – TG-004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5 08:07:00.0" office:value-type="string">
            <text:p>2024-09-25 08:07:00.0</text:p>
          </table:table-cell>
          <table:table-cell office:string-value="2024-09-25 08:07:00.0" office:value-type="string">
            <text:p>2024-09-25 08:07:00.0</text:p>
          </table:table-cell>
          <table:table-cell office:string-value="48297" office:value-type="string">
            <text:p>4829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59:00.0" office:value-type="string">
            <text:p>2024-09-05 08:59:00.0</text:p>
          </table:table-cell>
          <table:table-cell office:string-value="2024-09-05 08:59:00.0" office:value-type="string">
            <text:p>2024-09-05 08:59:00.0</text:p>
          </table:table-cell>
          <table:table-cell office:string-value="47590" office:value-type="string">
            <text:p>47590</text:p>
          </table:table-cell>
          <table:table-cell office:string-value="Spot Price for Cash-Out Volumes - 08/24" office:value-type="string">
            <text:p>Spot Price for Cash-Out Volumes - 08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8:06:00.0" office:value-type="string">
            <text:p>2024-08-26 08:06:00.0</text:p>
          </table:table-cell>
          <table:table-cell office:string-value="2024-08-26 08:06:00.0" office:value-type="string">
            <text:p>2024-08-26 08:06:00.0</text:p>
          </table:table-cell>
          <table:table-cell office:string-value="47221" office:value-type="string">
            <text:p>4722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07:34:00.0" office:value-type="string">
            <text:p>2024-08-26 07:34:00.0</text:p>
          </table:table-cell>
          <table:table-cell office:string-value="2024-08-26 07:34:00.0" office:value-type="string">
            <text:p>2024-08-26 07:34:00.0</text:p>
          </table:table-cell>
          <table:table-cell office:string-value="47220" office:value-type="string">
            <text:p>47220</text:p>
          </table:table-cell>
          <table:table-cell office:string-value="Right of First Refusal Capacity – TG-0039" office:value-type="string">
            <text:p>Right of First Refusal Capacity – TG-0039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53:00.0" office:value-type="string">
            <text:p>2024-08-06 10:53:00.0</text:p>
          </table:table-cell>
          <table:table-cell office:string-value="2024-08-06 10:53:00.0" office:value-type="string">
            <text:p>2024-08-06 10:53:00.0</text:p>
          </table:table-cell>
          <table:table-cell office:string-value="46566" office:value-type="string">
            <text:p>46566</text:p>
          </table:table-cell>
          <table:table-cell office:string-value="Spot Price for Cash-Out Volumes - 07/24" office:value-type="string">
            <text:p>Spot Price for Cash-Out Volumes - 07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5 07:59:00.0" office:value-type="string">
            <text:p>2024-07-25 07:59:00.0</text:p>
          </table:table-cell>
          <table:table-cell office:string-value="2024-07-25 07:59:00.0" office:value-type="string">
            <text:p>2024-07-25 07:59:00.0</text:p>
          </table:table-cell>
          <table:table-cell office:string-value="46231" office:value-type="string">
            <text:p>4623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55:00.0" office:value-type="string">
            <text:p>2024-07-09 14:55:00.0</text:p>
          </table:table-cell>
          <table:table-cell office:string-value="2024-07-09 14:55:00.0" office:value-type="string">
            <text:p>2024-07-09 14:55:00.0</text:p>
          </table:table-cell>
          <table:table-cell office:string-value="45727" office:value-type="string">
            <text:p>45727</text:p>
          </table:table-cell>
          <table:table-cell office:string-value="Spot Price for Cash-Out Volumes - 06/24" office:value-type="string">
            <text:p>Spot Price for Cash-Out Volumes - 06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6 08:26:00.0" office:value-type="string">
            <text:p>2024-06-26 08:26:00.0</text:p>
          </table:table-cell>
          <table:table-cell office:string-value="2024-06-26 08:26:00.0" office:value-type="string">
            <text:p>2024-06-26 08:26:00.0</text:p>
          </table:table-cell>
          <table:table-cell office:string-value="45367" office:value-type="string">
            <text:p>453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24:00.0" office:value-type="string">
            <text:p>2024-06-05 09:24:00.0</text:p>
          </table:table-cell>
          <table:table-cell office:string-value="2024-06-05 09:24:00.0" office:value-type="string">
            <text:p>2024-06-05 09:24:00.0</text:p>
          </table:table-cell>
          <table:table-cell office:string-value="44691" office:value-type="string">
            <text:p>44691</text:p>
          </table:table-cell>
          <table:table-cell office:string-value="Spot Price for Cash-Out Volumes - 05/24" office:value-type="string">
            <text:p>Spot Price for Cash-Out Volumes - 05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8 08:19:00.0" office:value-type="string">
            <text:p>2024-05-28 08:19:00.0</text:p>
          </table:table-cell>
          <table:table-cell office:string-value="2024-05-28 08:19:00.0" office:value-type="string">
            <text:p>2024-05-28 08:19:00.0</text:p>
          </table:table-cell>
          <table:table-cell office:string-value="44425" office:value-type="string">
            <text:p>4442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33:00.0" office:value-type="string">
            <text:p>2024-05-13 10:33:00.0</text:p>
          </table:table-cell>
          <table:table-cell office:string-value="2024-05-13 10:33:00.0" office:value-type="string">
            <text:p>2024-05-13 10:33:00.0</text:p>
          </table:table-cell>
          <table:table-cell office:string-value="43963" office:value-type="string">
            <text:p>43963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49:00.0" office:value-type="string">
            <text:p>2024-05-06 13:49:00.0</text:p>
          </table:table-cell>
          <table:table-cell office:string-value="2024-05-06 13:49:00.0" office:value-type="string">
            <text:p>2024-05-06 13:49:00.0</text:p>
          </table:table-cell>
          <table:table-cell office:string-value="43734" office:value-type="string">
            <text:p>43734</text:p>
          </table:table-cell>
          <table:table-cell office:string-value="Spot Price for Cash-Out Volumes - 04/24" office:value-type="string">
            <text:p>Spot Price for Cash-Out Volumes - 04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6 14:06:00.0" office:value-type="string">
            <text:p>2024-04-26 14:06:00.0</text:p>
          </table:table-cell>
          <table:table-cell office:string-value="2024-04-26 14:06:00.0" office:value-type="string">
            <text:p>2024-04-26 14:06:00.0</text:p>
          </table:table-cell>
          <table:table-cell office:string-value="43558" office:value-type="string">
            <text:p>43558</text:p>
          </table:table-cell>
          <table:table-cell office:string-value="Contracting of Off-System Capacity" office:value-type="string">
            <text:p>Contracting of Off-Syste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7:55:00.0" office:value-type="string">
            <text:p>2024-04-25 07:55:00.0</text:p>
          </table:table-cell>
          <table:table-cell office:string-value="2024-04-25 07:55:00.0" office:value-type="string">
            <text:p>2024-04-25 07:55:00.0</text:p>
          </table:table-cell>
          <table:table-cell office:string-value="43524" office:value-type="string">
            <text:p>43524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56:00.0" office:value-type="string">
            <text:p>2024-04-03 08:56:00.0</text:p>
          </table:table-cell>
          <table:table-cell office:string-value="2024-04-03 08:56:00.0" office:value-type="string">
            <text:p>2024-04-03 08:56:00.0</text:p>
          </table:table-cell>
          <table:table-cell office:string-value="43292" office:value-type="string">
            <text:p>43292</text:p>
          </table:table-cell>
          <table:table-cell office:string-value="Spot Price for Cash-Out Volumes - 03/24" office:value-type="string">
            <text:p>Spot Price for Cash-Out Volumes - 03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5 08:18:00.0" office:value-type="string">
            <text:p>2024-03-25 08:18:00.0</text:p>
          </table:table-cell>
          <table:table-cell office:string-value="2024-03-25 08:18:00.0" office:value-type="string">
            <text:p>2024-03-25 08:18:00.0</text:p>
          </table:table-cell>
          <table:table-cell office:string-value="43200" office:value-type="string">
            <text:p>432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6 14:13:00.0" office:value-type="string">
            <text:p>2024-03-06 14:13:00.0</text:p>
          </table:table-cell>
          <table:table-cell office:string-value="2024-03-06 14:13:00.0" office:value-type="string">
            <text:p>2024-03-06 14:13:00.0</text:p>
          </table:table-cell>
          <table:table-cell office:string-value="43093" office:value-type="string">
            <text:p>43093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12:00.0" office:value-type="string">
            <text:p>2024-03-05 14:12:00.0</text:p>
          </table:table-cell>
          <table:table-cell office:string-value="2024-03-05 14:12:00.0" office:value-type="string">
            <text:p>2024-03-05 14:12:00.0</text:p>
          </table:table-cell>
          <table:table-cell office:string-value="43083" office:value-type="string">
            <text:p>43083</text:p>
          </table:table-cell>
          <table:table-cell office:string-value="Spot Price for Cash-Out Volumes - 02/24" office:value-type="string">
            <text:p>Spot Price for Cash-Out Volumes - 02/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3-05 13:15:00.0" office:value-type="string">
            <text:p>2024-03-05 13:15:00.0</text:p>
          </table:table-cell>
          <table:table-cell office:string-value="2024-03-05 13:15:00.0" office:value-type="string">
            <text:p>2024-03-05 13:15:00.0</text:p>
          </table:table-cell>
          <table:table-cell office:string-value="32769" office:value-type="string">
            <text:p>32769</text:p>
          </table:table-cell>
          <table:table-cell office:string-value="TGC 2024 Pipeline Outage and Maintenance Summary" office:value-type="string">
            <text:p>TGC 2024 Pipeline Outage and Maintenance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08:20:00.0" office:value-type="string">
            <text:p>2024-02-27 08:20:00.0</text:p>
          </table:table-cell>
          <table:table-cell office:string-value="2024-02-27 08:20:00.0" office:value-type="string">
            <text:p>2024-02-27 08:20:00.0</text:p>
          </table:table-cell>
          <table:table-cell office:string-value="43029" office:value-type="string">
            <text:p>43029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13:56:00.0" office:value-type="string">
            <text:p>2024-02-26 13:56:00.0</text:p>
          </table:table-cell>
          <table:table-cell office:string-value="2024-02-26 13:56:00.0" office:value-type="string">
            <text:p>2024-02-26 13:56:00.0</text:p>
          </table:table-cell>
          <table:table-cell office:string-value="43024" office:value-type="string">
            <text:p>43024</text:p>
          </table:table-cell>
          <table:table-cell office:string-value="Trunkline Open Season Results" office:value-type="string">
            <text:p>Trunkline Open Season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44:00.0" office:value-type="string">
            <text:p>2024-02-06 07:44:00.0</text:p>
          </table:table-cell>
          <table:table-cell office:string-value="2024-02-06 07:44:00.0" office:value-type="string">
            <text:p>2024-02-06 07:44:00.0</text:p>
          </table:table-cell>
          <table:table-cell office:string-value="42572" office:value-type="string">
            <text:p>42572</text:p>
          </table:table-cell>
          <table:table-cell office:string-value="Spot Price for Cash-Out Volumes - 01/24" office:value-type="string">
            <text:p>Spot Price for Cash-Out Volumes - 01/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7:59:00.0" office:value-type="string">
            <text:p>2024-01-26 07:59:00.0</text:p>
          </table:table-cell>
          <table:table-cell office:string-value="2024-01-26 07:59:00.0" office:value-type="string">
            <text:p>2024-01-26 07:59:00.0</text:p>
          </table:table-cell>
          <table:table-cell office:string-value="42285" office:value-type="string">
            <text:p>422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18:00.0" office:value-type="string">
            <text:p>2024-01-11 08:18:00.0</text:p>
          </table:table-cell>
          <table:table-cell office:string-value="2024-01-11 08:18:00.0" office:value-type="string">
            <text:p>2024-01-11 08:18:00.0</text:p>
          </table:table-cell>
          <table:table-cell office:string-value="41890" office:value-type="string">
            <text:p>41890</text:p>
          </table:table-cell>
          <table:table-cell office:string-value="TGC 2023 Pipeline Outage and Maintenance Summary" office:value-type="string">
            <text:p>TGC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1:00.0" office:value-type="string">
            <text:p>2024-01-05 08:51:00.0</text:p>
          </table:table-cell>
          <table:table-cell office:string-value="2024-01-05 08:51:00.0" office:value-type="string">
            <text:p>2024-01-05 08:51:00.0</text:p>
          </table:table-cell>
          <table:table-cell office:string-value="41695" office:value-type="string">
            <text:p>416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4:00.0" office:value-type="string">
            <text:p>2024-01-05 07:24:00.0</text:p>
          </table:table-cell>
          <table:table-cell office:string-value="2024-01-05 07:24:00.0" office:value-type="string">
            <text:p>2024-01-05 07:24:00.0</text:p>
          </table:table-cell>
          <table:table-cell office:string-value="41692" office:value-type="string">
            <text:p>41692</text:p>
          </table:table-cell>
          <table:table-cell office:string-value="Spot Price for Cash-Out Volumes - 12/23" office:value-type="string">
            <text:p>Spot Price for Cash-Out Volumes - 12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04 12:37:00.0" office:value-type="string">
            <text:p>2024-01-04 12:37:00.0</text:p>
          </table:table-cell>
          <table:table-cell office:string-value="2024-01-04 12:37:00.0" office:value-type="string">
            <text:p>2024-01-04 12:37:00.0</text:p>
          </table:table-cell>
          <table:table-cell office:string-value="41657" office:value-type="string">
            <text:p>41657</text:p>
          </table:table-cell>
          <table:table-cell office:string-value="Trunkline Open Season" office:value-type="string">
            <text:p>Trunkline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6 12:10:00.0" office:value-type="string">
            <text:p>2023-12-26 12:10:00.0</text:p>
          </table:table-cell>
          <table:table-cell office:string-value="2023-12-26 12:10:00.0" office:value-type="string">
            <text:p>2023-12-26 12:10:00.0</text:p>
          </table:table-cell>
          <table:table-cell office:string-value="41468" office:value-type="string">
            <text:p>41468</text:p>
          </table:table-cell>
          <table:table-cell office:string-value="Trunkline Notice of Upcoming Open Season for Interim Capacity" office:value-type="string">
            <text:p>Trunkline Notice of Upcoming Open Season for Interim Capacit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07 10:32:00.0" office:value-type="string">
            <text:p>2023-12-07 10:32:00.0</text:p>
          </table:table-cell>
          <table:table-cell office:string-value="2023-12-07 10:32:00.0" office:value-type="string">
            <text:p>2023-12-07 10:32:00.0</text:p>
          </table:table-cell>
          <table:table-cell office:string-value="40973" office:value-type="string">
            <text:p>40973</text:p>
          </table:table-cell>
          <table:table-cell office:string-value="Right of First Refusal Capacity – TG-0038" office:value-type="string">
            <text:p>Right of First Refusal Capacity – TG-0038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9:00.0" office:value-type="string">
            <text:p>2023-12-05 14:29:00.0</text:p>
          </table:table-cell>
          <table:table-cell office:string-value="2023-12-05 14:29:00.0" office:value-type="string">
            <text:p>2023-12-05 14:29:00.0</text:p>
          </table:table-cell>
          <table:table-cell office:string-value="40923" office:value-type="string">
            <text:p>40923</text:p>
          </table:table-cell>
          <table:table-cell office:string-value="Spot Price for Cash-Out Volumes - 11/23" office:value-type="string">
            <text:p>Spot Price for Cash-Out Volumes - 11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07:55:00.0" office:value-type="string">
            <text:p>2023-11-27 07:55:00.0</text:p>
          </table:table-cell>
          <table:table-cell office:string-value="2023-11-27 07:55:00.0" office:value-type="string">
            <text:p>2023-11-27 07:55:00.0</text:p>
          </table:table-cell>
          <table:table-cell office:string-value="40715" office:value-type="string">
            <text:p>4071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40:00.0" office:value-type="string">
            <text:p>2023-11-07 09:40:00.0</text:p>
          </table:table-cell>
          <table:table-cell office:string-value="2023-11-07 09:40:00.0" office:value-type="string">
            <text:p>2023-11-07 09:40:00.0</text:p>
          </table:table-cell>
          <table:table-cell office:string-value="40291" office:value-type="string">
            <text:p>40291</text:p>
          </table:table-cell>
          <table:table-cell office:string-value="Spot Price for Cash-Out Volumes - 10/23" office:value-type="string">
            <text:p>Spot Price for Cash-Out Volumes - 10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5:00.0" office:value-type="string">
            <text:p>2023-11-02 09:35:00.0</text:p>
          </table:table-cell>
          <table:table-cell office:string-value="2023-11-02 09:35:00.0" office:value-type="string">
            <text:p>2023-11-02 09:35:00.0</text:p>
          </table:table-cell>
          <table:table-cell office:string-value="40135" office:value-type="string">
            <text:p>40135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3-10-27 08:45:00.0" office:value-type="string">
            <text:p>2023-10-27 08:45:00.0</text:p>
          </table:table-cell>
          <table:table-cell office:string-value="2023-10-27 08:45:00.0" office:value-type="string">
            <text:p>2023-10-27 08:45:00.0</text:p>
          </table:table-cell>
          <table:table-cell office:string-value="39995" office:value-type="string">
            <text:p>399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24:00.0" office:value-type="string">
            <text:p>2023-10-26 08:24:00.0</text:p>
          </table:table-cell>
          <table:table-cell office:string-value="2023-10-26 08:24:00.0" office:value-type="string">
            <text:p>2023-10-26 08:24:00.0</text:p>
          </table:table-cell>
          <table:table-cell office:string-value="39962" office:value-type="string">
            <text:p>399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19 08:46:00.0" office:value-type="string">
            <text:p>2023-10-19 08:46:00.0</text:p>
          </table:table-cell>
          <table:table-cell office:string-value="2023-10-19 08:46:00.0" office:value-type="string">
            <text:p>2023-10-19 08:46:00.0</text:p>
          </table:table-cell>
          <table:table-cell office:string-value="39770" office:value-type="string">
            <text:p>39770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9:00.0" office:value-type="string">
            <text:p>2023-10-05 08:09:00.0</text:p>
          </table:table-cell>
          <table:table-cell office:string-value="2023-10-05 08:09:00.0" office:value-type="string">
            <text:p>2023-10-05 08:09:00.0</text:p>
          </table:table-cell>
          <table:table-cell office:string-value="39513" office:value-type="string">
            <text:p>39513</text:p>
          </table:table-cell>
          <table:table-cell office:string-value="Spot Price for Cash-Out Volumes - 09/23" office:value-type="string">
            <text:p>Spot Price for Cash-Out Volumes - 09/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7:00.0" office:value-type="string">
            <text:p>2023-09-06 08:07:00.0</text:p>
          </table:table-cell>
          <table:table-cell office:string-value="2023-09-06 08:07:00.0" office:value-type="string">
            <text:p>2023-09-06 08:07:00.0</text:p>
          </table:table-cell>
          <table:table-cell office:string-value="38670" office:value-type="string">
            <text:p>38670</text:p>
          </table:table-cell>
          <table:table-cell office:string-value="Spot Price for Cash-Out Volumes - 08/23" office:value-type="string">
            <text:p>Spot Price for Cash-Out Volumes - 08/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9:11:00.0" office:value-type="string">
            <text:p>2023-08-22 09:11:00.0</text:p>
          </table:table-cell>
          <table:table-cell office:string-value="2023-08-22 09:11:00.0" office:value-type="string">
            <text:p>2023-08-22 09:11:00.0</text:p>
          </table:table-cell>
          <table:table-cell office:string-value="38120" office:value-type="string">
            <text:p>38120</text:p>
          </table:table-cell>
          <table:table-cell office:string-value="Right of First Refusal Capacity – TG-0037" office:value-type="string">
            <text:p>Right of First Refusal Capacity – TG-003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6T21:59:40</meta:creation-date>
    <meta:editing-cycles>1</meta:editing-cycles>
    <dc:language>en</dc:language>
    <dc:creator>ZETHOU-WWEXT01P$</dc:creator>
    <dc:date>2026-08-06T21:59:41</dc:date>
    <meta:editing-duration>PT0.036S</meta:editing-duration>
  </office:meta>
</office:document-meta>
</file>