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5 2026  6:32PM" office:value-type="string">
            <text:p>Aug <text:s text:c="1"/>5 2026 <text:s text:c="1"/>6:32PM</text:p>
          </table:table-cell>
          <table:table-cell office:string-value="Aug  6 2026  9:00AM" office:value-type="string">
            <text:p>Aug <text:s text:c="1"/>6 2026 <text:s text:c="1"/>9:00AM</text:p>
          </table:table-cell>
          <table:table-cell office:string-value="Aug  7 2026  8:59AM" office:value-type="string">
            <text:p>Aug <text:s text:c="1"/>7 2026 <text:s text:c="1"/>8:59AM</text:p>
          </table:table-cell>
          <table:table-cell office:string-value="119782" office:value-type="string">
            <text:p>119782</text:p>
          </table:table-cell>
          <table:table-cell office:string-value="TEXAS GAS TRANSMISSION" office:value-type="string">
            <text:p>TEXAS GAS TRANSMISSI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6AM" office:value-type="string">
            <text:p>Jul 22 2026 <text:s text:c="1"/>8:36AM</text:p>
          </table:table-cell>
          <table:table-cell office:string-value="Jul 22 2026  8:34AM" office:value-type="string">
            <text:p>Jul 22 2026 <text:s text:c="1"/>8:34AM</text:p>
          </table:table-cell>
          <table:table-cell office:string-value="Dec 31 2999 12:00PM" office:value-type="string">
            <text:p>Dec 31 2999 12:00PM</text:p>
          </table:table-cell>
          <table:table-cell office:string-value="119466" office:value-type="string">
            <text:p>119466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1:14:41</meta:creation-date>
    <meta:editing-cycles>1</meta:editing-cycles>
    <dc:language>en</dc:language>
    <dc:creator>ZETHOU-WWEXT01P$</dc:creator>
    <dc:date>2026-08-07T01:14:41</dc:date>
    <meta:editing-duration>PT0.007S</meta:editing-duration>
  </office:meta>
</office:document-meta>
</file>