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 1:42PM" office:value-type="string">
            <text:p>May <text:s text:c="1"/>8 2026 <text:s text:c="1"/>1:42PM</text:p>
          </table:table-cell>
          <table:table-cell office:string-value="May  9 2026  9:00AM" office:value-type="string">
            <text:p>May <text:s text:c="1"/>9 2026 <text:s text:c="1"/>9:00AM</text:p>
          </table:table-cell>
          <table:table-cell office:string-value="May 10 2026  8:59AM" office:value-type="string">
            <text:p>May 10 2026 <text:s text:c="1"/>8:59AM</text:p>
          </table:table-cell>
          <table:table-cell office:string-value="117327" office:value-type="string">
            <text:p>117327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 1:42PM" office:value-type="string">
            <text:p>May <text:s text:c="1"/>8 2026 <text:s text:c="1"/>1:42PM</text:p>
          </table:table-cell>
          <table:table-cell office:string-value="May  9 2026  9:00AM" office:value-type="string">
            <text:p>May <text:s text:c="1"/>9 2026 <text:s text:c="1"/>9:00AM</text:p>
          </table:table-cell>
          <table:table-cell office:string-value="May 10 2026  8:59AM" office:value-type="string">
            <text:p>May 10 2026 <text:s text:c="1"/>8:59AM</text:p>
          </table:table-cell>
          <table:table-cell office:string-value="117326" office:value-type="string">
            <text:p>11732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 1:42PM" office:value-type="string">
            <text:p>May <text:s text:c="1"/>8 2026 <text:s text:c="1"/>1:42PM</text:p>
          </table:table-cell>
          <table:table-cell office:string-value="May  9 2026  9:00AM" office:value-type="string">
            <text:p>May <text:s text:c="1"/>9 2026 <text:s text:c="1"/>9:00AM</text:p>
          </table:table-cell>
          <table:table-cell office:string-value="May 10 2026  8:59AM" office:value-type="string">
            <text:p>May 10 2026 <text:s text:c="1"/>8:59AM</text:p>
          </table:table-cell>
          <table:table-cell office:string-value="117323" office:value-type="string">
            <text:p>11732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 1:42PM" office:value-type="string">
            <text:p>May <text:s text:c="1"/>8 2026 <text:s text:c="1"/>1:42PM</text:p>
          </table:table-cell>
          <table:table-cell office:string-value="May  9 2026  9:00AM" office:value-type="string">
            <text:p>May <text:s text:c="1"/>9 2026 <text:s text:c="1"/>9:00AM</text:p>
          </table:table-cell>
          <table:table-cell office:string-value="May 10 2026  8:59AM" office:value-type="string">
            <text:p>May 10 2026 <text:s text:c="1"/>8:59AM</text:p>
          </table:table-cell>
          <table:table-cell office:string-value="117324" office:value-type="string">
            <text:p>11732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 1:42PM" office:value-type="string">
            <text:p>May <text:s text:c="1"/>8 2026 <text:s text:c="1"/>1:42PM</text:p>
          </table:table-cell>
          <table:table-cell office:string-value="May  9 2026  9:00AM" office:value-type="string">
            <text:p>May <text:s text:c="1"/>9 2026 <text:s text:c="1"/>9:00AM</text:p>
          </table:table-cell>
          <table:table-cell office:string-value="May 10 2026  8:59AM" office:value-type="string">
            <text:p>May 10 2026 <text:s text:c="1"/>8:59AM</text:p>
          </table:table-cell>
          <table:table-cell office:string-value="117325" office:value-type="string">
            <text:p>117325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 1:42PM" office:value-type="string">
            <text:p>May <text:s text:c="1"/>8 2026 <text:s text:c="1"/>1:42PM</text:p>
          </table:table-cell>
          <table:table-cell office:string-value="May  9 2026  9:00AM" office:value-type="string">
            <text:p>May <text:s text:c="1"/>9 2026 <text:s text:c="1"/>9:00AM</text:p>
          </table:table-cell>
          <table:table-cell office:string-value="May 10 2026  8:59AM" office:value-type="string">
            <text:p>May 10 2026 <text:s text:c="1"/>8:59AM</text:p>
          </table:table-cell>
          <table:table-cell office:string-value="117321" office:value-type="string">
            <text:p>11732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 1:42PM" office:value-type="string">
            <text:p>May <text:s text:c="1"/>8 2026 <text:s text:c="1"/>1:42PM</text:p>
          </table:table-cell>
          <table:table-cell office:string-value="May  9 2026  9:00AM" office:value-type="string">
            <text:p>May <text:s text:c="1"/>9 2026 <text:s text:c="1"/>9:00AM</text:p>
          </table:table-cell>
          <table:table-cell office:string-value="May 10 2026  8:59AM" office:value-type="string">
            <text:p>May 10 2026 <text:s text:c="1"/>8:59AM</text:p>
          </table:table-cell>
          <table:table-cell office:string-value="117322" office:value-type="string">
            <text:p>11732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10:51AM" office:value-type="string">
            <text:p>May <text:s text:c="1"/>8 2026 10:51A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19" office:value-type="string">
            <text:p>11731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10:51AM" office:value-type="string">
            <text:p>May <text:s text:c="1"/>8 2026 10:51A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15" office:value-type="string">
            <text:p>11731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10:51AM" office:value-type="string">
            <text:p>May <text:s text:c="1"/>8 2026 10:51A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16" office:value-type="string">
            <text:p>11731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10:51AM" office:value-type="string">
            <text:p>May <text:s text:c="1"/>8 2026 10:51A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17" office:value-type="string">
            <text:p>11731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6 10:51AM" office:value-type="string">
            <text:p>May <text:s text:c="1"/>8 2026 10:51A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18" office:value-type="string">
            <text:p>117318</text:p>
          </table:table-cell>
          <table:table-cell office:string-value="EOG RATTLESNAKE" office:value-type="string">
            <text:p>EOG RATTLESNAK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6:38PM" office:value-type="string">
            <text:p>May <text:s text:c="1"/>7 2026 <text:s text:c="1"/>6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04" office:value-type="string">
            <text:p>117304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6:38PM" office:value-type="string">
            <text:p>May <text:s text:c="1"/>7 2026 <text:s text:c="1"/>6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01" office:value-type="string">
            <text:p>117301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6:38PM" office:value-type="string">
            <text:p>May <text:s text:c="1"/>7 2026 <text:s text:c="1"/>6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02" office:value-type="string">
            <text:p>117302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6:38PM" office:value-type="string">
            <text:p>May <text:s text:c="1"/>7 2026 <text:s text:c="1"/>6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03" office:value-type="string">
            <text:p>11730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6:38PM" office:value-type="string">
            <text:p>May <text:s text:c="1"/>7 2026 <text:s text:c="1"/>6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298" office:value-type="string">
            <text:p>117298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6:38PM" office:value-type="string">
            <text:p>May <text:s text:c="1"/>7 2026 <text:s text:c="1"/>6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299" office:value-type="string">
            <text:p>117299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6:38PM" office:value-type="string">
            <text:p>May <text:s text:c="1"/>7 2026 <text:s text:c="1"/>6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300" office:value-type="string">
            <text:p>117300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1:38PM" office:value-type="string">
            <text:p>May <text:s text:c="1"/>7 2026 <text:s text:c="1"/>1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287" office:value-type="string">
            <text:p>11728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1:38PM" office:value-type="string">
            <text:p>May <text:s text:c="1"/>7 2026 <text:s text:c="1"/>1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286" office:value-type="string">
            <text:p>117286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1:38PM" office:value-type="string">
            <text:p>May <text:s text:c="1"/>7 2026 <text:s text:c="1"/>1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283" office:value-type="string">
            <text:p>11728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1:38PM" office:value-type="string">
            <text:p>May <text:s text:c="1"/>7 2026 <text:s text:c="1"/>1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284" office:value-type="string">
            <text:p>11728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6  1:38PM" office:value-type="string">
            <text:p>May <text:s text:c="1"/>7 2026 <text:s text:c="1"/>1:38PM</text:p>
          </table:table-cell>
          <table:table-cell office:string-value="May  8 2026  9:00AM" office:value-type="string">
            <text:p>May <text:s text:c="1"/>8 2026 <text:s text:c="1"/>9:00AM</text:p>
          </table:table-cell>
          <table:table-cell office:string-value="May  9 2026  8:59AM" office:value-type="string">
            <text:p>May <text:s text:c="1"/>9 2026 <text:s text:c="1"/>8:59AM</text:p>
          </table:table-cell>
          <table:table-cell office:string-value="117285" office:value-type="string">
            <text:p>117285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08T15:03:45</meta:creation-date>
    <meta:editing-cycles>1</meta:editing-cycles>
    <dc:language>en</dc:language>
    <dc:creator>ZETHOU-WWEXT01P$</dc:creator>
    <dc:date>2026-05-08T15:03:45</dc:date>
    <meta:editing-duration>PT0.015S</meta:editing-duration>
  </office:meta>
</office:document-meta>
</file>