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5" office:value-type="string">
            <text:p>109295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6" office:value-type="string">
            <text:p>109296</text:p>
          </table:table-cell>
          <table:table-cell office:string-value="Targa Wildcat" office:value-type="string">
            <text:p>Targa Wildca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0" office:value-type="string">
            <text:p>10929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1" office:value-type="string">
            <text:p>10929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2" office:value-type="string">
            <text:p>10929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3" office:value-type="string">
            <text:p>109293</text:p>
          </table:table-cell>
          <table:table-cell office:string-value="DAGGER DRAW" office:value-type="string">
            <text:p>DAGGER DRAW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7:39PM" office:value-type="string">
            <text:p>May 20 2025 <text:s text:c="1"/>7:39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94" office:value-type="string">
            <text:p>109294</text:p>
          </table:table-cell>
          <table:table-cell office:string-value="ENTERPRISE EDDY" office:value-type="string">
            <text:p>ENTERPRISE EDD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6:37PM" office:value-type="string">
            <text:p>May 20 2025 <text:s text:c="1"/>6:37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89" office:value-type="string">
            <text:p>10928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6:37PM" office:value-type="string">
            <text:p>May 20 2025 <text:s text:c="1"/>6:37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88" office:value-type="string">
            <text:p>10928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6:37PM" office:value-type="string">
            <text:p>May 20 2025 <text:s text:c="1"/>6:37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85" office:value-type="string">
            <text:p>10928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6:37PM" office:value-type="string">
            <text:p>May 20 2025 <text:s text:c="1"/>6:37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86" office:value-type="string">
            <text:p>10928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6:37PM" office:value-type="string">
            <text:p>May 20 2025 <text:s text:c="1"/>6:37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87" office:value-type="string">
            <text:p>109287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3:07PM" office:value-type="string">
            <text:p>May 20 2025 <text:s text:c="1"/>3:07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83" office:value-type="string">
            <text:p>10928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3:07PM" office:value-type="string">
            <text:p>May 20 2025 <text:s text:c="1"/>3:07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82" office:value-type="string">
            <text:p>10928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3:07PM" office:value-type="string">
            <text:p>May 20 2025 <text:s text:c="1"/>3:07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81" office:value-type="string">
            <text:p>10928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1:44PM" office:value-type="string">
            <text:p>May 20 2025 <text:s text:c="1"/>1:44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79" office:value-type="string">
            <text:p>10927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1:44PM" office:value-type="string">
            <text:p>May 20 2025 <text:s text:c="1"/>1:44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76" office:value-type="string">
            <text:p>10927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1:44PM" office:value-type="string">
            <text:p>May 20 2025 <text:s text:c="1"/>1:44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77" office:value-type="string">
            <text:p>109277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1:44PM" office:value-type="string">
            <text:p>May 20 2025 <text:s text:c="1"/>1:44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78" office:value-type="string">
            <text:p>10927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 1:44PM" office:value-type="string">
            <text:p>May 20 2025 <text:s text:c="1"/>1:44PM</text:p>
          </table:table-cell>
          <table:table-cell office:string-value="May 21 2025  9:00AM" office:value-type="string">
            <text:p>May 21 2025 <text:s text:c="1"/>9:00AM</text:p>
          </table:table-cell>
          <table:table-cell office:string-value="May 22 2025  8:59AM" office:value-type="string">
            <text:p>May 22 2025 <text:s text:c="1"/>8:59AM</text:p>
          </table:table-cell>
          <table:table-cell office:string-value="109275" office:value-type="string">
            <text:p>10927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10:39AM" office:value-type="string">
            <text:p>May 20 2025 10:39A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73" office:value-type="string">
            <text:p>10927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10:39AM" office:value-type="string">
            <text:p>May 20 2025 10:39A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72" office:value-type="string">
            <text:p>10927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0 2025 10:39AM" office:value-type="string">
            <text:p>May 20 2025 10:39A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71" office:value-type="string">
            <text:p>10927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6:42PM" office:value-type="string">
            <text:p>May 19 2025 <text:s text:c="1"/>6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67" office:value-type="string">
            <text:p>10926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6:42PM" office:value-type="string">
            <text:p>May 19 2025 <text:s text:c="1"/>6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65" office:value-type="string">
            <text:p>109265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6:42PM" office:value-type="string">
            <text:p>May 19 2025 <text:s text:c="1"/>6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66" office:value-type="string">
            <text:p>10926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6:42PM" office:value-type="string">
            <text:p>May 19 2025 <text:s text:c="1"/>6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63" office:value-type="string">
            <text:p>10926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6:42PM" office:value-type="string">
            <text:p>May 19 2025 <text:s text:c="1"/>6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64" office:value-type="string">
            <text:p>10926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1:42PM" office:value-type="string">
            <text:p>May 19 2025 <text:s text:c="1"/>1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58" office:value-type="string">
            <text:p>10925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1:42PM" office:value-type="string">
            <text:p>May 19 2025 <text:s text:c="1"/>1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56" office:value-type="string">
            <text:p>109256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1:42PM" office:value-type="string">
            <text:p>May 19 2025 <text:s text:c="1"/>1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57" office:value-type="string">
            <text:p>109257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1:42PM" office:value-type="string">
            <text:p>May 19 2025 <text:s text:c="1"/>1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54" office:value-type="string">
            <text:p>109254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9 2025  1:42PM" office:value-type="string">
            <text:p>May 19 2025 <text:s text:c="1"/>1:42PM</text:p>
          </table:table-cell>
          <table:table-cell office:string-value="May 20 2025  9:00AM" office:value-type="string">
            <text:p>May 20 2025 <text:s text:c="1"/>9:00A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55" office:value-type="string">
            <text:p>10925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08:18:18</meta:creation-date>
    <meta:editing-cycles>1</meta:editing-cycles>
    <dc:language>en</dc:language>
    <dc:creator>ZETHOU-WWEXT04P$</dc:creator>
    <dc:date>2025-05-21T08:18:18</dc:date>
    <meta:editing-duration>PT0.012S</meta:editing-duration>
  </office:meta>
</office:document-meta>
</file>