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130992" office:value-type="string">
            <text:p>130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P  " office:value-type="string">
            <text:p>41019P <text:s text:c="1"/></text:p>
          </table:table-cell>
          <table:table-cell office:string-value="MCCUTHEON FIELD - PARK" office:value-type="string">
            <text:p>MCCUTHEON FIELD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471254" office:value-type="string">
            <text:p>471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4   " office:value-type="string">
            <text:p>H0544 <text:s text:c="2"/></text:p>
          </table:table-cell>
          <table:table-cell office:string-value="HT - EDF TRADING NORTH AMERICA, LLC" office:value-type="string">
            <text:p>H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123859" office:value-type="string">
            <text:p>1238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P  " office:value-type="string">
            <text:p>41034P <text:s text:c="1"/></text:p>
          </table:table-cell>
          <table:table-cell office:string-value="LANGDON FIELD TAP - PARK" office:value-type="string">
            <text:p>LANGDON FIELD TAP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471572" office:value-type="string">
            <text:p>471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8  " office:value-type="string">
            <text:p>P91298 <text:s text:c="1"/></text:p>
          </table:table-cell>
          <table:table-cell office:string-value="PT - ANAHAU ENERGY, LLC" office:value-type="string">
            <text:p>PT - ANAHAU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2  " office:value-type="string">
            <text:p>P91302 <text:s text:c="1"/></text:p>
          </table:table-cell>
          <table:table-cell office:string-value="PT - CHISHOLM TRAIL ENERGY OPS, LLC" office:value-type="string">
            <text:p>PT - CHISHOLM TRAIL ENERGY OP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0  " office:value-type="string">
            <text:p>P91300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3  " office:value-type="string">
            <text:p>P91293 <text:s text:c="1"/></text:p>
          </table:table-cell>
          <table:table-cell office:string-value="PT - EDF TRADING NORTH AMERICA, LLC" office:value-type="string">
            <text:p>P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6  " office:value-type="string">
            <text:p>P91296 <text:s text:c="1"/></text:p>
          </table:table-cell>
          <table:table-cell office:string-value="PT - EIGER OPERATING COMPANY" office:value-type="string">
            <text:p>PT - EIGER OPERATING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4  " office:value-type="string">
            <text:p>P91284 <text:s text:c="1"/></text:p>
          </table:table-cell>
          <table:table-cell office:string-value="PT - ENGELHART CTP ENERGY MARKETING, LLC" office:value-type="string">
            <text:p>PT - ENGELHART CTP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4  " office:value-type="string">
            <text:p>P91294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8  " office:value-type="string">
            <text:p>P9127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3  " office:value-type="string">
            <text:p>P91283 <text:s text:c="1"/></text:p>
          </table:table-cell>
          <table:table-cell office:string-value="PT - EVERGY METRO, INC." office:value-type="string">
            <text:p>PT - EVERGY METRO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1  " office:value-type="string">
            <text:p>P91281 <text:s text:c="1"/></text:p>
          </table:table-cell>
          <table:table-cell office:string-value="PT - EVERGY MISSOURI WEST, INC." office:value-type="string">
            <text:p>PT - EVERGY MISSOURI WEST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2  " office:value-type="string">
            <text:p>P91292 <text:s text:c="1"/></text:p>
          </table:table-cell>
          <table:table-cell office:string-value="PT - GROVE ENERGY MANAGEMENT, LLC" office:value-type="string">
            <text:p>PT - GROVE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ove Energy Management, LLC" office:value-type="string">
            <text:p>Grove Energy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1  " office:value-type="string">
            <text:p>P91291 <text:s text:c="1"/></text:p>
          </table:table-cell>
          <table:table-cell office:string-value="PT - GROVE ENERGY, LLC" office:value-type="string">
            <text:p>PT - GRO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and Energy, LLC" office:value-type="string">
            <text:p>Gra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5  " office:value-type="string">
            <text:p>P91285 <text:s text:c="1"/></text:p>
          </table:table-cell>
          <table:table-cell office:string-value="PT - JANE STREET ENERGY MARKETING, LLC" office:value-type="string">
            <text:p>PT - JANE STREET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2  " office:value-type="string">
            <text:p>P91282 <text:s text:c="1"/></text:p>
          </table:table-cell>
          <table:table-cell office:string-value="PT - JERA AMERICAS ENERGY SERVICES LLC" office:value-type="string">
            <text:p>PT - JERA AMERICAS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6  " office:value-type="string">
            <text:p>P91286 <text:s text:c="1"/></text:p>
          </table:table-cell>
          <table:table-cell office:string-value="PT - LANDS END ENERGY, LLC" office:value-type="string">
            <text:p>PT - LANDS END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Land's End Energy, LLC" office:value-type="string">
            <text:p>Land's E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9  " office:value-type="string">
            <text:p>P91279 <text:s text:c="1"/></text:p>
          </table:table-cell>
          <table:table-cell office:string-value="PT - MARABOU MIDSTREAM SERVICES, LP" office:value-type="string">
            <text:p>PT - MARABOU MIDSTREAM SERVICES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7  " office:value-type="string">
            <text:p>P91287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, LLC" office:value-type="string">
            <text:p>NextEra Energy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8  " office:value-type="string">
            <text:p>P91288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, LLC" office:value-type="string">
            <text:p>NextEra Energy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0  " office:value-type="string">
            <text:p>P91280 <text:s text:c="1"/></text:p>
          </table:table-cell>
          <table:table-cell office:string-value="PT - RADIATE ENERGY LLC" office:value-type="string">
            <text:p>PT - RADIATE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5  " office:value-type="string">
            <text:p>P91295 <text:s text:c="1"/></text:p>
          </table:table-cell>
          <table:table-cell office:string-value="PT - SQUAREPOINT ENERGY TRADING LLC" office:value-type="string">
            <text:p>PT - SQUAREPOINT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quarepoint Energy Trading LLC" office:value-type="string">
            <text:p>Squarepoint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9  " office:value-type="string">
            <text:p>P91299 <text:s text:c="1"/></text:p>
          </table:table-cell>
          <table:table-cell office:string-value="PT - TD ENERGY TRADING, INC." office:value-type="string">
            <text:p>PT - TD ENERGY TRADING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0  " office:value-type="string">
            <text:p>P91290 <text:s text:c="1"/></text:p>
          </table:table-cell>
          <table:table-cell office:string-value="PT - TROY ENERGY OPERATING, LLC" office:value-type="string">
            <text:p>PT - TROY ENERGY OPERA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roy Energy Operating, LLC" office:value-type="string">
            <text:p>Troy Energy Opera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1  " office:value-type="string">
            <text:p>P91301 <text:s text:c="1"/></text:p>
          </table:table-cell>
          <table:table-cell office:string-value="PT - VISTA ENERGY MARKETING, L.P." office:value-type="string">
            <text:p>PT - VISTA ENERGY MARKETING, L.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7  " office:value-type="string">
            <text:p>P91297 <text:s text:c="1"/></text:p>
          </table:table-cell>
          <table:table-cell office:string-value="PT -MISSOURI JOINT MUNICIPAL ELECTRIC UTILITY COMMISSION" office:value-type="string">
            <text:p>PT -MISSOURI JOINT MUNICIPAL ELECTRIC UTILITY COMMIS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DCP OPERATING - PARK" office:value-type="string">
            <text:p>LIBERAL 100 LINE - DCP OPERATING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6" office:value-type="string">
            <text:p>1251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4.540" office:value-type="string">
            <text:p>334.54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21P  " office:value-type="string">
            <text:p>09521P <text:s text:c="1"/></text:p>
          </table:table-cell>
          <table:table-cell office:string-value="CAPITAL MATERIAL UNELE AMEREN - PARK" office:value-type="string">
            <text:p>CAPITAL MATERIAL UNELE AMEREN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910" office:value-type="string">
            <text:p>-164.910</text:p>
          </table:table-cell>
          <table:table-cell office:string-value="970260" office:value-type="string">
            <text:p>9702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DCP OPERATING - PARK" office:value-type="string">
            <text:p>BAKER - DCP OPERATING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530" office:value-type="string">
            <text:p>-245.53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6T21:37:20</meta:creation-date>
    <meta:editing-cycles>1</meta:editing-cycles>
    <dc:language>en</dc:language>
    <dc:creator>ZETHOU-WWEXT02P$</dc:creator>
    <dc:date>2026-08-06T21:37:23</dc:date>
    <meta:editing-duration>PT2.922S</meta:editing-duration>
  </office:meta>
</office:document-meta>
</file>