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5" office:value-type="string">
            <text:p>1389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2" office:value-type="string">
            <text:p>1390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CIMARRON RIVER PIPELINE - PARK" office:value-type="string">
            <text:p>LIBERAL 100 LINE - CIMARRON RIVER PIPELI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CIMARRON RIVER PIPELINE - PARK" office:value-type="string">
            <text:p>BAKER - CIMARRON RIVER PIPELINE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8:47:18</meta:creation-date>
    <meta:editing-cycles>1</meta:editing-cycles>
    <dc:language>en</dc:language>
    <dc:creator>ZETHOU-WWEXT02P$</dc:creator>
    <dc:date>2025-06-09T08:47:20</dc:date>
    <meta:editing-duration>PT1.939S</meta:editing-duration>
  </office:meta>
</office:document-meta>
</file>