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enesis Energy, LP" office:value-type="string">
            <text:p>Genesis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Northstar Offshore Group, LLC" office:value-type="string">
            <text:p>Northstar Offshore Group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4.000" office:value-type="string">
            <text:p>4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7P  " office:value-type="string">
            <text:p>94237P <text:s text:c="1"/></text:p>
          </table:table-cell>
          <table:table-cell office:string-value="WC021 - PARK" office:value-type="string">
            <text:p>WC0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4.000" office:value-type="string">
            <text:p>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8-14T08:23:30</meta:creation-date>
    <meta:editing-cycles>1</meta:editing-cycles>
    <dc:language>en</dc:language>
    <dc:creator>ZETHOU-WWEXT02P$</dc:creator>
    <dc:date>2025-08-14T08:23:30</dc:date>
    <meta:editing-duration>PT0.032S</meta:editing-duration>
  </office:meta>
</office:document-meta>
</file>