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ELWOOD SURVEY                   " office:value-type="string">
            <text:p>J.G. HAZEL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0" office:value-type="string">
            <text:p>401400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E" office:value-type="string">
            <text:p>13 <text:s text:c="1"/>E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1" office:value-type="string">
            <text:p>40140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3" office:value-type="string">
            <text:p>401400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6   " office:value-type="string">
            <text:p>1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4   E" office:value-type="string">
            <text:p>4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6  N" office:value-type="string">
            <text:p>16 <text:s text:c="1"/>N</text:p>
          </table:table-cell>
          <table:table-cell office:string-value="6   E" office:value-type="string">
            <text:p>6 <text:s text:c="2"/>E</text:p>
          </table:table-cell>
          <table:table-cell office:string-value="22   " office:value-type="string">
            <text:p>22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0" office:value-type="string">
            <text:p>40110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8   E" office:value-type="string">
            <text:p>8 <text:s text:c="2"/>E</text:p>
          </table:table-cell>
          <table:table-cell office:string-value="23   " office:value-type="string">
            <text:p>2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6" office:value-type="string">
            <text:p>4011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0" office:value-type="string">
            <text:p>78550</text:p>
          </table:table-cell>
          <table:table-cell office:string-value="EAST OF HWY 789 SUPPLY BASIN            " office:value-type="string">
            <text:p>EA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1" office:value-type="string">
            <text:p>78551</text:p>
          </table:table-cell>
          <table:table-cell office:string-value="WEST OF HWY 789 SUPPLY BASIN            " office:value-type="string">
            <text:p>WE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2" office:value-type="string">
            <text:p>78552</text:p>
          </table:table-cell>
          <table:table-cell office:string-value="EAST OF HWY 789 PAL POOL POINT          " office:value-type="string">
            <text:p>EAST OF HWY 789 PAL POOL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3" office:value-type="string">
            <text:p>78553</text:p>
          </table:table-cell>
          <table:table-cell office:string-value="WEST OF 789 PAL POOL POINT              " office:value-type="string">
            <text:p>WEST OF 789 PAL POOL POINT <text:s text:c="1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6" office:value-type="string">
            <text:p>4014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5" office:value-type="string">
            <text:p>40110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62" office:value-type="string">
            <text:p>78562</text:p>
          </table:table-cell>
          <table:table-cell office:string-value="CARTHAGE PIPELINE POINT                 " office:value-type="string">
            <text:p>CARTHAGE PIPELINE POINT <text:s text:c="16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05" office:value-type="string">
            <text:p>79005</text:p>
          </table:table-cell>
          <table:table-cell office:string-value="BIENVILLE PIPELINE POINT                " office:value-type="string">
            <text:p>BIENVILLE PIPELINE POINT <text:s text:c="1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8" office:value-type="string">
            <text:p>401400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0  W" office:value-type="string">
            <text:p>10 <text:s text:c="1"/>W</text:p>
          </table:table-cell>
          <table:table-cell office:string-value="9    " office:value-type="string">
            <text:p>9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1" office:value-type="string">
            <text:p>79011</text:p>
          </table:table-cell>
          <table:table-cell office:string-value="TIGER EAST MARKET AREA POINT            " office:value-type="string">
            <text:p>TIGER EA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2" office:value-type="string">
            <text:p>79012</text:p>
          </table:table-cell>
          <table:table-cell office:string-value="TIGER EAST MARKET ZONE POINT            " office:value-type="string">
            <text:p>TIGER EAST MARKET ZONE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3" office:value-type="string">
            <text:p>79013</text:p>
          </table:table-cell>
          <table:table-cell office:string-value="TIGER WEST MARKET AREA POINT            " office:value-type="string">
            <text:p>TIGER WE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LEWOOD SURVEY                   " office:value-type="string">
            <text:p>J.G. HAZLE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14" office:value-type="string">
            <text:p>79014</text:p>
          </table:table-cell>
          <table:table-cell office:string-value="TIGER MARKET WEST ZONE                  " office:value-type="string">
            <text:p>TIGER MARKET WES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 HAZLEWOOD SURVEY                    " office:value-type="string">
            <text:p>J.G HAZLEWOOD SURVEY <text:s text:c="1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1" office:value-type="string">
            <text:p>40140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0   " office:value-type="string">
            <text:p>10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2" office:value-type="string">
            <text:p>40140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14  N" office:value-type="string">
            <text:p>14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0   " office:value-type="string">
            <text:p>10 <text:s text:c="2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9" office:value-type="string">
            <text:p>401400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0" office:value-type="string">
            <text:p>401401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4" office:value-type="string">
            <text:p>401401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2" office:value-type="string">
            <text:p>505100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5   W" office:value-type="string">
            <text:p>5 <text:s text:c="2"/>W</text:p>
          </table:table-cell>
          <table:table-cell office:string-value="17   " office:value-type="string">
            <text:p>1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1" office:value-type="string">
            <text:p>5051001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2   E" office:value-type="string">
            <text:p>2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011008" office:value-type="string">
            <text:p>40110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5  N" office:value-type="string">
            <text:p>15 <text:s text:c="1"/>N</text:p>
          </table:table-cell>
          <table:table-cell office:string-value="4   W" office:value-type="string">
            <text:p>4 <text:s text:c="2"/>W</text:p>
          </table:table-cell>
          <table:table-cell office:string-value="24   " office:value-type="string">
            <text:p>2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9" office:value-type="string">
            <text:p>401100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16  N" office:value-type="string">
            <text:p>16 <text:s text:c="1"/>N</text:p>
          </table:table-cell>
          <table:table-cell office:string-value="10  E" office:value-type="string">
            <text:p>10 <text:s text:c="1"/>E</text:p>
          </table:table-cell>
          <table:table-cell office:string-value="6    " office:value-type="string">
            <text:p>6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6" office:value-type="string">
            <text:p>401401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5051003" office:value-type="string">
            <text:p>50510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825" office:value-type="string">
            <text:p>100825</text:p>
          </table:table-cell>
          <table:table-cell office:string-value="TGC-Beauregard Parish-Creole Trail" office:value-type="string">
            <text:p>TGC-Beauregard Parish-Creole Trai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2T22:37:30</meta:creation-date>
    <meta:editing-cycles>1</meta:editing-cycles>
    <dc:language>en</dc:language>
    <dc:creator>ZETHOU-WWEXT04P$</dc:creator>
    <dc:date>2026-06-22T22:37:30</dc:date>
    <meta:editing-duration>PT0.044S</meta:editing-duration>
  </office:meta>
</office:document-meta>
</file>