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0" office:value-type="string">
            <text:p>10000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MLZ" office:value-type="string">
            <text:p>ML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11884" office:value-type="string">
            <text:p>11884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1254" office:value-type="string">
            <text:p>11254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SPZ" office:value-type="string">
            <text:p>SPZ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Katherine Garrett" office:value-type="string">
            <text:p>Katherine Garrett</text:p>
          </table:table-cell>
          <table:table-cell office:string-value="303-357-6811" office:value-type="string">
            <text:p>303-357-6811</text:p>
          </table:table-cell>
          <table:table-cell office:string-value="4023" office:value-type="string">
            <text:p>4023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3511" office:value-type="string">
            <text:p>-1351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621" office:value-type="string">
            <text:p>-621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002" office:value-type="string">
            <text:p>10002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2039" office:value-type="string">
            <text:p>-1203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26828" office:value-type="string">
            <text:p>-2682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11958" office:value-type="string">
            <text:p>-111958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2381" office:value-type="string">
            <text:p>12381</text:p>
          </table:table-cell>
          <table:table-cell office:string-value="05/01/2026" office:value-type="string">
            <text:p>05/01/2026</text:p>
          </table:table-cell>
          <table:table-cell office:string-value="06/22/2026 10:37PM" office:value-type="string">
            <text:p>06/22/2026 10:37PM</text:p>
          </table:table-cell>
          <table:table-cell office:string-value="SPZ" office:value-type="string">
            <text:p>SPZ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Cheryl Galindo" office:value-type="string">
            <text:p>Cheryl Galindo</text:p>
          </table:table-cell>
          <table:table-cell office:string-value="713-235-7520" office:value-type="string">
            <text:p>713-235-7520</text:p>
          </table:table-cell>
          <table:table-cell office:string-value="8875" office:value-type="string">
            <text:p>8875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37:27</meta:creation-date>
    <meta:editing-cycles>1</meta:editing-cycles>
    <dc:language>en</dc:language>
    <dc:creator>ZETHOU-WWEXT04P$</dc:creator>
    <dc:date>2026-06-22T22:37:27</dc:date>
    <meta:editing-duration>PT0.014S</meta:editing-duration>
  </office:meta>
</office:document-meta>
</file>