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544" office:value-type="string">
            <text:p>1544</text:p>
          </table:table-cell>
          <table:table-cell office:string-value="04/01/2025" office:value-type="string">
            <text:p>04/01/2025</text:p>
          </table:table-cell>
          <table:table-cell office:string-value="05/16/2025 06:25AM" office:value-type="string">
            <text:p>05/16/2025 06:25AM</text:p>
          </table:table-cell>
          <table:table-cell office:string-value="FLD" office:value-type="string">
            <text:p>FLD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58006" office:value-type="string">
            <text:p>58006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2244" office:value-type="string">
            <text:p>2244</text:p>
          </table:table-cell>
          <table:table-cell office:string-value="04/01/2025" office:value-type="string">
            <text:p>04/01/2025</text:p>
          </table:table-cell>
          <table:table-cell office:string-value="05/16/2025 06:25AM" office:value-type="string">
            <text:p>05/16/2025 06:25AM</text:p>
          </table:table-cell>
          <table:table-cell office:string-value="FLD" office:value-type="string">
            <text:p>FLD</text:p>
          </table:table-cell>
          <table:table-cell office:string-value="131086030        " office:value-type="string">
            <text:p>131086030 <text:s text:c="7"/></text:p>
          </table:table-cell>
          <table:table-cell office:string-value="Arena Offshore, LP" office:value-type="string">
            <text:p>Arena Offshore, LP</text:p>
          </table:table-cell>
          <table:table-cell office:string-value="131086030        " office:value-type="string">
            <text:p>131086030 <text:s text:c="7"/></text:p>
          </table:table-cell>
          <table:table-cell office:string-value="Arena Offshore, LP" office:value-type="string">
            <text:p>Arena Offshore, LP</text:p>
          </table:table-cell>
          <table:table-cell office:string-value="Trecia Riley" office:value-type="string">
            <text:p>Trecia Riley</text:p>
          </table:table-cell>
          <table:table-cell office:string-value="281-210-0602" office:value-type="string">
            <text:p>281-210-0602</text:p>
          </table:table-cell>
          <table:table-cell office:string-value="-330" office:value-type="string">
            <text:p>-33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185" office:value-type="string">
            <text:p>3185</text:p>
          </table:table-cell>
          <table:table-cell office:string-value="04/01/2025" office:value-type="string">
            <text:p>04/01/2025</text:p>
          </table:table-cell>
          <table:table-cell office:string-value="05/16/2025 06:25AM" office:value-type="string">
            <text:p>05/16/2025 06:25A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162" office:value-type="string">
            <text:p>-162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187" office:value-type="string">
            <text:p>3187</text:p>
          </table:table-cell>
          <table:table-cell office:string-value="04/01/2025" office:value-type="string">
            <text:p>04/01/2025</text:p>
          </table:table-cell>
          <table:table-cell office:string-value="05/16/2025 06:25AM" office:value-type="string">
            <text:p>05/16/2025 06:25A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6249" office:value-type="string">
            <text:p>6249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3529" office:value-type="string">
            <text:p>3529</text:p>
          </table:table-cell>
          <table:table-cell office:string-value="04/01/2025" office:value-type="string">
            <text:p>04/01/2025</text:p>
          </table:table-cell>
          <table:table-cell office:string-value="05/16/2025 06:25AM" office:value-type="string">
            <text:p>05/16/2025 06:25AM</text:p>
          </table:table-cell>
          <table:table-cell office:string-value="FZE" office:value-type="string">
            <text:p>FZE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127723307        " office:value-type="string">
            <text:p>127723307 <text:s text:c="7"/></text:p>
          </table:table-cell>
          <table:table-cell office:string-value="GOM Shelf LLC" office:value-type="string">
            <text:p>GOM Shelf LLC</text:p>
          </table:table-cell>
          <table:table-cell office:string-value="Randy Dubcak" office:value-type="string">
            <text:p>Randy Dubcak</text:p>
          </table:table-cell>
          <table:table-cell office:string-value="713-353-5372" office:value-type="string">
            <text:p>713-353-5372</text:p>
          </table:table-cell>
          <table:table-cell office:string-value="334" office:value-type="string">
            <text:p>334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6T06:25:43</meta:creation-date>
    <meta:editing-cycles>1</meta:editing-cycles>
    <dc:language>en</dc:language>
    <dc:creator>ZETHOU-WWEXT01P$</dc:creator>
    <dc:date>2025-05-16T06:25:43</dc:date>
    <meta:editing-duration>PT0.007S</meta:editing-duration>
  </office:meta>
</office:document-meta>
</file>