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" office:value-type="string">
            <text:p>SEQ</text:p>
          </table:table-cell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Releaser Name" office:value-type="string">
            <text:p>Releaser Name</text:p>
          </table:table-cell>
          <table:table-cell office:string-value="Releaser" office:value-type="string">
            <text:p>Releaser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Offer No" office:value-type="string">
            <text:p>Offer No</text:p>
          </table:table-cell>
          <table:table-cell office:string-value="Rel K" office:value-type="string">
            <text:p>Rel K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Terms / Notes" office:value-type="string">
            <text:p>Terms / Notes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 - Non-IBR" office:value-type="string">
            <text:p>Rate Chgd - Non-IBR</text:p>
          </table:table-cell>
          <table:table-cell office:string-value="Tot Surchg" office:value-type="string">
            <text:p>Tot Surchg</text:p>
          </table:table-cell>
          <table:table-cell office:string-value="Rate Chgd - IBR" office:value-type="string">
            <text:p>Rate Chgd - IBR</text:p>
          </table:table-cell>
          <table:table-cell office:string-value="Surchg Ind" office:value-type="string">
            <text:p>Surchg Ind</text:p>
          </table:table-cell>
          <table:table-cell office:string-value="Rate Sch" office:value-type="string">
            <text:p>Rate Sch</text:p>
          </table:table-cell>
          <table:table-cell office:string-value="IBR Ind" office:value-type="string">
            <text:p>IBR Ind</text:p>
          </table:table-cell>
          <table:table-cell office:string-value="Mkt Based Rate Ind" office:value-type="string">
            <text:p>Mkt Based Rate Ind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Loc / QTI" office:value-type="string">
            <text:p>Loc / QTI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K Qty-Loc" office:value-type="string">
            <text:p>K Qty-Loc</text:p>
          </table:table-cell>
          <table:table-cell office:string-value="Recall / Reput" office:value-type="string">
            <text:p>Recall / Reput</text:p>
          </table:table-cell>
          <table:table-cell office:string-value="Recall Notif Timely" office:value-type="string">
            <text:p>Recall Notif Timely</text:p>
          </table:table-cell>
          <table:table-cell office:string-value="Recall Notif EE" office:value-type="string">
            <text:p>Recall Notif EE</text:p>
          </table:table-cell>
          <table:table-cell office:string-value="Recall Notif Eve" office:value-type="string">
            <text:p>Recall Notif Eve</text:p>
          </table:table-cell>
          <table:table-cell office:string-value="Recall Notif ID1" office:value-type="string">
            <text:p>Recall Notif ID1</text:p>
          </table:table-cell>
          <table:table-cell office:string-value="Recall Notif ID2" office:value-type="string">
            <text:p>Recall Notif ID2</text:p>
          </table:table-cell>
          <table:table-cell office:string-value="Recall Notif ID3" office:value-type="string">
            <text:p>Recall Notif ID3</text:p>
          </table:table-cell>
          <table:table-cell office:string-value="Bus Day Ind" office:value-type="string">
            <text:p>Bus Day Ind</text:p>
          </table:table-cell>
          <table:table-cell office:string-value="Repl SR Role Ind" office:value-type="string">
            <text:p>Repl SR Role Ind</text:p>
          </table:table-cell>
          <table:table-cell office:string-value="Perm Rel" office:value-type="string">
            <text:p>Perm Rel</text:p>
          </table:table-cell>
          <table:table-cell office:string-value="Prearr Deal" office:value-type="string">
            <text:p>Prearr Deal</text:p>
          </table:table-cell>
          <table:table-cell office:string-value="RAPP" office:value-type="string">
            <text:p>RAPP</text:p>
          </table:table-cell>
          <table:table-cell office:string-value="Prev Rel" office:value-type="string">
            <text:p>Prev Rel</text:p>
          </table:table-cell>
          <table:table-cell office:string-value="All Re-rel" office:value-type="string">
            <text:p>All Re-rel</text:p>
          </table:table-cell>
          <table:table-cell office:string-value="Rpt Lvl" office:value-type="string">
            <text:p>Rpt Lvl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Tiger Natural Gas, Inc.                                                                                                 " office:value-type="string">
            <text:p>Tiger Natural Gas, Inc. <text:s text:c="96"/></text:p>
          </table:table-cell>
          <table:table-cell office:string-value="782724819" office:value-type="string">
            <text:p>782724819</text:p>
          </table:table-cell>
          <table:table-cell office:string-value="None " office:value-type="string">
            <text:p>None </text:p>
          </table:table-cell>
          <table:table-cell office:string-value="Peoples Gas System, Inc.                                                                                                " office:value-type="string">
            <text:p>Peoples Gas System, Inc. <text:s text:c="95"/></text:p>
          </table:table-cell>
          <table:table-cell office:string-value="078842581" office:value-type="string">
            <text:p>078842581</text:p>
          </table:table-cell>
          <table:table-cell office:string-value="131827" office:value-type="string">
            <text:p>131827</text:p>
          </table:table-cell>
          <table:table-cell office:string-value="1000" office:value-type="string">
            <text:p>1000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76119       " office:value-type="string">
            <text:p>76119 <text:s text:c="6"/></text:p>
          </table:table-cell>
          <table:table-cell office:string-value="5047" office:value-type="string">
            <text:p>5047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AM    " office:value-type="string">
            <text:p>9:00AM <text:s text:c="3"/>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" office:value-type="string">
            <text:p>9:00 AM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771800                                " office:value-type="string">
            <text:p>0.771800 <text:s text:c="31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1" office:value-type="string">
            <text:p>1</text:p>
          </table:table-cell>
          <table:table-cell office:string-value="FTS-1     " office:value-type="string">
            <text:p>FTS-1 <text:s text:c="4"/></text:p>
          </table:table-cell>
          <table:table-cell office:string-value="N  " office:value-type="string">
            <text:p>N <text:s text:c="1"/></text:p>
          </table:table-cell>
          <table:table-cell office:string-value="N" office:value-type="string">
            <text:p>N</text:p>
          </table:table-cell>
          <table:table-cell office:string-value="DA" office:value-type="string">
            <text:p>DA</text:p>
          </table:table-cell>
          <table:table-cell office:string-value="1" office:value-type="string">
            <text:p>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" office:value-type="string">
            <text:p> <text:s text:c="14"/></text:p>
          </table:table-cell>
          <table:table-cell office:string-value="          " office:value-type="string">
            <text:p> <text:s text:c="9"/></text:p>
          </table:table-cell>
          <table:table-cell office:string-value="" office:value-type="string">
            <text:p/>
          </table:table-cell>
          <table:table-cell office:string-value="RR " office:value-type="string">
            <text:p>RR 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N  " office:value-type="string">
            <text:p>N <text:s text:c="1"/></text:p>
          </table:table-cell>
          <table:table-cell office:string-value="RCP  " office:value-type="string">
            <text:p>RCP <text:s text:c="1"/></text:p>
          </table:table-cell>
          <table:table-cell office:string-value="2" office:value-type="string">
            <text:p>2</text:p>
          </table:table-cell>
          <table:table-cell office:string-value="1" office:value-type="string">
            <text:p>1</text:p>
          </table:table-cell>
          <table:table-cell office:string-value="NO" office:value-type="string">
            <text:p>NO</text:p>
          </table:table-cell>
          <table:table-cell office:string-value="2" office:value-type="string">
            <text:p>2</text:p>
          </table:table-cell>
          <table:table-cell office:string-value="Y" office:value-type="string">
            <text:p>Y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" office:value-type="string">
            <text:p>A</text:p>
          </table:table-cell>
          <table:table-cell office:string-value="2024-03-27 12:30:03.07" office:value-type="string">
            <text:p>2024-03-27 12:30:03.07</text:p>
          </table:table-cell>
          <table:table-cell office:string-value="2024-03-27 12:30:03.07" office:value-type="string">
            <text:p>2024-03-27 12:30:03.07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Tiger Natural Gas, Inc.                                                                                                 " office:value-type="string">
            <text:p>Tiger Natural Gas, Inc. <text:s text:c="96"/></text:p>
          </table:table-cell>
          <table:table-cell office:string-value="782724819" office:value-type="string">
            <text:p>782724819</text:p>
          </table:table-cell>
          <table:table-cell office:string-value="None " office:value-type="string">
            <text:p>None </text:p>
          </table:table-cell>
          <table:table-cell office:string-value="Peoples Gas System, Inc.                                                                                                " office:value-type="string">
            <text:p>Peoples Gas System, Inc. <text:s text:c="95"/></text:p>
          </table:table-cell>
          <table:table-cell office:string-value="078842581" office:value-type="string">
            <text:p>078842581</text:p>
          </table:table-cell>
          <table:table-cell office:string-value="131827" office:value-type="string">
            <text:p>131827</text:p>
          </table:table-cell>
          <table:table-cell office:string-value="Refer to Location Quantity Column" office:value-type="string">
            <text:p>Refer to Location Quantity Colum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119       " office:value-type="string">
            <text:p>76119 <text:s text:c="6"/></text:p>
          </table:table-cell>
          <table:table-cell office:string-value="5047" office:value-type="string">
            <text:p>5047</text:p>
          </table:table-cell>
          <table:table-cell office:string-value="" office:value-type="string">
            <text:p/>
          </table:table-cell>
          <table:table-cell office:string-value="9:00AM    " office:value-type="string">
            <text:p>9:00AM <text:s text:c="3"/></text:p>
          </table:table-cell>
          <table:table-cell office:string-value="" office:value-type="string">
            <text:p/>
          </table:table-cell>
          <table:table-cell office:string-value="9:00 AM" office:value-type="string">
            <text:p>9:00 AM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FTS-1     " office:value-type="string">
            <text:p>FTS-1 <text:s text:c="4"/></text:p>
          </table:table-cell>
          <table:table-cell office:string-value="   " office:value-type="string">
            <text:p> <text:s text:c="2"/></text:p>
          </table:table-cell>
          <table:table-cell office:string-value=" " office:value-type="string">
            <text:p> </text:p>
          </table:table-cell>
          <table:table-cell office:string-value="DA" office:value-type="string">
            <text:p>DA</text:p>
          </table:table-cell>
          <table:table-cell office:string-value="" office:value-type="string">
            <text:p/>
          </table:table-cell>
          <table:table-cell office:string-value="3" office:value-type="string">
            <text:p>3</text:p>
          </table:table-cell>
          <table:table-cell office:string-value="3" office:value-type="string">
            <text:p>3</text:p>
          </table:table-cell>
          <table:table-cell office:string-value="2" office:value-type="string">
            <text:p>2</text:p>
          </table:table-cell>
          <table:table-cell office:string-value="Cecil Field-PGS" office:value-type="string">
            <text:p>Cecil Field-PGS</text:p>
          </table:table-cell>
          <table:table-cell office:string-value="16149          " office:value-type="string">
            <text:p>16149 <text:s text:c="9"/></text:p>
          </table:table-cell>
          <table:table-cell office:string-value="M         " office:value-type="string">
            <text:p>M <text:s text:c="8"/></text:p>
          </table:table-cell>
          <table:table-cell office:string-value="1000" office:value-type="string">
            <text:p>1000</text:p>
          </table:table-cell>
          <table:table-cell office:string-value="   " office:value-type="string">
            <text:p> <text:s text:c="2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" office:value-type="string">
            <text:p> <text:s text:c="2"/></text:p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" office:value-type="string">
            <text:p>A</text:p>
          </table:table-cell>
          <table:table-cell office:string-value="2024-03-27 12:30:03.07" office:value-type="string">
            <text:p>2024-03-27 12:30:03.07</text:p>
          </table:table-cell>
          <table:table-cell office:string-value="2024-03-27 12:30:03.07" office:value-type="string">
            <text:p>2024-03-27 12:30:03.07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Tiger Natural Gas, Inc.                                                                                                 " office:value-type="string">
            <text:p>Tiger Natural Gas, Inc. <text:s text:c="96"/></text:p>
          </table:table-cell>
          <table:table-cell office:string-value="782724819" office:value-type="string">
            <text:p>782724819</text:p>
          </table:table-cell>
          <table:table-cell office:string-value="None " office:value-type="string">
            <text:p>None </text:p>
          </table:table-cell>
          <table:table-cell office:string-value="Peoples Gas System, Inc.                                                                                                " office:value-type="string">
            <text:p>Peoples Gas System, Inc. <text:s text:c="95"/></text:p>
          </table:table-cell>
          <table:table-cell office:string-value="078842581" office:value-type="string">
            <text:p>078842581</text:p>
          </table:table-cell>
          <table:table-cell office:string-value="131827" office:value-type="string">
            <text:p>131827</text:p>
          </table:table-cell>
          <table:table-cell office:string-value="Refer to Location Quantity Column" office:value-type="string">
            <text:p>Refer to Location Quantity Column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76119       " office:value-type="string">
            <text:p>76119 <text:s text:c="6"/></text:p>
          </table:table-cell>
          <table:table-cell office:string-value="5047" office:value-type="string">
            <text:p>5047</text:p>
          </table:table-cell>
          <table:table-cell office:string-value="" office:value-type="string">
            <text:p/>
          </table:table-cell>
          <table:table-cell office:string-value="9:00AM    " office:value-type="string">
            <text:p>9:00AM <text:s text:c="3"/></text:p>
          </table:table-cell>
          <table:table-cell office:string-value="" office:value-type="string">
            <text:p/>
          </table:table-cell>
          <table:table-cell office:string-value="9:00 AM" office:value-type="string">
            <text:p>9:00 AM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FTS-1     " office:value-type="string">
            <text:p>FTS-1 <text:s text:c="4"/></text:p>
          </table:table-cell>
          <table:table-cell office:string-value="   " office:value-type="string">
            <text:p> <text:s text:c="2"/></text:p>
          </table:table-cell>
          <table:table-cell office:string-value=" " office:value-type="string">
            <text:p> </text:p>
          </table:table-cell>
          <table:table-cell office:string-value="DA" office:value-type="string">
            <text:p>DA</text:p>
          </table:table-cell>
          <table:table-cell office:string-value="" office:value-type="string">
            <text:p/>
          </table:table-cell>
          <table:table-cell office:string-value="3" office:value-type="string">
            <text:p>3</text:p>
          </table:table-cell>
          <table:table-cell office:string-value="3" office:value-type="string">
            <text:p>3</text:p>
          </table:table-cell>
          <table:table-cell office:string-value="1" office:value-type="string">
            <text:p>1</text:p>
          </table:table-cell>
          <table:table-cell office:string-value="NGPL Vermilion" office:value-type="string">
            <text:p>NGPL Vermilion</text:p>
          </table:table-cell>
          <table:table-cell office:string-value="57391          " office:value-type="string">
            <text:p>57391 <text:s text:c="9"/></text:p>
          </table:table-cell>
          <table:table-cell office:string-value="W         " office:value-type="string">
            <text:p>W <text:s text:c="8"/></text:p>
          </table:table-cell>
          <table:table-cell office:string-value="1000" office:value-type="string">
            <text:p>1000</text:p>
          </table:table-cell>
          <table:table-cell office:string-value="   " office:value-type="string">
            <text:p> <text:s text:c="2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  " office:value-type="string">
            <text:p> <text:s text:c="2"/></text:p>
          </table:table-cell>
          <table:table-cell office:string-value="     " office:value-type="string">
            <text:p> <text:s text:c="4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 " office:value-type="string">
            <text:p> </text:p>
          </table:table-cell>
          <table:table-cell office:string-value="K" office:value-type="string">
            <text:p>K</text:p>
          </table:table-cell>
          <table:table-cell office:string-value="N    " office:value-type="string">
            <text:p>N <text:s text:c="3"/></text:p>
          </table:table-cell>
          <table:table-cell office:string-value="A" office:value-type="string">
            <text:p>A</text:p>
          </table:table-cell>
          <table:table-cell office:string-value="2024-03-27 12:30:03.07" office:value-type="string">
            <text:p>2024-03-27 12:30:03.07</text:p>
          </table:table-cell>
          <table:table-cell office:string-value="2024-03-27 12:30:03.07" office:value-type="string">
            <text:p>2024-03-27 12:30:03.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4-28T11:07:01</meta:creation-date>
    <meta:editing-cycles>1</meta:editing-cycles>
    <dc:language>en</dc:language>
    <dc:creator>ZETHOU-WWEXT02P$</dc:creator>
    <dc:date>2024-04-28T11:07:01</dc:date>
    <meta:editing-duration>PT0.020S</meta:editing-duration>
  </office:meta>
</office:document-meta>
</file>