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   " office:value-type="string">
            <text:p>6900120 <text:s text:c="2"/></text:p>
          </table:table-cell>
          <table:table-cell office:string-value="None " office:value-type="string">
            <text:p>None 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 " office:value-type="string">
            <text:p>623862740 </text:p>
          </table:table-cell>
          <table:table-cell office:string-value="None " office:value-type="string">
            <text:p>None 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alpine Energy Services L.P.            " office:value-type="string">
            <text:p>Calpine Energy Services L.P. <text:s text:c="1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2298" office:value-type="string">
            <text:p>102298</text:p>
          </table:table-cell>
          <table:table-cell office:string-value="80000" office:value-type="string">
            <text:p>8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  " office:value-type="string">
            <text:p>74155573 <text:s text:c="1"/></text:p>
          </table:table-cell>
          <table:table-cell office:string-value="None " office:value-type="string">
            <text:p>None 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10095" office:value-type="string">
            <text:p>110095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  " office:value-type="string">
            <text:p>71948723 <text:s text:c="1"/></text:p>
          </table:table-cell>
          <table:table-cell office:string-value="None " office:value-type="string">
            <text:p>None 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  " office:value-type="string">
            <text:p>39558619 <text:s text:c="1"/></text:p>
          </table:table-cell>
          <table:table-cell office:string-value="None " office:value-type="string">
            <text:p>None 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 " office:value-type="string">
            <text:p>102658226 </text:p>
          </table:table-cell>
          <table:table-cell office:string-value="None " office:value-type="string">
            <text:p>None 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  " office:value-type="string">
            <text:p>27046650 <text:s text:c="1"/></text:p>
          </table:table-cell>
          <table:table-cell office:string-value="None " office:value-type="string">
            <text:p>None 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23395" office:value-type="string">
            <text:p>12339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23396" office:value-type="string">
            <text:p>12339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24993" office:value-type="string">
            <text:p>12499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429" office:value-type="string">
            <text:p>119429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877" office:value-type="string">
            <text:p>1198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5" office:value-type="string">
            <text:p>10322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6" office:value-type="string">
            <text:p>10322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7" office:value-type="string">
            <text:p>10322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NGIE Energy Marketing NA, Inc.         " office:value-type="string">
            <text:p>ENGIE Energy Marketing NA, Inc. <text:s text:c="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24152" office:value-type="string">
            <text:p>1241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 " office:value-type="string">
            <text:p>878636729 </text:p>
          </table:table-cell>
          <table:table-cell office:string-value="None " office:value-type="string">
            <text:p>None 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6" office:value-type="string">
            <text:p>11554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8" office:value-type="string">
            <text:p>115548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                   " office:value-type="string">
            <text:p>Liberty Storage (Rec) <text:s text:c="18"/>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                   " office:value-type="string">
            <text:p>Liberty Storage (Rec) <text:s text:c="18"/>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00                        " office:value-type="string">
            <text:p>0.010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   " office:value-type="string">
            <text:p>6924427 <text:s text:c="2"/></text:p>
          </table:table-cell>
          <table:table-cell office:string-value="None " office:value-type="string">
            <text:p>None 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PL Energy Services, Inc.               " office:value-type="string">
            <text:p>FPL Energy Services, Inc. <text:s text:c="14"/></text:p>
          </table:table-cell>
          <table:table-cell office:string-value="197177678 " office:value-type="string">
            <text:p>197177678 </text:p>
          </table:table-cell>
          <table:table-cell office:string-value="None " office:value-type="string">
            <text:p>None </text:p>
          </table:table-cell>
          <table:table-cell office:string-value="5823" office:value-type="string">
            <text:p>5823</text:p>
          </table:table-cell>
          <table:table-cell office:string-value="15000" office:value-type="string">
            <text:p>1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23790" office:value-type="string">
            <text:p>1237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Green Plains Trade Group LLC            " office:value-type="string">
            <text:p>Green Plains Trade Group LLC <text:s text:c="11"/></text:p>
          </table:table-cell>
          <table:table-cell office:string-value="848984915 " office:value-type="string">
            <text:p>848984915 </text:p>
          </table:table-cell>
          <table:table-cell office:string-value="None " office:value-type="string">
            <text:p>None 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24521" office:value-type="string">
            <text:p>12452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28" office:value-type="string">
            <text:p>5728</text:p>
          </table:table-cell>
          <table:table-cell office:string-value="90000" office:value-type="string">
            <text:p>9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43" office:value-type="string">
            <text:p>5743</text:p>
          </table:table-cell>
          <table:table-cell office:string-value="225000" office:value-type="string">
            <text:p>2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5                        " office:value-type="string">
            <text:p>0.002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8                        " office:value-type="string">
            <text:p>0.00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  " office:value-type="string">
            <text:p>77580223 <text:s text:c="1"/></text:p>
          </table:table-cell>
          <table:table-cell office:string-value="None " office:value-type="string">
            <text:p>None 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  " office:value-type="string">
            <text:p>79272367 <text:s text:c="1"/></text:p>
          </table:table-cell>
          <table:table-cell office:string-value="None " office:value-type="string">
            <text:p>None 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 " office:value-type="string">
            <text:p>100014009 </text:p>
          </table:table-cell>
          <table:table-cell office:string-value="TSP  " office:value-type="string">
            <text:p>TSP <text:s text:c="1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25952" office:value-type="string">
            <text:p>12595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5" office:value-type="string">
            <text:p>119745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 " office:value-type="string">
            <text:p>160352865 </text:p>
          </table:table-cell>
          <table:table-cell office:string-value="None " office:value-type="string">
            <text:p>None 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 " office:value-type="string">
            <text:p>968216601 </text:p>
          </table:table-cell>
          <table:table-cell office:string-value="None " office:value-type="string">
            <text:p>None 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 " office:value-type="string">
            <text:p>968216601 </text:p>
          </table:table-cell>
          <table:table-cell office:string-value="None " office:value-type="string">
            <text:p>None 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P Gulf of Mexico, LLC                  " office:value-type="string">
            <text:p>MP Gulf of Mexico, LLC <text:s text:c="17"/></text:p>
          </table:table-cell>
          <table:table-cell office:string-value="116922180 " office:value-type="string">
            <text:p>116922180 </text:p>
          </table:table-cell>
          <table:table-cell office:string-value="None " office:value-type="string">
            <text:p>None </text:p>
          </table:table-cell>
          <table:table-cell office:string-value="123509" office:value-type="string">
            <text:p>12350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  " office:value-type="string">
            <text:p>78752116 <text:s text:c="1"/></text:p>
          </table:table-cell>
          <table:table-cell office:string-value="None " office:value-type="string">
            <text:p>None 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 " office:value-type="string">
            <text:p>833168383 </text:p>
          </table:table-cell>
          <table:table-cell office:string-value="None " office:value-type="string">
            <text:p>None 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   " office:value-type="string">
            <text:p>6900772 <text:s text:c="2"/></text:p>
          </table:table-cell>
          <table:table-cell office:string-value="None " office:value-type="string">
            <text:p>None 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 " office:value-type="string">
            <text:p>101093706 </text:p>
          </table:table-cell>
          <table:table-cell office:string-value="None " office:value-type="string">
            <text:p>None 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3564" office:value-type="string">
            <text:p>103564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56711344  " office:value-type="string">
            <text:p>56711344 <text:s text:c="1"/></text:p>
          </table:table-cell>
          <table:table-cell office:string-value="None " office:value-type="string">
            <text:p>None 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 " office:value-type="string">
            <text:p>825740475 </text:p>
          </table:table-cell>
          <table:table-cell office:string-value="None " office:value-type="string">
            <text:p>None 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 " office:value-type="string">
            <text:p>614834559 </text:p>
          </table:table-cell>
          <table:table-cell office:string-value="None " office:value-type="string">
            <text:p>None 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   " office:value-type="string">
            <text:p>6900005 <text:s text:c="2"/></text:p>
          </table:table-cell>
          <table:table-cell office:string-value="None " office:value-type="string">
            <text:p>None 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3" office:value-type="string">
            <text:p>112543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  " office:value-type="string">
            <text:p>80067129 <text:s text:c="1"/></text:p>
          </table:table-cell>
          <table:table-cell office:string-value="None " office:value-type="string">
            <text:p>None </text:p>
          </table:table-cell>
          <table:table-cell office:string-value="123986" office:value-type="string">
            <text:p>12398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18                        " office:value-type="string">
            <text:p>0.001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19                        " office:value-type="string">
            <text:p>0.001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1                        " office:value-type="string">
            <text:p>0.002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6                        " office:value-type="string">
            <text:p>0.002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966" office:value-type="string">
            <text:p>101966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2826" office:value-type="string">
            <text:p>10282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8" office:value-type="string">
            <text:p>12267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7" office:value-type="string">
            <text:p>119737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8" office:value-type="string">
            <text:p>119738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25005" office:value-type="string">
            <text:p>12500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25005" office:value-type="string">
            <text:p>1250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5                        " office:value-type="string">
            <text:p>0.002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25005" office:value-type="string">
            <text:p>1250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6                        " office:value-type="string">
            <text:p>0.002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25005" office:value-type="string">
            <text:p>1250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2                        " office:value-type="string">
            <text:p>0.003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  " office:value-type="string">
            <text:p>12510382 <text:s text:c="1"/></text:p>
          </table:table-cell>
          <table:table-cell office:string-value="None " office:value-type="string">
            <text:p>None 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 " office:value-type="string">
            <text:p>189152671 </text:p>
          </table:table-cell>
          <table:table-cell office:string-value="None " office:value-type="string">
            <text:p>None 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 " office:value-type="string">
            <text:p>930321073 </text:p>
          </table:table-cell>
          <table:table-cell office:string-value="None " office:value-type="string">
            <text:p>None 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1649" office:value-type="string">
            <text:p>101649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1" office:value-type="string">
            <text:p>105191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   " office:value-type="string">
            <text:p>1939164 <text:s text:c="2"/></text:p>
          </table:table-cell>
          <table:table-cell office:string-value="None " office:value-type="string">
            <text:p>None 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railStone Energy Marketing, LLC        " office:value-type="string">
            <text:p>TrailStone Energy Marketing, LLC <text:s text:c="7"/></text:p>
          </table:table-cell>
          <table:table-cell office:string-value="79883759  " office:value-type="string">
            <text:p>79883759 <text:s text:c="1"/></text:p>
          </table:table-cell>
          <table:table-cell office:string-value="None " office:value-type="string">
            <text:p>None 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 " office:value-type="string">
            <text:p>126445647 </text:p>
          </table:table-cell>
          <table:table-cell office:string-value="None " office:value-type="string">
            <text:p>None 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Tres Palacios Gas Storage, LLC          " office:value-type="string">
            <text:p>Tres Palacios Gas Storage, LLC <text:s text:c="9"/></text:p>
          </table:table-cell>
          <table:table-cell office:string-value="100013982 " office:value-type="string">
            <text:p>100013982 </text:p>
          </table:table-cell>
          <table:table-cell office:string-value="None " office:value-type="string">
            <text:p>None 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24509" office:value-type="string">
            <text:p>124509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26165" office:value-type="string">
            <text:p>12616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WGL Midstream, INC.                     " office:value-type="string">
            <text:p>WGL Midstream, INC. <text:s text:c="20"/></text:p>
          </table:table-cell>
          <table:table-cell office:string-value="5286821   " office:value-type="string">
            <text:p>5286821 <text:s text:c="2"/></text:p>
          </table:table-cell>
          <table:table-cell office:string-value="None " office:value-type="string">
            <text:p>None </text:p>
          </table:table-cell>
          <table:table-cell office:string-value="117770" office:value-type="string">
            <text:p>117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  <table:table-row>
          <table:table-cell office:string-value="XTO Energy Inc.                         " office:value-type="string">
            <text:p>XTO Energy Inc. <text:s text:c="24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25696" office:value-type="string">
            <text:p>12569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1-01-23 12:30:02.823" office:value-type="string">
            <text:p>2021-01-23 12:30:02.823</text:p>
          </table:table-cell>
          <table:table-cell office:string-value="2021-01-23 12:30:02.823" office:value-type="string">
            <text:p>2021-01-23 12:30:02.8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5T17:20:19</meta:creation-date>
    <meta:editing-cycles>1</meta:editing-cycles>
    <dc:language>en</dc:language>
    <dc:creator>ZETHOU-WWEXT01P$</dc:creator>
    <dc:date>2024-04-25T17:20:20</dc:date>
    <meta:editing-duration>PT0.452S</meta:editing-duration>
  </office:meta>
</office:document-meta>
</file>