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Golden Triangle Storage (Rec)           " office:value-type="string">
            <text:p>Golden Triangle Storage (Rec) <text:s text:c="10"/></text:p>
          </table:table-cell>
          <table:table-cell office:string-value="78523          " office:value-type="string">
            <text:p>7852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4                        " office:value-type="string">
            <text:p>0.018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0                        " office:value-type="string">
            <text:p>0.014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TSP  " office:value-type="string">
            <text:p>TSP <text:s text:c="1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 " office:value-type="string">
            <text:p>968216601 </text:p>
          </table:table-cell>
          <table:table-cell office:string-value="None " office:value-type="string">
            <text:p>None 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ORGAN STANLEY CAPITAL GROUP,  INC.     " office:value-type="string">
            <text:p>MORGAN STANLEY CAPITAL GROUP, <text:s text:c="1"/>INC. <text:s text:c="4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22331" office:value-type="string">
            <text:p>12233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2                        " office:value-type="string">
            <text:p>0.002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4                        " office:value-type="string">
            <text:p>0.0024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5                        " office:value-type="string">
            <text:p>0.002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6                        " office:value-type="string">
            <text:p>0.002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7                        " office:value-type="string">
            <text:p>0.002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8                        " office:value-type="string">
            <text:p>0.0028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2                        " office:value-type="string">
            <text:p>0.003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1                        " office:value-type="string">
            <text:p>0.004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0                        " office:value-type="string">
            <text:p>0.0060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21                        " office:value-type="string">
            <text:p>0.012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9-02-16 12:30:03.42" office:value-type="string">
            <text:p>2019-02-16 12:30:03.42</text:p>
          </table:table-cell>
          <table:table-cell office:string-value="2019-02-16 12:30:03.42" office:value-type="string">
            <text:p>2019-02-16 12:30:03.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22:25:32</meta:creation-date>
    <meta:editing-cycles>1</meta:editing-cycles>
    <dc:language>en</dc:language>
    <dc:creator>ZETHOU-WWEXT04P$</dc:creator>
    <dc:date>2024-04-26T22:25:32</dc:date>
    <meta:editing-duration>PT0.513S</meta:editing-duration>
  </office:meta>
</office:document-meta>
</file>