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" office:value-type="string">
            <text:p>6900120</text:p>
          </table:table-cell>
          <table:table-cell office:string-value="N    " office:value-type="string">
            <text:p>N <text:s text:c="3"/>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" office:value-type="string">
            <text:p>199116823</text:p>
          </table:table-cell>
          <table:table-cell office:string-value="N    " office:value-type="string">
            <text:p>N <text:s text:c="3"/>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" office:value-type="string">
            <text:p>623862740</text:p>
          </table:table-cell>
          <table:table-cell office:string-value="N    " office:value-type="string">
            <text:p>N <text:s text:c="3"/>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arbonBetter, LLC                       " office:value-type="string">
            <text:p>CarbonBetter, LLC <text:s text:c="22"/></text:p>
          </table:table-cell>
          <table:table-cell office:string-value="79736999" office:value-type="string">
            <text:p>79736999</text:p>
          </table:table-cell>
          <table:table-cell office:string-value="N    " office:value-type="string">
            <text:p>N <text:s text:c="3"/></text:p>
          </table:table-cell>
          <table:table-cell office:string-value="126391" office:value-type="string">
            <text:p>12639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" office:value-type="string">
            <text:p>74155573</text:p>
          </table:table-cell>
          <table:table-cell office:string-value="N    " office:value-type="string">
            <text:p>N <text:s text:c="3"/>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" office:value-type="string">
            <text:p>71948723</text:p>
          </table:table-cell>
          <table:table-cell office:string-value="N    " office:value-type="string">
            <text:p>N <text:s text:c="3"/>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" office:value-type="string">
            <text:p>39558619</text:p>
          </table:table-cell>
          <table:table-cell office:string-value="N    " office:value-type="string">
            <text:p>N <text:s text:c="3"/>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" office:value-type="string">
            <text:p>102658226</text:p>
          </table:table-cell>
          <table:table-cell office:string-value="N    " office:value-type="string">
            <text:p>N <text:s text:c="3"/>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Crestwood Energy Services LLC           " office:value-type="string">
            <text:p>Crestwood Energy Services LLC <text:s text:c="10"/></text:p>
          </table:table-cell>
          <table:table-cell office:string-value="81249022" office:value-type="string">
            <text:p>81249022</text:p>
          </table:table-cell>
          <table:table-cell office:string-value="N    " office:value-type="string">
            <text:p>N <text:s text:c="3"/></text:p>
          </table:table-cell>
          <table:table-cell office:string-value="127675" office:value-type="string">
            <text:p>1276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" office:value-type="string">
            <text:p>27046650</text:p>
          </table:table-cell>
          <table:table-cell office:string-value="N    " office:value-type="string">
            <text:p>N <text:s text:c="3"/>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2" office:value-type="string">
            <text:p>1267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4" office:value-type="string">
            <text:p>12674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9295" office:value-type="string">
            <text:p>12929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8514" office:value-type="string">
            <text:p>12851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24993" office:value-type="string">
            <text:p>1249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19429" office:value-type="string">
            <text:p>11942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" office:value-type="string">
            <text:p>78711334</text:p>
          </table:table-cell>
          <table:table-cell office:string-value="N    " office:value-type="string">
            <text:p>N <text:s text:c="3"/>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" office:value-type="string">
            <text:p>80434367</text:p>
          </table:table-cell>
          <table:table-cell office:string-value="N    " office:value-type="string">
            <text:p>N <text:s text:c="3"/>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" office:value-type="string">
            <text:p>878636729</text:p>
          </table:table-cell>
          <table:table-cell office:string-value="N    " office:value-type="string">
            <text:p>N <text:s text:c="3"/>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 " office:value-type="string">
            <text:p>N <text:s text:c="3"/>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A    " office:value-type="string">
            <text:p>A <text:s text:c="3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" office:value-type="string">
            <text:p>68663836</text:p>
          </table:table-cell>
          <table:table-cell office:string-value="N    " office:value-type="string">
            <text:p>N <text:s text:c="3"/></text:p>
          </table:table-cell>
          <table:table-cell office:string-value="115548" office:value-type="string">
            <text:p>11554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4                        " office:value-type="string">
            <text:p>0.018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4                        " office:value-type="string">
            <text:p>0.018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" office:value-type="string">
            <text:p>6924427</text:p>
          </table:table-cell>
          <table:table-cell office:string-value="N    " office:value-type="string">
            <text:p>N <text:s text:c="3"/>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" office:value-type="string">
            <text:p>197177678</text:p>
          </table:table-cell>
          <table:table-cell office:string-value="N    " office:value-type="string">
            <text:p>N <text:s text:c="3"/>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 " office:value-type="string">
            <text:p>N <text:s text:c="3"/>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2" office:value-type="string">
            <text:p>12710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3" office:value-type="string">
            <text:p>127103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6                        " office:value-type="string">
            <text:p>0.003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8                        " office:value-type="string">
            <text:p>0.003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3                        " office:value-type="string">
            <text:p>0.004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2                        " office:value-type="string">
            <text:p>0.005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" office:value-type="string">
            <text:p>848984915</text:p>
          </table:table-cell>
          <table:table-cell office:string-value="N    " office:value-type="string">
            <text:p>N <text:s text:c="3"/>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 " office:value-type="string">
            <text:p>N <text:s text:c="3"/></text:p>
          </table:table-cell>
          <table:table-cell office:string-value="128778" office:value-type="string">
            <text:p>1287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 " office:value-type="string">
            <text:p>N <text:s text:c="3"/>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" office:value-type="string">
            <text:p>77580223</text:p>
          </table:table-cell>
          <table:table-cell office:string-value="N    " office:value-type="string">
            <text:p>N <text:s text:c="3"/>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" office:value-type="string">
            <text:p>79272367</text:p>
          </table:table-cell>
          <table:table-cell office:string-value="N    " office:value-type="string">
            <text:p>N <text:s text:c="3"/>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" office:value-type="string">
            <text:p>100014009</text:p>
          </table:table-cell>
          <table:table-cell office:string-value="A    " office:value-type="string">
            <text:p>A <text:s text:c="3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" office:value-type="string">
            <text:p>160352865</text:p>
          </table:table-cell>
          <table:table-cell office:string-value="N    " office:value-type="string">
            <text:p>N <text:s text:c="3"/>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" office:value-type="string">
            <text:p>116922180</text:p>
          </table:table-cell>
          <table:table-cell office:string-value="N    " office:value-type="string">
            <text:p>N <text:s text:c="3"/>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" office:value-type="string">
            <text:p>78752116</text:p>
          </table:table-cell>
          <table:table-cell office:string-value="N    " office:value-type="string">
            <text:p>N <text:s text:c="3"/>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 " office:value-type="string">
            <text:p>N <text:s text:c="3"/></text:p>
          </table:table-cell>
          <table:table-cell office:string-value="128953" office:value-type="string">
            <text:p>12895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" office:value-type="string">
            <text:p>833168383</text:p>
          </table:table-cell>
          <table:table-cell office:string-value="N    " office:value-type="string">
            <text:p>N <text:s text:c="3"/>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" office:value-type="string">
            <text:p>52298721</text:p>
          </table:table-cell>
          <table:table-cell office:string-value="N    " office:value-type="string">
            <text:p>N <text:s text:c="3"/>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" office:value-type="string">
            <text:p>6900772</text:p>
          </table:table-cell>
          <table:table-cell office:string-value="N    " office:value-type="string">
            <text:p>N <text:s text:c="3"/>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" office:value-type="string">
            <text:p>101093706</text:p>
          </table:table-cell>
          <table:table-cell office:string-value="N    " office:value-type="string">
            <text:p>N <text:s text:c="3"/>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2" office:value-type="string">
            <text:p>127742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3" office:value-type="string">
            <text:p>12774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" office:value-type="string">
            <text:p>159845291</text:p>
          </table:table-cell>
          <table:table-cell office:string-value="N    " office:value-type="string">
            <text:p>N <text:s text:c="3"/>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" office:value-type="string">
            <text:p>56711344</text:p>
          </table:table-cell>
          <table:table-cell office:string-value="N    " office:value-type="string">
            <text:p>N <text:s text:c="3"/>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" office:value-type="string">
            <text:p>825740475</text:p>
          </table:table-cell>
          <table:table-cell office:string-value="N    " office:value-type="string">
            <text:p>N <text:s text:c="3"/>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" office:value-type="string">
            <text:p>614834559</text:p>
          </table:table-cell>
          <table:table-cell office:string-value="N    " office:value-type="string">
            <text:p>N <text:s text:c="3"/>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" office:value-type="string">
            <text:p>6900005</text:p>
          </table:table-cell>
          <table:table-cell office:string-value="N    " office:value-type="string">
            <text:p>N <text:s text:c="3"/>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3" office:value-type="string">
            <text:p>127393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5" office:value-type="string">
            <text:p>12739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8" office:value-type="string">
            <text:p>12709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9" office:value-type="string">
            <text:p>12709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120000" office:value-type="string">
            <text:p>1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9                         " office:value-type="string">
            <text:p>0.009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93                        " office:value-type="string">
            <text:p>0.009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8                        " office:value-type="string">
            <text:p>0.013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7920" office:value-type="string">
            <text:p>127920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7                        " office:value-type="string">
            <text:p>0.002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                        " office:value-type="string">
            <text:p>0.003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5                        " office:value-type="string">
            <text:p>0.003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8                        " office:value-type="string">
            <text:p>0.003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4                        " office:value-type="string">
            <text:p>0.004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5                        " office:value-type="string">
            <text:p>0.004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6                        " office:value-type="string">
            <text:p>0.004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8                        " office:value-type="string">
            <text:p>0.004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7                        " office:value-type="string">
            <text:p>0.005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                         " office:value-type="string">
            <text:p>0.00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1                        " office:value-type="string">
            <text:p>0.00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5                        " office:value-type="string">
            <text:p>0.006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4                        " office:value-type="string">
            <text:p>0.007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6                        " office:value-type="string">
            <text:p>0.00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9                        " office:value-type="string">
            <text:p>0.00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3                        " office:value-type="string">
            <text:p>0.014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2                        " office:value-type="string">
            <text:p>0.016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7                        " office:value-type="string">
            <text:p>0.017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8                        " office:value-type="string">
            <text:p>0.018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" office:value-type="string">
            <text:p>124847810</text:p>
          </table:table-cell>
          <table:table-cell office:string-value="N    " office:value-type="string">
            <text:p>N <text:s text:c="3"/>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8" office:value-type="string">
            <text:p>12267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7" office:value-type="string">
            <text:p>11973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8" office:value-type="string">
            <text:p>119738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8                        " office:value-type="string">
            <text:p>0.01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" office:value-type="string">
            <text:p>12510382</text:p>
          </table:table-cell>
          <table:table-cell office:string-value="N    " office:value-type="string">
            <text:p>N <text:s text:c="3"/>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" office:value-type="string">
            <text:p>189152671</text:p>
          </table:table-cell>
          <table:table-cell office:string-value="N    " office:value-type="string">
            <text:p>N <text:s text:c="3"/>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 " office:value-type="string">
            <text:p>N <text:s text:c="3"/>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" office:value-type="string">
            <text:p>930321073</text:p>
          </table:table-cell>
          <table:table-cell office:string-value="N    " office:value-type="string">
            <text:p>N <text:s text:c="3"/>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" office:value-type="string">
            <text:p>4303603</text:p>
          </table:table-cell>
          <table:table-cell office:string-value="N    " office:value-type="string">
            <text:p>N <text:s text:c="3"/>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" office:value-type="string">
            <text:p>4303603</text:p>
          </table:table-cell>
          <table:table-cell office:string-value="N    " office:value-type="string">
            <text:p>N <text:s text:c="3"/></text:p>
          </table:table-cell>
          <table:table-cell office:string-value="107829" office:value-type="string">
            <text:p>10782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2                        " office:value-type="string">
            <text:p>0.005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" office:value-type="string">
            <text:p>1939164</text:p>
          </table:table-cell>
          <table:table-cell office:string-value="N    " office:value-type="string">
            <text:p>N <text:s text:c="3"/>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79" office:value-type="string">
            <text:p>12697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80" office:value-type="string">
            <text:p>12698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" office:value-type="string">
            <text:p>79883759</text:p>
          </table:table-cell>
          <table:table-cell office:string-value="N    " office:value-type="string">
            <text:p>N <text:s text:c="3"/>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" office:value-type="string">
            <text:p>126445647</text:p>
          </table:table-cell>
          <table:table-cell office:string-value="N    " office:value-type="string">
            <text:p>N <text:s text:c="3"/>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Tres Palacios Gas Storage LLC           " office:value-type="string">
            <text:p>Tres Palacios Gas Storage LLC <text:s text:c="10"/></text:p>
          </table:table-cell>
          <table:table-cell office:string-value="100013982" office:value-type="string">
            <text:p>100013982</text:p>
          </table:table-cell>
          <table:table-cell office:string-value="N    " office:value-type="string">
            <text:p>N <text:s text:c="3"/>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" office:value-type="string">
            <text:p>119162860</text:p>
          </table:table-cell>
          <table:table-cell office:string-value="N    " office:value-type="string">
            <text:p>N <text:s text:c="3"/>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 " office:value-type="string">
            <text:p>N <text:s text:c="3"/>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" office:value-type="string">
            <text:p>804712347</text:p>
          </table:table-cell>
          <table:table-cell office:string-value="N    " office:value-type="string">
            <text:p>N <text:s text:c="3"/>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3-03-24 12:30:02.057" office:value-type="string">
            <text:p>2023-03-24 12:30:02.057</text:p>
          </table:table-cell>
          <table:table-cell office:string-value="2023-03-24 12:30:02.057" office:value-type="string">
            <text:p>2023-03-24 12:30:02.0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6T10:51:48</meta:creation-date>
    <meta:editing-cycles>1</meta:editing-cycles>
    <dc:language>en</dc:language>
    <dc:creator>ZETHOU-WWEXT03P$</dc:creator>
    <dc:date>2024-04-26T10:51:49</dc:date>
    <meta:editing-duration>PT0.695S</meta:editing-duration>
  </office:meta>
</office:document-meta>
</file>