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1866" office:value-type="string">
            <text:p>13186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olden Pass LNG Terminal LLC            " office:value-type="string">
            <text:p>Golden Pass LNG Terminal LLC <text:s text:c="11"/></text:p>
          </table:table-cell>
          <table:table-cell office:string-value="809644664" office:value-type="string">
            <text:p>809644664</text:p>
          </table:table-cell>
          <table:table-cell office:string-value="N    " office:value-type="string">
            <text:p>N <text:s text:c="3"/></text:p>
          </table:table-cell>
          <table:table-cell office:string-value="131858" office:value-type="string">
            <text:p>1318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                        " office:value-type="string">
            <text:p>0.005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3                        " office:value-type="string">
            <text:p>0.006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5 12:30:04.86" office:value-type="string">
            <text:p>2024-04-25 12:30:04.86</text:p>
          </table:table-cell>
          <table:table-cell office:string-value="2024-04-25 12:30:04.86" office:value-type="string">
            <text:p>2024-04-25 12:30:04.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9T03:44:34</meta:creation-date>
    <meta:editing-cycles>1</meta:editing-cycles>
    <dc:language>en</dc:language>
    <dc:creator>ZETHOU-WWEXT01P$</dc:creator>
    <dc:date>2024-05-09T03:44:35</dc:date>
    <meta:editing-duration>PT0.819S</meta:editing-duration>
  </office:meta>
</office:document-meta>
</file>