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" office:value-type="string">
            <text:p>6900120</text:p>
          </table:table-cell>
          <table:table-cell office:string-value="N    " office:value-type="string">
            <text:p>N <text:s text:c="3"/>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" office:value-type="string">
            <text:p>199116823</text:p>
          </table:table-cell>
          <table:table-cell office:string-value="N    " office:value-type="string">
            <text:p>N <text:s text:c="3"/>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" office:value-type="string">
            <text:p>623862740</text:p>
          </table:table-cell>
          <table:table-cell office:string-value="N    " office:value-type="string">
            <text:p>N <text:s text:c="3"/>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arbonBetter, LLC                       " office:value-type="string">
            <text:p>CarbonBetter, LLC <text:s text:c="22"/></text:p>
          </table:table-cell>
          <table:table-cell office:string-value="79736999" office:value-type="string">
            <text:p>79736999</text:p>
          </table:table-cell>
          <table:table-cell office:string-value="N    " office:value-type="string">
            <text:p>N <text:s text:c="3"/></text:p>
          </table:table-cell>
          <table:table-cell office:string-value="126391" office:value-type="string">
            <text:p>12639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" office:value-type="string">
            <text:p>74155573</text:p>
          </table:table-cell>
          <table:table-cell office:string-value="N    " office:value-type="string">
            <text:p>N <text:s text:c="3"/>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" office:value-type="string">
            <text:p>71948723</text:p>
          </table:table-cell>
          <table:table-cell office:string-value="N    " office:value-type="string">
            <text:p>N <text:s text:c="3"/>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4" office:value-type="string">
            <text:p>130054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6" office:value-type="string">
            <text:p>130056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7" office:value-type="string">
            <text:p>130057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" office:value-type="string">
            <text:p>39558619</text:p>
          </table:table-cell>
          <table:table-cell office:string-value="N    " office:value-type="string">
            <text:p>N <text:s text:c="3"/>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" office:value-type="string">
            <text:p>102658226</text:p>
          </table:table-cell>
          <table:table-cell office:string-value="N    " office:value-type="string">
            <text:p>N <text:s text:c="3"/>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" office:value-type="string">
            <text:p>27046650</text:p>
          </table:table-cell>
          <table:table-cell office:string-value="N    " office:value-type="string">
            <text:p>N <text:s text:c="3"/>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38" office:value-type="string">
            <text:p>130738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40" office:value-type="string">
            <text:p>130740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1866" office:value-type="string">
            <text:p>13186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2" office:value-type="string">
            <text:p>1267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4" office:value-type="string">
            <text:p>12674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9295" office:value-type="string">
            <text:p>12929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8514" office:value-type="string">
            <text:p>12851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24993" office:value-type="string">
            <text:p>1249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29878" office:value-type="string">
            <text:p>1298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" office:value-type="string">
            <text:p>78711334</text:p>
          </table:table-cell>
          <table:table-cell office:string-value="N    " office:value-type="string">
            <text:p>N <text:s text:c="3"/>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" office:value-type="string">
            <text:p>80434367</text:p>
          </table:table-cell>
          <table:table-cell office:string-value="N    " office:value-type="string">
            <text:p>N <text:s text:c="3"/>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" office:value-type="string">
            <text:p>878636729</text:p>
          </table:table-cell>
          <table:table-cell office:string-value="N    " office:value-type="string">
            <text:p>N <text:s text:c="3"/>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 " office:value-type="string">
            <text:p>N <text:s text:c="3"/>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A    " office:value-type="string">
            <text:p>A <text:s text:c="3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115" office:value-type="string">
            <text:p>13111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519" office:value-type="string">
            <text:p>13151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" office:value-type="string">
            <text:p>68663836</text:p>
          </table:table-cell>
          <table:table-cell office:string-value="N    " office:value-type="string">
            <text:p>N <text:s text:c="3"/></text:p>
          </table:table-cell>
          <table:table-cell office:string-value="115548" office:value-type="string">
            <text:p>11554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" office:value-type="string">
            <text:p>6924427</text:p>
          </table:table-cell>
          <table:table-cell office:string-value="N    " office:value-type="string">
            <text:p>N <text:s text:c="3"/>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 " office:value-type="string">
            <text:p>N <text:s text:c="3"/>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2" office:value-type="string">
            <text:p>12710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3" office:value-type="string">
            <text:p>127103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olden Pass LNG Terminal LLC            " office:value-type="string">
            <text:p>Golden Pass LNG Terminal LLC <text:s text:c="11"/></text:p>
          </table:table-cell>
          <table:table-cell office:string-value="809644664" office:value-type="string">
            <text:p>809644664</text:p>
          </table:table-cell>
          <table:table-cell office:string-value="N    " office:value-type="string">
            <text:p>N <text:s text:c="3"/></text:p>
          </table:table-cell>
          <table:table-cell office:string-value="131858" office:value-type="string">
            <text:p>1318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" office:value-type="string">
            <text:p>848984915</text:p>
          </table:table-cell>
          <table:table-cell office:string-value="N    " office:value-type="string">
            <text:p>N <text:s text:c="3"/>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5" office:value-type="string">
            <text:p>130215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6" office:value-type="string">
            <text:p>130216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 " office:value-type="string">
            <text:p>N <text:s text:c="3"/></text:p>
          </table:table-cell>
          <table:table-cell office:string-value="128778" office:value-type="string">
            <text:p>1287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 " office:value-type="string">
            <text:p>N <text:s text:c="3"/>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" office:value-type="string">
            <text:p>77580223</text:p>
          </table:table-cell>
          <table:table-cell office:string-value="N    " office:value-type="string">
            <text:p>N <text:s text:c="3"/>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" office:value-type="string">
            <text:p>79272367</text:p>
          </table:table-cell>
          <table:table-cell office:string-value="N    " office:value-type="string">
            <text:p>N <text:s text:c="3"/>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" office:value-type="string">
            <text:p>100014009</text:p>
          </table:table-cell>
          <table:table-cell office:string-value="A    " office:value-type="string">
            <text:p>A <text:s text:c="3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5" office:value-type="string">
            <text:p>119745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" office:value-type="string">
            <text:p>160352865</text:p>
          </table:table-cell>
          <table:table-cell office:string-value="N    " office:value-type="string">
            <text:p>N <text:s text:c="3"/>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" office:value-type="string">
            <text:p>116922180</text:p>
          </table:table-cell>
          <table:table-cell office:string-value="N    " office:value-type="string">
            <text:p>N <text:s text:c="3"/>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" office:value-type="string">
            <text:p>78752116</text:p>
          </table:table-cell>
          <table:table-cell office:string-value="N    " office:value-type="string">
            <text:p>N <text:s text:c="3"/>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 " office:value-type="string">
            <text:p>N <text:s text:c="3"/></text:p>
          </table:table-cell>
          <table:table-cell office:string-value="128953" office:value-type="string">
            <text:p>12895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extEra Energy Services Florida, LLC    " office:value-type="string">
            <text:p>NextEra Energy Services Florida, LLC <text:s text:c="3"/></text:p>
          </table:table-cell>
          <table:table-cell office:string-value="119119045" office:value-type="string">
            <text:p>119119045</text:p>
          </table:table-cell>
          <table:table-cell office:string-value="N    " office:value-type="string">
            <text:p>N <text:s text:c="3"/></text:p>
          </table:table-cell>
          <table:table-cell office:string-value="131092" office:value-type="string">
            <text:p>1310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" office:value-type="string">
            <text:p>833168383</text:p>
          </table:table-cell>
          <table:table-cell office:string-value="N    " office:value-type="string">
            <text:p>N <text:s text:c="3"/>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" office:value-type="string">
            <text:p>52298721</text:p>
          </table:table-cell>
          <table:table-cell office:string-value="N    " office:value-type="string">
            <text:p>N <text:s text:c="3"/>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" office:value-type="string">
            <text:p>6900772</text:p>
          </table:table-cell>
          <table:table-cell office:string-value="N    " office:value-type="string">
            <text:p>N <text:s text:c="3"/>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" office:value-type="string">
            <text:p>101093706</text:p>
          </table:table-cell>
          <table:table-cell office:string-value="N    " office:value-type="string">
            <text:p>N <text:s text:c="3"/>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2" office:value-type="string">
            <text:p>127742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3" office:value-type="string">
            <text:p>12774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" office:value-type="string">
            <text:p>159845291</text:p>
          </table:table-cell>
          <table:table-cell office:string-value="N    " office:value-type="string">
            <text:p>N <text:s text:c="3"/>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" office:value-type="string">
            <text:p>56711344</text:p>
          </table:table-cell>
          <table:table-cell office:string-value="N    " office:value-type="string">
            <text:p>N <text:s text:c="3"/>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" office:value-type="string">
            <text:p>825740475</text:p>
          </table:table-cell>
          <table:table-cell office:string-value="N    " office:value-type="string">
            <text:p>N <text:s text:c="3"/>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" office:value-type="string">
            <text:p>614834559</text:p>
          </table:table-cell>
          <table:table-cell office:string-value="N    " office:value-type="string">
            <text:p>N <text:s text:c="3"/>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" office:value-type="string">
            <text:p>6900005</text:p>
          </table:table-cell>
          <table:table-cell office:string-value="N    " office:value-type="string">
            <text:p>N <text:s text:c="3"/>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3" office:value-type="string">
            <text:p>127393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5" office:value-type="string">
            <text:p>12739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8" office:value-type="string">
            <text:p>12709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9" office:value-type="string">
            <text:p>12709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120000" office:value-type="string">
            <text:p>1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6                        " office:value-type="string">
            <text:p>0.003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                         " office:value-type="string">
            <text:p>0.00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3                        " office:value-type="string">
            <text:p>0.004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5                        " office:value-type="string">
            <text:p>0.004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7                        " office:value-type="string">
            <text:p>0.004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                        " office:value-type="string">
            <text:p>0.005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7                        " office:value-type="string">
            <text:p>0.005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3                        " office:value-type="string">
            <text:p>0.006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2                        " office:value-type="string">
            <text:p>0.020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7920" office:value-type="string">
            <text:p>127920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" office:value-type="string">
            <text:p>124847810</text:p>
          </table:table-cell>
          <table:table-cell office:string-value="N    " office:value-type="string">
            <text:p>N <text:s text:c="3"/>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8" office:value-type="string">
            <text:p>12267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7" office:value-type="string">
            <text:p>11973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8" office:value-type="string">
            <text:p>119738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" office:value-type="string">
            <text:p>12510382</text:p>
          </table:table-cell>
          <table:table-cell office:string-value="N    " office:value-type="string">
            <text:p>N <text:s text:c="3"/>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" office:value-type="string">
            <text:p>189152671</text:p>
          </table:table-cell>
          <table:table-cell office:string-value="N    " office:value-type="string">
            <text:p>N <text:s text:c="3"/>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 " office:value-type="string">
            <text:p>N <text:s text:c="3"/>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" office:value-type="string">
            <text:p>930321073</text:p>
          </table:table-cell>
          <table:table-cell office:string-value="N    " office:value-type="string">
            <text:p>N <text:s text:c="3"/>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 " office:value-type="string">
            <text:p>N <text:s text:c="3"/></text:p>
          </table:table-cell>
          <table:table-cell office:string-value="131000" office:value-type="string">
            <text:p>131000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" office:value-type="string">
            <text:p>4303603</text:p>
          </table:table-cell>
          <table:table-cell office:string-value="N    " office:value-type="string">
            <text:p>N <text:s text:c="3"/>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1" office:value-type="string">
            <text:p>105191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" office:value-type="string">
            <text:p>1939164</text:p>
          </table:table-cell>
          <table:table-cell office:string-value="N    " office:value-type="string">
            <text:p>N <text:s text:c="3"/>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79" office:value-type="string">
            <text:p>12697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80" office:value-type="string">
            <text:p>12698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" office:value-type="string">
            <text:p>79883759</text:p>
          </table:table-cell>
          <table:table-cell office:string-value="N    " office:value-type="string">
            <text:p>N <text:s text:c="3"/>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" office:value-type="string">
            <text:p>126445647</text:p>
          </table:table-cell>
          <table:table-cell office:string-value="N    " office:value-type="string">
            <text:p>N <text:s text:c="3"/>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Tres Palacios Gas Storage LLC           " office:value-type="string">
            <text:p>Tres Palacios Gas Storage LLC <text:s text:c="10"/></text:p>
          </table:table-cell>
          <table:table-cell office:string-value="791204600" office:value-type="string">
            <text:p>791204600</text:p>
          </table:table-cell>
          <table:table-cell office:string-value="N    " office:value-type="string">
            <text:p>N <text:s text:c="3"/>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" office:value-type="string">
            <text:p>119162860</text:p>
          </table:table-cell>
          <table:table-cell office:string-value="N    " office:value-type="string">
            <text:p>N <text:s text:c="3"/>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 " office:value-type="string">
            <text:p>N <text:s text:c="3"/>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" office:value-type="string">
            <text:p>804712347</text:p>
          </table:table-cell>
          <table:table-cell office:string-value="N    " office:value-type="string">
            <text:p>N <text:s text:c="3"/>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6 12:30:01.84" office:value-type="string">
            <text:p>2024-04-26 12:30:01.84</text:p>
          </table:table-cell>
          <table:table-cell office:string-value="2024-04-26 12:30:01.84" office:value-type="string">
            <text:p>2024-04-26 12:30:01.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9T22:12:50</meta:creation-date>
    <meta:editing-cycles>1</meta:editing-cycles>
    <dc:language>en</dc:language>
    <dc:creator>ZETHOU-WWEXT02P$</dc:creator>
    <dc:date>2024-05-09T22:12:51</dc:date>
    <meta:editing-duration>PT0.849S</meta:editing-duration>
  </office:meta>
</office:document-meta>
</file>