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 " office:value-type="string">
            <text:p>623862740 </text:p>
          </table:table-cell>
          <table:table-cell office:string-value="None " office:value-type="string">
            <text:p>None 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  " office:value-type="string">
            <text:p>79736999 <text:s text:c="1"/></text:p>
          </table:table-cell>
          <table:table-cell office:string-value="None " office:value-type="string">
            <text:p>None 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24993" office:value-type="string">
            <text:p>12499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                        " office:value-type="string">
            <text:p>0.022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                   " office:value-type="string">
            <text:p>Liberty Storage (Rec) <text:s text:c="18"/>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                   " office:value-type="string">
            <text:p>Liberty Storage (Rec) <text:s text:c="18"/>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                        " office:value-type="string">
            <text:p>0.022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4                        " office:value-type="string">
            <text:p>0.018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                        " office:value-type="string">
            <text:p>0.022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                        " office:value-type="string">
            <text:p>0.022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                        " office:value-type="string">
            <text:p>0.022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76                        " office:value-type="string">
            <text:p>0.017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 " office:value-type="string">
            <text:p>610707502 </text:p>
          </table:table-cell>
          <table:table-cell office:string-value="None " office:value-type="string">
            <text:p>None 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 " office:value-type="string">
            <text:p>610707502 </text:p>
          </table:table-cell>
          <table:table-cell office:string-value="None " office:value-type="string">
            <text:p>None 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Infinite Energy, LLC                    " office:value-type="string">
            <text:p>Infinite Energy, LLC <text:s text:c="19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Infinite Energy, LLC                    " office:value-type="string">
            <text:p>Infinite Energy, LLC <text:s text:c="19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Infinite Energy, LLC                    " office:value-type="string">
            <text:p>Infinite Energy, LLC <text:s text:c="19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 " office:value-type="string">
            <text:p>100014009 </text:p>
          </table:table-cell>
          <table:table-cell office:string-value="TSP  " office:value-type="string">
            <text:p>TSP <text:s text:c="1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 " office:value-type="string">
            <text:p>968216601 </text:p>
          </table:table-cell>
          <table:table-cell office:string-value="None " office:value-type="string">
            <text:p>None 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 " office:value-type="string">
            <text:p>968216601 </text:p>
          </table:table-cell>
          <table:table-cell office:string-value="None " office:value-type="string">
            <text:p>None 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 " office:value-type="string">
            <text:p>116922180 </text:p>
          </table:table-cell>
          <table:table-cell office:string-value="None " office:value-type="string">
            <text:p>None 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adiate Energy  LLC                     " office:value-type="string">
            <text:p>Radiate Energy <text:s text:c="1"/>LLC <text:s text:c="20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27098" office:value-type="string">
            <text:p>127098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adiate Energy  LLC                     " office:value-type="string">
            <text:p>Radiate Energy <text:s text:c="1"/>LLC <text:s text:c="20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27099" office:value-type="string">
            <text:p>127099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adiate Energy  LLC                     " office:value-type="string">
            <text:p>Radiate Energy <text:s text:c="1"/>LLC <text:s text:c="20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27100" office:value-type="string">
            <text:p>127100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  " office:value-type="string">
            <text:p>80067129 <text:s text:c="1"/></text:p>
          </table:table-cell>
          <table:table-cell office:string-value="None " office:value-type="string">
            <text:p>None 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2                        " office:value-type="string">
            <text:p>0.002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3                        " office:value-type="string">
            <text:p>0.002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5                        " office:value-type="string">
            <text:p>0.002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8" office:value-type="string">
            <text:p>12267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  " office:value-type="string">
            <text:p>79883759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9-22 12:30:12.97" office:value-type="string">
            <text:p>2021-09-22 12:30:12.97</text:p>
          </table:table-cell>
          <table:table-cell office:string-value="2021-09-22 12:30:12.97" office:value-type="string">
            <text:p>2021-09-22 12:30:12.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6T03:09:22</meta:creation-date>
    <meta:editing-cycles>1</meta:editing-cycles>
    <dc:language>en</dc:language>
    <dc:creator>ZETHOU-WWEXT02P$</dc:creator>
    <dc:date>2024-04-26T03:09:22</dc:date>
    <meta:editing-duration>PT0.472S</meta:editing-duration>
  </office:meta>
</office:document-meta>
</file>