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Description" office:value-type="string">
            <text:p>Description</text:p>
          </table:table-cell>
        </table:table-row>
        <table:table-row>
          <table:table-cell office:string-value="R01" office:value-type="string">
            <text:p>R01</text:p>
          </table:table-cell>
          <table:table-cell office:string-value="Discount related to certain specified quantities under the service Agreement" office:value-type="string">
            <text:p>Discount related to certain specified quantities under the service Agreement</text:p>
          </table:table-cell>
        </table:table-row>
        <table:table-row>
          <table:table-cell office:string-value="R02" office:value-type="string">
            <text:p>R02</text:p>
          </table:table-cell>
          <table:table-cell office:string-value="Discount if specified quantity levels are actually achieved or with respect to quantities below specified level" office:value-type="string">
            <text:p>Discount if specified quantity levels are actually achieved or with respect to quantities below specified level</text:p>
          </table:table-cell>
        </table:table-row>
        <table:table-row>
          <table:table-cell office:string-value="R03" office:value-type="string">
            <text:p>R03</text:p>
          </table:table-cell>
          <table:table-cell office:string-value="Discount related to production reserves committed by the Shipper" office:value-type="string">
            <text:p>Discount related to production reserves committed by the Shipper</text:p>
          </table:table-cell>
        </table:table-row>
        <table:table-row>
          <table:table-cell office:string-value="R04" office:value-type="string">
            <text:p>R04</text:p>
          </table:table-cell>
          <table:table-cell office:string-value="Discount during specified time periods" office:value-type="string">
            <text:p>Discount during specified time periods</text:p>
          </table:table-cell>
        </table:table-row>
        <table:table-row>
          <table:table-cell office:string-value="R05" office:value-type="string">
            <text:p>R05</text:p>
          </table:table-cell>
          <table:table-cell office:string-value="Discount related to specified points of receipt, points of delivery, supply areas, transportation paths or defined geographical areas" office:value-type="string">
            <text:p>Discount related to specified points of receipt, points of delivery, supply areas, transportation paths or defined geographical areas</text:p>
          </table:table-cell>
        </table:table-row>
        <table:table-row>
          <table:table-cell office:string-value="R06" office:value-type="string">
            <text:p>R06</text:p>
          </table:table-cell>
          <table:table-cell office:string-value="Discount in a specified relationship to quantities actually transported" office:value-type="string">
            <text:p>Discount in a specified relationship to quantities actually transported</text:p>
          </table:table-cell>
        </table:table-row>
        <table:table-row>
          <table:table-cell office:string-value="R07" office:value-type="string">
            <text:p>R07</text:p>
          </table:table-cell>
          <table:table-cell office:string-value="Subject to rate cap." office:value-type="string">
            <text:p>Subject to rate cap.</text:p>
          </table:table-cell>
        </table:table-row>
        <table:table-row>
          <table:table-cell office:string-value="R08" office:value-type="string">
            <text:p>R08</text:p>
          </table:table-cell>
          <table:table-cell office:string-value="Discount determined monthly within the maximum and minimum rate based on market conditions" office:value-type="string">
            <text:p>Discount determined monthly within the maximum and minimum rate based on market conditions</text:p>
          </table:table-cell>
        </table:table-row>
        <table:table-row>
          <table:table-cell office:string-value="R09" office:value-type="string">
            <text:p>R09</text:p>
          </table:table-cell>
          <table:table-cell office:string-value="Rate applies to an alternate receipt point(s) and/or an alternate delivery point(s) per agreement." office:value-type="string">
            <text:p>Rate applies to an alternate receipt point(s) and/or an alternate delivery point(s) per agreement.</text:p>
          </table:table-cell>
        </table:table-row>
        <table:table-row>
          <table:table-cell office:string-value="T01" office:value-type="string">
            <text:p>T01</text:p>
          </table:table-cell>
          <table:table-cell office:string-value="Evergreen" office:value-type="string">
            <text:p>Evergreen</text:p>
          </table:table-cell>
        </table:table-row>
        <table:table-row>
          <table:table-cell office:string-value="T02" office:value-type="string">
            <text:p>T02</text:p>
          </table:table-cell>
          <table:table-cell office:string-value="Contract Quantity Adjustment and/or Early Termination" office:value-type="string">
            <text:p>Contract Quantity Adjustment and/or Early Termination</text:p>
          </table:table-cell>
        </table:table-row>
        <table:table-row>
          <table:table-cell office:string-value="T03" office:value-type="string">
            <text:p>T03</text:p>
          </table:table-cell>
          <table:table-cell office:string-value="Non-conforming credit provisions as detailed under Non-Conforming Service Agreements in FGT’s FERC Gas Tariff." office:value-type="string">
            <text:p>Non-conforming credit provisions as detailed under Non-Conforming Service Agreements in FGT’s FERC Gas Tariff.</text:p>
          </table:table-cell>
        </table:table-row>
        <table:table-row>
          <table:table-cell office:string-value="T04" office:value-type="string">
            <text:p>T04</text:p>
          </table:table-cell>
          <table:table-cell office:string-value="Contractual ROFR, pursuant to FGT’s FERC Gas Tariff." office:value-type="string">
            <text:p>Contractual ROFR, pursuant to FGT’s FERC Gas Tariff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4-25T14:55:56</meta:creation-date>
    <meta:editing-cycles>1</meta:editing-cycles>
    <dc:language>en</dc:language>
    <dc:creator>ZETHOU-WWEXT01P$</dc:creator>
    <dc:date>2024-04-25T14:55:56</dc:date>
    <meta:editing-duration>PT0.004S</meta:editing-duration>
  </office:meta>
</office:document-meta>
</file>